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6.988cm" fo:margin-left="-0.212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1.191cm"/>
    </style:style>
    <style:style style:name="Tabela1.E" style:family="table-column">
      <style:table-column-properties style:column-width="3.598cm"/>
    </style:style>
    <style:style style:name="Tabela1.F" style:family="table-column">
      <style:table-column-properties style:column-width="4.022cm"/>
    </style:style>
    <style:style style:name="Tabela1.G" style:family="table-column">
      <style:table-column-properties style:column-width="2.884cm"/>
    </style:style>
    <style:style style:name="Tabela1.H" style:family="table-column">
      <style:table-column-properties style:column-width="7.09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2.56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fo:language="pl" fo:country="PL" fo:font-weight="normal" officeooo:paragraph-rsid="01077e77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0pt" fo:language="pl" fo:country="PL" officeooo:rsid="00ee16c9" officeooo:paragraph-rsid="0125c9f5" fo:background-color="transparen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fo:font-weight="bold" style:font-name-asian="Lucida Sans Unicode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rsid="0125c9f5" officeooo:paragraph-rsid="0125c9f5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166e0db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154dc34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d771c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2pt" fo:language="pl" fo:country="PL" officeooo:rsid="01077e77" officeooo:paragraph-rsid="0125c9f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154dc34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1307ba6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13a102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bold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948cm"/>
        </style:tab-stops>
      </style:paragraph-properties>
      <style:text-properties style:use-window-font-color="true" loext:opacity="0%" fo:font-size="11pt" fo:language="pl" fo:country="PL" fo:font-weight="normal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1pt" fo:language="pl" fo:country="PL" fo:font-weight="normal" officeooo:rsid="00ceb3e7" officeooo:paragraph-rsid="0125c9f5" style:font-name-asian="Lucida Sans Unicode" style:font-size-asian="11pt" style:language-asian="zxx" style:country-asian="none" style:font-weight-asian="normal" style:font-name-complex="Tahoma1" style:font-size-complex="11pt" style:language-complex="zxx" style:country-complex="none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loext:opacity="0%" fo:font-size="11pt" fo:language="pl" fo:country="PL" fo:font-weight="normal" officeooo:rsid="00e7ee28" officeooo:paragraph-rsid="0166e0db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9" style:family="paragraph" style:parent-style-name="Standard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officeooo:rsid="001509fb" officeooo:paragraph-rsid="00b9abe1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fo:font-size="11pt" fo:language="pl" fo:country="PL" officeooo:rsid="001ff9ac" officeooo:paragraph-rsid="00e7696a" fo:background-color="transparent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2be4b7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3ce0bf" officeooo:paragraph-rsid="0125c9f5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paragraph-rsid="0125c9f5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0.5pt" fo:font-weight="bold" officeooo:rsid="0102b76a" officeooo:paragraph-rsid="0125c9f5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.5pt" officeooo:paragraph-rsid="0125c9f5" style:font-size-asian="10.5pt" style:font-size-complex="10.5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officeooo:rsid="01077e77" officeooo:paragraph-rsid="0125c9f5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officeooo:rsid="0149ec98" officeooo:paragraph-rsid="0125c9f5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149ec98" officeooo:paragraph-rsid="0149ec98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rsid="013a1020" officeooo:paragraph-rsid="0134cd83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officeooo:rsid="0154d401" officeooo:paragraph-rsid="0154d401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officeooo:rsid="0166e0db" officeooo:paragraph-rsid="0166e0db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officeooo:rsid="00e7ee28" officeooo:paragraph-rsid="0125c9f5" fo:background-color="transparen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officeooo:rsid="0154d401" officeooo:paragraph-rsid="0154d401" fo:background-color="transparen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officeooo:rsid="0125c9f5" officeooo:paragraph-rsid="0154d401" fo:background-color="#ffffff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officeooo:rsid="013a1020" officeooo:paragraph-rsid="0149ec98" fo:background-color="#ffffff"/>
    </style:style>
    <style:style style:name="P37" style:family="paragraph" style:parent-style-name="Table_20_Contents">
      <style:paragraph-properties fo:text-align="start" style:justify-single-word="false" style:snap-to-layout-grid="false" style:writing-mode="lr-tb"/>
      <style:text-properties fo:font-size="12pt" officeooo:paragraph-rsid="0166e0db" fo:background-color="transparent" style:font-size-asian="12pt" style:font-size-complex="12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officeooo:rsid="012be2a7" officeooo:paragraph-rsid="012be2a7"/>
    </style:style>
    <style:style style:name="P39" style:family="paragraph" style:parent-style-name="Standard">
      <style:paragraph-properties fo:text-align="justify" style:justify-single-word="false"/>
      <style:text-properties officeooo:paragraph-rsid="0166e0db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1651042" fo:background-color="transparent" loext:char-shading-value="0"/>
    </style:style>
    <style:style style:name="T3" style:family="text">
      <style:text-properties officeooo:rsid="0168024e" fo:background-color="transparent" loext:char-shading-value="0"/>
    </style:style>
    <style:style style:name="T4" style:family="text">
      <style:text-properties officeooo:rsid="00dbf655" fo:background-color="transparent" loext:char-shading-value="0"/>
    </style:style>
    <style:style style:name="T5" style:family="text">
      <style:text-properties officeooo:rsid="0166e0db" fo:background-color="transparent" loext:char-shading-value="0"/>
    </style:style>
    <style:style style:name="T6" style:family="text">
      <style:text-properties officeooo:rsid="0166e0db"/>
    </style:style>
    <style:style style:name="T7" style:family="text">
      <style:text-properties officeooo:rsid="01680117"/>
    </style:style>
    <style:style style:name="T8" style:family="text">
      <style:text-properties officeooo:rsid="015c4c0a"/>
    </style:style>
    <style:style style:name="T9" style:family="text">
      <style:text-properties officeooo:rsid="00dbf655"/>
    </style:style>
    <style:style style:name="T10" style:family="text">
      <style:text-properties style:use-window-font-color="true" loext:opacity="0%" fo:language="pl" fo:country="PL" style:font-name-asian="Lucida Sans Unicode" style:language-asian="zxx" style:country-asian="none" style:font-name-complex="Tahoma1" style:language-complex="zxx" style:country-complex="none"/>
    </style:style>
    <style:style style:name="T11" style:family="text">
      <style:text-properties style:use-window-font-color="true" loext:opacity="0%" fo:language="pl" fo:country="PL" officeooo:rsid="01102b6c" style:font-name-asian="Lucida Sans Unicode" style:language-asian="zxx" style:country-asian="none" style:font-name-complex="Tahoma1" style:language-complex="zxx" style:country-complex="none"/>
    </style:style>
    <style:style style:name="T12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13" style:family="text">
      <style:text-properties style:use-window-font-color="true" loext:opacity="0%" fo:font-size="11pt" fo:language="pl" fo:country="PL" officeooo:rsid="00ee16c9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T14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officeooo:rsid="00ed94e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1614ca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officeooo:rsid="0165139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 fo:font-weight="bold" style:font-weight-asian="bold" style:font-name-complex="Times New Roman1" style:font-weight-complex="bold"/>
    </style:style>
    <style:style style:name="T20" style:family="text">
      <style:text-properties officeooo:rsid="01102b6c"/>
    </style:style>
    <style:style style:name="T21" style:family="text">
      <style:text-properties officeooo:rsid="01625cff"/>
    </style:style>
    <style:style style:name="T22" style:family="text">
      <style:text-properties officeooo:rsid="0158787e"/>
    </style:style>
    <style:style style:name="T23" style:family="text">
      <style:text-properties officeooo:rsid="01625cff" fo:background-color="#ffffff" loext:char-shading-value="0"/>
    </style:style>
    <style:style style:name="T24" style:family="text">
      <style:text-properties officeooo:rsid="01626408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15d6f10" style:font-size-asian="12pt" style:font-size-complex="12pt"/>
    </style:style>
    <style:style style:name="T27" style:family="text">
      <style:text-properties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28" style:family="text">
      <style:text-properties fo:color="#111111" loext:opacity="100%" fo:font-size="12pt" officeooo:rsid="00ee7221" style:font-name-asian="Lucida Sans Unicode" style:font-size-asian="12pt" style:font-name-complex="Tahoma1" style:font-size-complex="12pt"/>
    </style:style>
    <style:style style:name="T29" style:family="text">
      <style:text-properties fo:color="#111111" loext:opacity="100%" fo:font-size="12pt" officeooo:rsid="01680117" style:font-name-asian="Lucida Sans Unicode" style:font-size-asian="12pt" style:font-name-complex="Tahoma1" style:font-size-complex="12pt"/>
    </style:style>
    <style:style style:name="T30" style:family="text">
      <style:text-properties fo:color="#111111" loext:opacity="100%" officeooo:rsid="01625cff" style:font-name-asian="Lucida Sans Unicode" style:font-name-complex="Tahoma1"/>
    </style:style>
    <style:style style:name="T31" style:family="text">
      <style:text-properties officeooo:rsid="00ee7221" style:font-name-asian="Lucida Sans Unicode" style:font-name-complex="Tahoma1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154dc34" style:font-weight-asian="normal" style:font-weight-complex="normal"/>
    </style:style>
    <style:style style:name="T34" style:family="text">
      <style:text-properties fo:font-weight="normal" officeooo:rsid="01279c57" style:font-weight-asian="normal" style:font-weight-complex="normal"/>
    </style:style>
    <style:style style:name="T35" style:family="text">
      <style:text-properties fo:font-weight="normal" officeooo:rsid="01311434" style:font-weight-asian="normal" style:font-weight-complex="normal"/>
    </style:style>
    <style:style style:name="T36" style:family="text">
      <style:text-properties fo:font-weight="normal" officeooo:rsid="013c3608" style:font-weight-asian="normal" style:font-weight-complex="normal"/>
    </style:style>
    <style:style style:name="T37" style:family="text">
      <style:text-properties fo:font-style="italic" fo:font-weight="normal" officeooo:rsid="0154dc34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1625cff" style:font-style-asian="italic" style:font-weight-asian="normal" style:font-style-complex="italic" style:font-weight-complex="normal"/>
    </style:style>
    <style:style style:name="T39" style:family="text">
      <style:text-properties fo:font-style="normal" fo:font-weight="normal" officeooo:rsid="0154dc34" style:font-style-asian="normal" style:font-weight-asian="normal" style:font-style-complex="normal" style:font-weight-complex="normal"/>
    </style:style>
    <style:style style:name="T40" style:family="text">
      <style:text-properties style:font-name="Times New Roman" fo:background-color="transparent" loext:char-shading-value="0" style:font-name-asian="Lucida Sans Unicode" style:font-name-complex="Times New Roman"/>
    </style:style>
    <style:style style:name="T41" style:family="text">
      <style:text-properties officeooo:rsid="013a1020"/>
    </style:style>
    <style:style style:name="T42" style:family="text">
      <style:text-properties officeooo:rsid="00e03d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<text:tab/><text:tab/><text:tab/><text:tab/><text:tab/><text:tab/><text:tab/><text:tab/>Załącznik</text:p>
      <text:p text:style-name="P1"><text:tab/><text:tab/><text:tab/><text:tab/><text:tab/><text:tab/><text:tab/><text:tab/><text:tab/><text:tab/><text:tab/><text:tab/><text:tab/><text:tab/><text:tab/>do zarządzenia nr <text:span text:style-name="T1">S. 0050.0</text:span><text:span text:style-name="T2">1</text:span><text:span text:style-name="T3">58</text:span><text:span text:style-name="T1">.20</text:span><text:span text:style-name="T4">2</text:span><text:span text:style-name="T5">5</text:span></text:p>
      <text:p text:style-name="P2"><text:tab/><text:tab/><text:tab/><text:tab/><text:tab/><text:tab/> <text:s text:c="30"/><text:tab/><text:tab/><text:tab/><text:tab/><text:tab/><text:tab/><text:tab/> Burmistrza Radlina z dnia <text:span text:style-name="T6">1</text:span><text:span text:style-name="T7">6</text:span><text:span text:style-name="T6"> września</text:span><text:span text:style-name="T8"> </text:span>20<text:span text:style-name="T9">2</text:span><text:span text:style-name="T6">5</text:span>r.</text:p>
      <text:p text:style-name="P4"/>
      <text:p text:style-name="P14">WYKAZ NIERUCHOMOŚCI</text:p>
      <text:p text:style-name="P15">Burmistrz Radlina</text:p>
      <text:p text:style-name="P16">podaje do publicznej wiadomości:</text:p>
      <text:p text:style-name="P19"/>
      <text:p text:style-name="P22"><text:span text:style-name="T10">że Miasto Radlin przeznacza do oddania w dzierżawę w formie bezprzetargowej nieruchomoś</text:span><text:span text:style-name="T11">ć</text:span><text:span text:style-name="T10"> <text:s/>niezabudowan</text:span><text:span text:style-name="T11">ą</text:span><text:span text:style-name="T10"> położon</text:span><text:span text:style-name="T11">ą</text:span><text:span text:style-name="T10"> w Radlinie, <text:s/>stanowiąc</text:span><text:span text:style-name="T11">ą</text:span><text:span text:style-name="T10"> własność Miasta Radlin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4">Oznaczenie nieruchomości</text:p>
          </table:table-cell>
          <table:table-cell table:style-name="Tabela1.A1" office:value-type="string">
            <text:p text:style-name="P24">Nr działki</text:p>
          </table:table-cell>
          <table:table-cell table:style-name="Tabela1.A1" office:value-type="string">
            <text:p text:style-name="P26"><text:span text:style-name="T18">Pow. w m</text:span><text:span text:style-name="T19">²</text:span></text:p>
          </table:table-cell>
          <table:table-cell table:style-name="Tabela1.A1" office:value-type="string">
            <text:p text:style-name="P24">Nr <text:s/>KW</text:p>
          </table:table-cell>
          <table:table-cell table:style-name="Tabela1.A1" office:value-type="string">
            <text:p text:style-name="P24">Przeznaczenie w planie zagosp. przestrzennego</text:p>
          </table:table-cell>
          <table:table-cell table:style-name="Tabela1.A1" office:value-type="string">
            <text:p text:style-name="P24">Sposób zagospodaro-</text:p>
            <text:p text:style-name="P24">wania</text:p>
          </table:table-cell>
          <table:table-cell table:style-name="Tabela1.H1" office:value-type="string">
            <text:p text:style-name="P25"><text:span text:style-name="T12">Wysokość </text:span><text:span text:style-name="T13">miesięcznego</text:span><text:span text:style-name="T12"> czynszu dzierżawnego</text:span></text:p>
          </table:table-cell>
        </table:table-row>
        <table:table-row table:style-name="Tabela1.2">
          <table:table-cell table:style-name="Tabela1.A2" office:value-type="string">
            <text:p text:style-name="P27"><text:span text:style-name="T20">1</text:span>.</text:p>
            <text:p text:style-name="P28"/>
          </table:table-cell>
          <table:table-cell table:style-name="Tabela1.A2" office:value-type="string">
            <text:p text:style-name="P9">ul. <text:span text:style-name="T21">Mariacka</text:span></text:p>
            <text:p text:style-name="P3"><text:span text:style-name="T21">Biertułtowy</text:span> km <text:span text:style-name="T22">2</text:span></text:p>
          </table:table-cell>
          <table:table-cell table:style-name="Tabela1.A2" office:value-type="string">
            <text:p text:style-name="P30">cz.<text:span text:style-name="T22">4</text:span><text:span text:style-name="T8">2</text:span><text:span text:style-name="T21">78</text:span><text:span text:style-name="T22">/2</text:span><text:span text:style-name="T21">90</text:span></text:p>
            <text:p text:style-name="P31"/>
          </table:table-cell>
          <table:table-cell table:style-name="Tabela1.A2" office:value-type="string">
            <text:p text:style-name="P32">4200</text:p>
            <text:p text:style-name="P29"/>
          </table:table-cell>
          <table:table-cell table:style-name="Tabela1.A2" office:value-type="string">
            <text:p text:style-name="P33">GL1W/000<text:span text:style-name="T23">08010/0</text:span></text:p>
            <text:p text:style-name="P35"/>
            <text:p text:style-name="P36"/>
          </table:table-cell>
          <table:table-cell table:style-name="Tabela1.A2" office:value-type="string">
            <text:p text:style-name="P34"><text:span text:style-name="T24">M2</text:span> (<text:span text:style-name="T25">teren</text:span><text:span text:style-name="T26">y</text:span><text:span text:style-name="T25"> </text:span><text:span text:style-name="T26">zabudowy </text:span></text:p>
            <text:p text:style-name="P37">mieszkaniowej jednorodzinnej wraz <text:s text:c="18"/>z usługami)</text:p>
          </table:table-cell>
          <table:table-cell table:style-name="Tabela1.A2" office:value-type="string">
            <text:p text:style-name="P38">cel <text:s/><text:span text:style-name="T6">rolniczy</text:span></text:p>
            <text:p text:style-name="P38"/>
          </table:table-cell>
          <table:table-cell table:style-name="Tabela1.H2" office:value-type="string">
            <text:p text:style-name="P18"><text:span text:style-name="T28">0,03 zł za 1 m²/1 rok </text:span><text:span text:style-name="T29">(</text:span><text:span text:style-name="T28">zwolniony <text:s text:c="18"/>z podatku VAT</text:span><text:span text:style-name="T29">)</text:span><text:span text:style-name="T31"> </text:span></text:p>
            <text:p text:style-name="P17"/>
            <text:p text:style-name="P17"/>
            <text:p text:style-name="P17"/>
          </table:table-cell>
        </table:table-row>
      </table:table>
      <text:p text:style-name="P6"><text:s text:c="239"/><text:span text:style-name="T21">. </text:span><text:span text:style-name="T30">Roczny czynsz dzierżawny płatny jest w terminie do dnia 31 marca.</text:span></text:p>
      <text:p text:style-name="P7"/>
      <text:p text:style-name="P11"><text:span text:style-name="T33">W księdze wieczystej </text:span><text:span text:style-name="T37">GL1W/000</text:span><text:span text:style-name="T38">08010/0</text:span><text:span text:style-name="T37">, </text:span><text:span text:style-name="T39">d</text:span><text:span text:style-name="T34">ział III ksi</text:span><text:span text:style-name="T35">ę</text:span><text:span text:style-name="T34">g</text:span><text:span text:style-name="T35">i</text:span><text:span text:style-name="T34"> wieczyst</text:span><text:span text:style-name="T35">ej</text:span><text:span text:style-name="T34"> obciążon</text:span><text:span text:style-name="T35">y</text:span><text:span text:style-name="T34"> </text:span><text:span text:style-name="T35">jest</text:span><text:span text:style-name="T34"> wpi</text:span><text:span text:style-name="T36">sem</text:span><text:span text:style-name="T34"> </text:span><text:span text:style-name="T36">służebności.</text:span></text:p>
      <text:p text:style-name="P12"><text:span text:style-name="T34">Dział IV ksi</text:span><text:span text:style-name="T35">ęgi</text:span><text:span text:style-name="T34"> wieczyst</text:span><text:span text:style-name="T35">ej</text:span><text:span text:style-name="T34"> </text:span><text:span text:style-name="T35">jest</text:span><text:span text:style-name="T34"> woln</text:span><text:span text:style-name="T35">y</text:span><text:span text:style-name="T34"> od wpisów.</text:span><text:span text:style-name="T32"> </text:span></text:p>
      <text:p text:style-name="P13"><text:span text:style-name="T32"><text:s text:c="456"/></text:span><text:span text:style-name="T40"><text:s text:c="253"/></text:span></text:p>
      <text:p text:style-name="P8">Aktualizacja opłaty <text:span text:style-name="T41">rocznej </text:span>z tytułu czynszu dzierżawnego może być dokonywana <text:s/>na podstawie Zarządzenia Burmistrza Radlina.</text:p>
      <text:p text:style-name="P39"><text:span text:style-name="T14">Wykaz podlega ogłoszeniu na stronie internetowej </text:span><text:a xlink:type="simple" xlink:href="http://www.radlin.pl/" text:style-name="Internet_20_link" text:visited-style-name="Visited_20_Internet_20_Link"><text:span text:style-name="Internet_20_link"><text:span text:style-name="T27">www.radlin.pl</text:span></text:span></text:a><text:span text:style-name="T14"> oraz wywieszeniu na tablicy ogłoszeń <text:s/>tut. Urzędu Miasta na okres 21 dni zgodnie <text:s text:c="16"/>z art. 35 ustawy <text:s/>z dnia 21 sierpnia 1997r. o gospodarce <text:s/>nieruchomościami (Dz. U. z 20</text:span><text:span text:style-name="T15">2</text:span><text:span text:style-name="T16">4</text:span><text:span text:style-name="T14">r, poz. </text:span><text:span text:style-name="T16">1145 </text:span><text:span text:style-name="T17">z późn. zm.</text:span><text:span text:style-name="T14">).</text:span></text:p>
      <text:p text:style-name="P10"/>
      <text:p text:style-name="P10"/>
      <text:p text:style-name="P10">Radlin, dnia <text:span text:style-name="T21">1</text:span><text:span text:style-name="T7">6</text:span><text:span text:style-name="T6"> września</text:span><text:span text:style-name="T22"> </text:span>20<text:span text:style-name="T42">2</text:span><text:span text:style-name="T6">5</text:span>r.</text:p>
      <text:p text:style-name="P10"/>
      <text:p text:style-name="P1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1-07T13:30:29.016000000</meta:creation-date>
    <meta:editing-cycles>193</meta:editing-cycles>
    <meta:editing-duration>P2DT17H33M55S</meta:editing-duration>
    <meta:generator>LibreOffice/7.5.0.3$Windows_X86_64 LibreOffice_project/c21113d003cd3efa8c53188764377a8272d9d6de</meta:generator>
    <dc:date>2025-09-16T08:14:23.912757800</dc:date>
    <meta:print-date>2023-09-21T07:58:31.270000000</meta:print-date>
    <meta:document-statistic meta:table-count="1" meta:image-count="0" meta:object-count="0" meta:page-count="1" meta:paragraph-count="33" meta:word-count="188" meta:character-count="2368" meta:non-whitespace-character-count="1129"/>
  </office:meta>
</office:document-meta>
</file>