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411cm" fo:margin-left="-0.413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4.022cm"/>
    </style:style>
    <style:style style:name="Tabela1.G" style:family="table-column">
      <style:table-column-properties style:column-width="2.487cm"/>
    </style:style>
    <style:style style:name="Tabela1.H" style:family="table-column">
      <style:table-column-properties style:column-width="7.6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2.56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0pt" fo:language="pl" fo:country="PL" fo:font-weight="normal" officeooo:paragraph-rsid="01077e77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fo:font-weight="bold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4.948cm"/>
        </style:tab-stops>
      </style:paragraph-properties>
      <style:text-properties style:use-window-font-color="true" loext:opacity="0%" fo:font-size="11pt" fo:language="pl" fo:country="PL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8" style:family="paragraph" style:parent-style-name="Standard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2be4b7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3ce0bf" officeooo:paragraph-rsid="0125c9f5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125c9f5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.5pt" officeooo:paragraph-rsid="0125c9f5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102b76a" officeooo:paragraph-rsid="0125c9f5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1077e77" officeooo:paragraph-rsid="0125c9f5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149ec98" officeooo:paragraph-rsid="0125c9f5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2pt" fo:language="pl" fo:country="PL" officeooo:rsid="01077e77" officeooo:paragraph-rsid="0125c9f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0pt" fo:language="pl" fo:country="PL" officeooo:rsid="00ee16c9" officeooo:paragraph-rsid="0125c9f5" fo:background-color="transparen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officeooo:rsid="013a1020" officeooo:paragraph-rsid="0134cd83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officeooo:rsid="0173d2bf" officeooo:paragraph-rsid="0173d2bf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officeooo:rsid="0154d401" officeooo:paragraph-rsid="0154d401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173d2bf" officeooo:paragraph-rsid="0173d2bf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rsid="0149ec98" officeooo:paragraph-rsid="0149ec98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officeooo:rsid="00e7ee28" officeooo:paragraph-rsid="0125c9f5" fo:background-color="transparen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e7ee28" officeooo:paragraph-rsid="017b3c71" fo:background-color="transparen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officeooo:paragraph-rsid="0154d401" fo:background-color="transparen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officeooo:rsid="012be2a7" officeooo:paragraph-rsid="016bd925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officeooo:rsid="012be2a7" officeooo:paragraph-rsid="012be2a7"/>
    </style:style>
    <style:style style:name="P28" style:family="paragraph" style:parent-style-name="Standard">
      <style:paragraph-properties fo:text-align="start" style:justify-single-word="false" style:snap-to-layout-grid="false"/>
      <style:text-properties style:use-window-font-color="true" loext:opacity="0%" fo:font-size="12pt" fo:language="pl" fo:country="PL" fo:font-weight="normal" officeooo:rsid="00e7ee28" officeooo:paragraph-rsid="016bd92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use-window-font-color="true" loext:opacity="0%" fo:font-size="11pt" fo:language="pl" fo:country="PL" fo:font-weight="normal" officeooo:rsid="00ceb3e7" officeooo:paragraph-rsid="0125c9f5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officeooo:rsid="0180bd36" officeooo:paragraph-rsid="0180bd36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166e0d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officeooo:paragraph-rsid="0154dc3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officeooo:paragraph-rsid="01307ba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officeooo:paragraph-rsid="013a102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paragraph-rsid="00d771cc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/>
      <style:text-properties officeooo:paragraph-rsid="0166e0db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182ff90" fo:background-color="transparent" loext:char-shading-value="0"/>
    </style:style>
    <style:style style:name="T4" style:family="text">
      <style:text-properties officeooo:rsid="00dbf655" fo:background-color="transparent" loext:char-shading-value="0"/>
    </style:style>
    <style:style style:name="T5" style:family="text">
      <style:text-properties officeooo:rsid="017b3c71" fo:background-color="transparent" loext:char-shading-value="0"/>
    </style:style>
    <style:style style:name="T6" style:family="text">
      <style:text-properties officeooo:rsid="017b3c71"/>
    </style:style>
    <style:style style:name="T7" style:family="text">
      <style:text-properties officeooo:rsid="00dbf655"/>
    </style:style>
    <style:style style:name="T8" style:family="text">
      <style:text-properties style:use-window-font-color="true" loext:opacity="0%" fo:language="pl" fo:country="PL" style:font-name-asian="Lucida Sans Unicode" style:language-asian="zxx" style:country-asian="none" style:font-name-complex="Tahoma1" style:language-complex="zxx" style:country-complex="none"/>
    </style:style>
    <style:style style:name="T9" style:family="text">
      <style:text-properties style:use-window-font-color="true" loext:opacity="0%" fo:language="pl" fo:country="PL" officeooo:rsid="0173d2bf" style:font-name-asian="Lucida Sans Unicode" style:language-asian="zxx" style:country-asian="none" style:font-name-complex="Tahoma1" style:language-complex="zxx" style:country-complex="none"/>
    </style:style>
    <style:style style:name="T10" style:family="text">
      <style:text-properties style:use-window-font-color="true" loext:opacity="0%" fo:language="pl" fo:country="PL" officeooo:rsid="01814e21" style:font-name-asian="Lucida Sans Unicode" style:language-asian="zxx" style:country-asian="none" style:font-name-complex="Tahoma1" style:language-complex="zxx" style:country-complex="none"/>
    </style:style>
    <style:style style:name="T11" style:family="text">
      <style:text-properties style:use-window-font-color="true" loext:opacity="0%" fo:language="pl" fo:country="PL" officeooo:rsid="01102b6c" style:font-name-asian="Lucida Sans Unicode" style:language-asian="zxx" style:country-asian="none" style:font-name-complex="Tahoma1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T15" style:family="text">
      <style:text-properties style:use-window-font-color="true" loext:opacity="0%" fo:font-size="11pt" fo:language="pl" fo:country="PL" officeooo:rsid="00ee16c9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T16" style:family="text">
      <style:text-properties officeooo:rsid="01102b6c"/>
    </style:style>
    <style:style style:name="T17" style:family="text">
      <style:text-properties officeooo:rsid="017ce618"/>
    </style:style>
    <style:style style:name="T18" style:family="text">
      <style:text-properties officeooo:rsid="01741c23"/>
    </style:style>
    <style:style style:name="T19" style:family="text">
      <style:text-properties officeooo:rsid="017b3c71" fo:background-color="#ffffff" loext:char-shading-value="0"/>
    </style:style>
    <style:style style:name="T20" style:family="text">
      <style:text-properties officeooo:rsid="0154d401"/>
    </style:style>
    <style:style style:name="T21" style:family="text">
      <style:text-properties fo:font-size="12pt" officeooo:rsid="0154d401" style:font-size-asian="12pt" style:font-size-complex="12pt"/>
    </style:style>
    <style:style style:name="T22" style:family="text">
      <style:text-properties fo:font-size="12pt" officeooo:rsid="015d6f10" style:font-size-asian="12pt" style:font-size-complex="12pt"/>
    </style:style>
    <style:style style:name="T23" style:family="text">
      <style:text-properties fo:font-size="12pt" officeooo:rsid="017b3c71" style:font-size-asian="12pt" style:font-size-complex="12pt"/>
    </style:style>
    <style:style style:name="T24" style:family="text">
      <style:text-properties officeooo:rsid="0173d2bf"/>
    </style:style>
    <style:style style:name="T25" style:family="text">
      <style:text-properties fo:color="#111111" loext:opacity="100%" officeooo:rsid="017ce618" style:font-name-asian="Lucida Sans Unicode" style:font-name-complex="Tahoma1"/>
    </style:style>
    <style:style style:name="T26" style:family="text">
      <style:text-properties fo:color="#111111" loext:opacity="100%" officeooo:rsid="0173d2bf" style:font-name-asian="Lucida Sans Unicode" style:font-name-complex="Tahoma1"/>
    </style:style>
    <style:style style:name="T27" style:family="text">
      <style:text-properties fo:color="#111111" loext:opacity="100%" officeooo:rsid="00ceb3e7" style:font-name-asian="Lucida Sans Unicode" style:font-name-complex="Tahoma1"/>
    </style:style>
    <style:style style:name="T28" style:family="text">
      <style:text-properties officeooo:rsid="0180bd36"/>
    </style:style>
    <style:style style:name="T29" style:family="text">
      <style:text-properties officeooo:rsid="01625cff"/>
    </style:style>
    <style:style style:name="T30" style:family="text">
      <style:text-properties fo:color="#111111" loext:opacity="100%" officeooo:rsid="01625cff" style:font-name-asian="Lucida Sans Unicode" style:font-name-complex="Tahoma1"/>
    </style:style>
    <style:style style:name="T31" style:family="text">
      <style:text-properties fo:font-weight="normal" officeooo:rsid="0154dc34" style:font-weight-asian="normal" style:font-weight-complex="normal"/>
    </style:style>
    <style:style style:name="T32" style:family="text">
      <style:text-properties fo:font-style="italic" fo:font-weight="normal" officeooo:rsid="0154dc34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17eb5fa" style:font-style-asian="italic" style:font-weight-asian="normal" style:font-style-complex="italic" style:font-weight-complex="normal"/>
    </style:style>
    <style:style style:name="T34" style:family="text">
      <style:text-properties fo:font-style="normal" fo:font-weight="normal" officeooo:rsid="0154dc34" style:font-style-asian="normal" style:font-weight-asian="normal" style:font-style-complex="normal" style:font-weight-complex="normal"/>
    </style:style>
    <style:style style:name="T35" style:family="text">
      <style:text-properties fo:font-weight="normal" officeooo:rsid="01279c57" style:font-weight-asian="normal" style:font-weight-complex="normal"/>
    </style:style>
    <style:style style:name="T36" style:family="text">
      <style:text-properties fo:font-weight="normal" officeooo:rsid="01311434" style:font-weight-asian="normal" style:font-weight-complex="normal"/>
    </style:style>
    <style:style style:name="T37" style:family="text">
      <style:text-properties fo:font-weight="normal" officeooo:rsid="013c3608" style:font-weight-asian="normal" style:font-weight-complex="normal"/>
    </style:style>
    <style:style style:name="T38" style:family="text">
      <style:text-properties fo:font-weight="normal" officeooo:rsid="017eb5fa" style:font-weight-asian="normal" style:font-weight-complex="normal"/>
    </style:style>
    <style:style style:name="T39" style:family="text">
      <style:text-properties fo:font-weight="normal" officeooo:rsid="017550c3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family="'Times New Roman'" style:font-family-generic="roman" fo:background-color="transparent" loext:char-shading-value="0" style:font-name-asian="Lucida Sans Unicode" style:font-family-complex="'Times New Roman'" style:font-family-generic-complex="roman"/>
    </style:style>
    <style:style style:name="T42" style:family="text">
      <style:text-properties officeooo:rsid="013a1020"/>
    </style:style>
    <style:style style:name="T43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4" style:family="text">
      <style:text-properties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5" style:family="text">
      <style:text-properties style:use-window-font-color="true" loext:opacity="0%" fo:font-size="12pt" fo:language="pl" fo:country="PL" officeooo:rsid="017f13a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6" style:family="text">
      <style:text-properties style:use-window-font-color="true" loext:opacity="0%" fo:font-size="12pt" fo:language="pl" fo:country="PL" officeooo:rsid="00ed94e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7" style:family="text">
      <style:text-properties style:use-window-font-color="true" loext:opacity="0%" fo:font-size="12pt" fo:language="pl" fo:country="PL" officeooo:rsid="01614ca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8" style:family="text">
      <style:text-properties style:use-window-font-color="true" loext:opacity="0%" fo:font-size="12pt" fo:language="pl" fo:country="PL" officeooo:rsid="0165139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9" style:family="text">
      <style:text-properties officeooo:rsid="017e9f05"/>
    </style:style>
    <style:style style:name="T50" style:family="text">
      <style:text-properties officeooo:rsid="016bd925"/>
    </style:style>
    <style:style style:name="T51" style:family="text">
      <style:text-properties officeooo:rsid="00e03d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<text:tab/><text:tab/><text:tab/>Załącznik</text:p>
      <text:p text:style-name="P2"><text:tab/><text:tab/><text:tab/><text:tab/><text:tab/><text:tab/><text:tab/><text:tab/><text:tab/><text:tab/><text:tab/><text:tab/><text:tab/><text:tab/><text:tab/>do zarządzenia nr <text:span text:style-name="T1">S. 0050</text:span><text:span text:style-name="T2">.0</text:span><text:span text:style-name="T3">020</text:span><text:span text:style-name="T2">.2</text:span><text:span text:style-name="T1">0</text:span><text:span text:style-name="T4">2</text:span><text:span text:style-name="T5">6</text:span></text:p>
      <text:p text:style-name="P3"><text:tab/><text:tab/><text:tab/><text:tab/><text:tab/><text:tab/> <text:s text:c="30"/><text:tab/><text:tab/><text:tab/><text:tab/><text:tab/><text:tab/> <text:s text:c="12"/>Burmistrza Radlina z dnia <text:span text:style-name="T6">9 lutego </text:span>20<text:span text:style-name="T7">2</text:span><text:span text:style-name="T6">6</text:span>r.</text:p>
      <text:p text:style-name="P4"/>
      <text:p text:style-name="P5">WYKAZ NIERUCHOMOŚCI</text:p>
      <text:p text:style-name="P6">Burmistrz Radlina</text:p>
      <text:p text:style-name="P7">podaje do publicznej wiadomości:</text:p>
      <text:p text:style-name="P8"/>
      <text:p text:style-name="P9"><text:span text:style-name="T8">że Miasto Radlin przeznacza do oddania w dzierżawę </text:span><text:span text:style-name="T9">na rzecz dotychczasowych </text:span><text:span text:style-name="T10">dzierżawców</text:span><text:span text:style-name="T9"> </text:span><text:span text:style-name="T8">w formie bezprzetargowej nieruchomoś</text:span><text:span text:style-name="T11">ć</text:span><text:span text:style-name="T8"> zabudowan</text:span><text:span text:style-name="T11">ą</text:span><text:span text:style-name="T8"> położon</text:span><text:span text:style-name="T11">ą</text:span><text:span text:style-name="T8"> <text:s text:c="16"/>w Radlinie, <text:s/>stanowiąc</text:span><text:span text:style-name="T11">ą</text:span><text:span text:style-name="T8"> </text:span><text:span text:style-name="T9">własność Skarbu Państwa w użytkowaniu wieczystym Miasta Radlin</text:span><text:span text:style-name="T8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1">Oznaczenie nieruchomości</text:p>
          </table:table-cell>
          <table:table-cell table:style-name="Tabela1.A1" office:value-type="string">
            <text:p text:style-name="P11">Nr działki</text:p>
          </table:table-cell>
          <table:table-cell table:style-name="Tabela1.A1" office:value-type="string">
            <text:p text:style-name="P12"><text:span text:style-name="T12">Pow. w m</text:span><text:span text:style-name="T13">²</text:span></text:p>
          </table:table-cell>
          <table:table-cell table:style-name="Tabela1.A1" office:value-type="string">
            <text:p text:style-name="P11">Nr <text:s/>KW</text:p>
          </table:table-cell>
          <table:table-cell table:style-name="Tabela1.A1" office:value-type="string">
            <text:p text:style-name="P11">Przeznaczenie w planie zagosp. przestrzennego</text:p>
          </table:table-cell>
          <table:table-cell table:style-name="Tabela1.A1" office:value-type="string">
            <text:p text:style-name="P11">Sposób zagospodaro-</text:p>
            <text:p text:style-name="P11">wania</text:p>
          </table:table-cell>
          <table:table-cell table:style-name="Tabela1.H1" office:value-type="string">
            <text:p text:style-name="P13"><text:span text:style-name="T14">Wysokość </text:span><text:span text:style-name="T15">miesięcznego</text:span><text:span text:style-name="T14"> czynszu dzierżawnego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16">1</text:span>.</text:p>
            <text:p text:style-name="P15"/>
          </table:table-cell>
          <table:table-cell table:style-name="Tabela1.A2" office:value-type="string">
            <text:p text:style-name="P16">ul. <text:span text:style-name="T6">ks Kard. Bolesława Kominka</text:span></text:p>
            <text:p text:style-name="P17"><text:span text:style-name="T17">Radlin</text:span><text:span text:style-name="T18">,</text:span> km <text:span text:style-name="T17">1</text:span></text:p>
          </table:table-cell>
          <table:table-cell table:style-name="Tabela1.A2" office:value-type="string">
            <text:p text:style-name="P18">cz.<text:span text:style-name="T6">3088/217</text:span></text:p>
            <text:p text:style-name="P19"/>
            <text:p text:style-name="P20"/>
          </table:table-cell>
          <table:table-cell table:style-name="Tabela1.A2" office:value-type="string">
            <text:p text:style-name="P21"><text:span text:style-name="T6">76,70</text:span> </text:p>
            <text:p text:style-name="P22"/>
          </table:table-cell>
          <table:table-cell table:style-name="Tabela1.A2" office:value-type="string">
            <text:p text:style-name="P23">GL1W/000<text:span text:style-name="T19">47328/7</text:span></text:p>
            <text:p text:style-name="P24"><text:span text:style-name="T19"/></text:p>
          </table:table-cell>
          <table:table-cell table:style-name="Tabela1.A2" office:value-type="string">
            <text:p text:style-name="P25"><text:span text:style-name="T6">3.MWU </text:span><text:span text:style-name="T20">(</text:span><text:span text:style-name="T21">teren</text:span><text:span text:style-name="T22">y </text:span><text:span text:style-name="T23">zabudowy</text:span><text:span text:style-name="T21"> </text:span><text:span text:style-name="T23">mieszkaniowej wielorodzinnej <text:s text:c="17"/>z usługami)</text:span></text:p>
          </table:table-cell>
          <table:table-cell table:style-name="Tabela1.A2" office:value-type="string">
            <text:p text:style-name="P26"><text:s/><text:span text:style-name="T24">garaż</text:span></text:p>
            <text:p text:style-name="P26"/>
            <text:p text:style-name="P27"/>
          </table:table-cell>
          <table:table-cell table:style-name="Tabela1.H2" office:value-type="string">
            <text:p text:style-name="P28"><text:span text:style-name="T25">2</text:span><text:span text:style-name="T26">,00</text:span><text:span text:style-name="T27"> zł za1 m²/1 </text:span><text:span text:style-name="T26">m-c</text:span><text:span text:style-name="T27"> <text:s/>+ 23% podatek <text:s/>VAT</text:span></text:p>
            <text:p text:style-name="P29"/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0">2.</text:p>
          </table:table-cell>
          <table:table-cell table:style-name="Tabela1.A2" office:value-type="string">
            <text:p text:style-name="P16">ul. <text:span text:style-name="T6">ks Kard. Bolesława Kominka</text:span></text:p>
            <text:p text:style-name="P17"><text:span text:style-name="T17">Radlin</text:span><text:span text:style-name="T18">,</text:span> km <text:span text:style-name="T17">1</text:span></text:p>
          </table:table-cell>
          <table:table-cell table:style-name="Tabela1.A2" office:value-type="string">
            <text:p text:style-name="P19">cz.3<text:span text:style-name="T6">093/217</text:span></text:p>
            <text:p text:style-name="P20"/>
          </table:table-cell>
          <table:table-cell table:style-name="Tabela1.A2" office:value-type="string">
            <text:p text:style-name="P21"><text:span text:style-name="T6">43,70</text:span></text:p>
            <text:p text:style-name="P22"/>
          </table:table-cell>
          <table:table-cell table:style-name="Tabela1.A2" office:value-type="string">
            <text:p text:style-name="P23">GL1W/000<text:span text:style-name="T19">47328/7</text:span></text:p>
            <text:p text:style-name="P24"><text:span text:style-name="T19"/></text:p>
          </table:table-cell>
          <table:table-cell table:style-name="Tabela1.A2" office:value-type="string">
            <text:p text:style-name="P25"><text:span text:style-name="T28">2</text:span><text:span text:style-name="T6">.MWU </text:span><text:span text:style-name="T20">(</text:span><text:span text:style-name="T21">teren</text:span><text:span text:style-name="T22">y </text:span><text:span text:style-name="T23">zabudowy</text:span><text:span text:style-name="T21"> </text:span><text:span text:style-name="T23">mieszkaniowej wielorodzinnej <text:s text:c="17"/>z usługami)</text:span></text:p>
          </table:table-cell>
          <table:table-cell table:style-name="Tabela1.A2" office:value-type="string">
            <text:p text:style-name="P26"><text:s/><text:span text:style-name="T24">garaż</text:span></text:p>
            <text:p text:style-name="P26"/>
            <text:p text:style-name="P27"/>
          </table:table-cell>
          <table:table-cell table:style-name="Tabela1.H2" office:value-type="string">
            <text:p text:style-name="P28"><text:span text:style-name="T25">2</text:span><text:span text:style-name="T26">,00</text:span><text:span text:style-name="T27"> zł za1 m²/1 </text:span><text:span text:style-name="T26">m-c</text:span><text:span text:style-name="T27"> <text:s/>+ 23% podatek <text:s/>VAT</text:span></text:p>
            <text:p text:style-name="P29"/>
            <text:p text:style-name="P29"/>
          </table:table-cell>
        </table:table-row>
      </table:table>
      <text:p text:style-name="P31"><text:s text:c="239"/><text:span text:style-name="T29">. </text:span><text:span text:style-name="T24">Miesięczny</text:span><text:span text:style-name="T30"> czynsz dzierżawny płatny jest w terminie do dnia </text:span><text:span text:style-name="T26">15-go każdego miesiąca.</text:span></text:p>
      <text:p text:style-name="P32"><text:span text:style-name="T31">W księdze wieczystej </text:span><text:span text:style-name="T32">GL1W/000</text:span><text:span text:style-name="T33">47328/7</text:span><text:span text:style-name="T32">, </text:span><text:span text:style-name="T34">d</text:span><text:span text:style-name="T35">ział III ksi</text:span><text:span text:style-name="T36">ę</text:span><text:span text:style-name="T35">g</text:span><text:span text:style-name="T36">i</text:span><text:span text:style-name="T35"> wieczyst</text:span><text:span text:style-name="T36">ej</text:span><text:span text:style-name="T35"> obciążon</text:span><text:span text:style-name="T36">y</text:span><text:span text:style-name="T35"> </text:span><text:span text:style-name="T36">jest</text:span><text:span text:style-name="T35"> wpi</text:span><text:span text:style-name="T37">sem</text:span><text:span text:style-name="T35"> </text:span><text:span text:style-name="T38">służebności</text:span><text:span text:style-name="T39">.</text:span></text:p>
      <text:p text:style-name="P33"><text:span text:style-name="T35">Dział IV ksi</text:span><text:span text:style-name="T38">ęgi</text:span><text:span text:style-name="T35"> wieczyst</text:span><text:span text:style-name="T38">ej</text:span><text:span text:style-name="T35"> </text:span><text:span text:style-name="T36">jest</text:span><text:span text:style-name="T35"> woln</text:span><text:span text:style-name="T36">y</text:span><text:span text:style-name="T35"> od wpisów.</text:span><text:span text:style-name="T40"> </text:span></text:p>
      <text:p text:style-name="P34"><text:span text:style-name="T40"><text:s text:c="455"/></text:span><text:span text:style-name="T41"><text:s text:c="253"/></text:span></text:p>
      <text:p text:style-name="P35">Aktualizacja opłaty <text:span text:style-name="T42">rocznej </text:span>z tytułu czynszu dzierżawnego może być dokonywana <text:s/>na podstawie Zarządzenia Burmistrza Radlina.</text:p>
      <text:p text:style-name="P36"><text:span text:style-name="T43">Wykaz podlega ogłoszeniu na stronie internetowej </text:span><text:a xlink:type="simple" xlink:href="http://www.radlin.pl/" text:style-name="Internet_20_link" text:visited-style-name="Visited_20_Internet_20_Link"><text:span text:style-name="Internet_20_link"><text:span text:style-name="T44">www.radlin.pl</text:span></text:span></text:a><text:span text:style-name="T43"> oraz wywieszeniu na tablicy ogłoszeń <text:s/>tut. Urzędu Miasta na okres 21 dni zgodnie <text:s text:c="16"/>z art. 35 ustawy <text:s/>z dnia 21 sierpnia 1997r. o gospodarce <text:s/>nieruchomościami (</text:span><text:span text:style-name="T45">t.j. </text:span><text:span text:style-name="T43">Dz. U. z 20</text:span><text:span text:style-name="T46">2</text:span><text:span text:style-name="T47">4</text:span><text:span text:style-name="T43">r, poz. </text:span><text:span text:style-name="T47">1145 </text:span><text:span text:style-name="T48">z późn. zm.</text:span><text:span text:style-name="T43">).</text:span></text:p>
      <text:p text:style-name="P37"/>
      <text:p text:style-name="P37"/>
      <text:p text:style-name="P37"/>
      <text:p text:style-name="P37"/>
      <text:p text:style-name="P37">Radlin, dnia <text:span text:style-name="T49">9 lutego</text:span><text:span text:style-name="T50"> </text:span>20<text:span text:style-name="T51">2</text:span><text:span text:style-name="T49">6</text:span>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1-07T13:30:29.016000000</meta:creation-date>
    <meta:editing-cycles>212</meta:editing-cycles>
    <meta:editing-duration>P2DT19H31S</meta:editing-duration>
    <meta:generator>LibreOffice/25.2.7.2$Windows_X86_64 LibreOffice_project/5cbfd1ab6520636bb5f7b99185aa69bd7456825d</meta:generator>
    <dc:date>2026-02-09T11:30:15.281301800</dc:date>
    <meta:print-date>2026-02-09T11:15:27.671494900</meta:print-date>
    <meta:document-statistic meta:table-count="1" meta:image-count="0" meta:object-count="0" meta:page-count="1" meta:paragraph-count="41" meta:word-count="230" meta:character-count="2665" meta:non-whitespace-character-count="1367"/>
  </office:meta>
</office:document-meta>
</file>