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11.483cm" style:rel-column-width="29281*"/>
    </style:style>
    <style:style style:name="Tabela1.C" style:family="table-column">
      <style:table-column-properties style:column-width="13.212cm" style:rel-column-width="336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ec" officeooo:paragraph-rsid="001a4de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4dec" officeooo:paragraph-rsid="001a4d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a4dec" officeooo:paragraph-rsid="001a4dec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weight="bold" officeooo:rsid="001a4dec" officeooo:paragraph-rsid="001a4de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a4dec" officeooo:paragraph-rsid="001a4dec"/>
    </style:style>
    <style:style style:name="P6" style:family="paragraph" style:parent-style-name="Table_20_Contents">
      <style:paragraph-properties fo:text-align="center" style:justify-single-word="false"/>
      <style:text-properties officeooo:rsid="001a4dec" officeooo:paragraph-rsid="0025c270"/>
    </style:style>
    <style:style style:name="P7" style:family="paragraph" style:parent-style-name="Table_20_Contents">
      <style:paragraph-properties fo:text-align="center" style:justify-single-word="false"/>
      <style:text-properties officeooo:rsid="001a4dec" officeooo:paragraph-rsid="0028cc23"/>
    </style:style>
    <style:style style:name="P8" style:family="paragraph" style:parent-style-name="Table_20_Contents">
      <style:paragraph-properties fo:text-align="center" style:justify-single-word="false"/>
      <style:text-properties officeooo:rsid="001a4dec" officeooo:paragraph-rsid="002cbbbf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a4dec" officeooo:paragraph-rsid="001a4de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25c270" officeooo:paragraph-rsid="0025c270"/>
    </style:style>
    <style:style style:name="P11" style:family="paragraph" style:parent-style-name="Table_20_Contents">
      <style:paragraph-properties fo:text-align="center" style:justify-single-word="false"/>
      <style:text-properties officeooo:rsid="00273780" officeooo:paragraph-rsid="00273780"/>
    </style:style>
    <style:style style:name="P12" style:family="paragraph" style:parent-style-name="Table_20_Contents">
      <style:paragraph-properties fo:text-align="center" style:justify-single-word="false"/>
      <style:text-properties officeooo:rsid="0028cc23" officeooo:paragraph-rsid="0028cc23"/>
    </style:style>
    <style:style style:name="P13" style:family="paragraph" style:parent-style-name="Table_20_Contents">
      <style:paragraph-properties fo:text-align="center" style:justify-single-word="false"/>
      <style:text-properties officeooo:rsid="002cbbbf" officeooo:paragraph-rsid="002cbbbf"/>
    </style:style>
    <style:style style:name="T1" style:family="text">
      <style:text-properties officeooo:rsid="001fda17"/>
    </style:style>
    <style:style style:name="T2" style:family="text">
      <style:text-properties officeooo:rsid="001ff3aa"/>
    </style:style>
    <style:style style:name="T3" style:family="text">
      <style:text-properties officeooo:rsid="002cbb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osób prawnych i fizycznych oraz jednostek organizacyjnych nieposiadających osobowości prawnej, którym udzielono pomocy publicznej w 20<text:span text:style-name="T2">2</text:span><text:span text:style-name="T3">4</text:span> roku.</text:p>
      <text:p text:style-name="P2"/>
      <text:p text:style-name="P3"/>
      <text:p text:style-name="P3">(Podstawa prawna: art. 37 ust.1 pkt 2 lit. g ustawy z dnia 27 sierpnia 2009r. o finansach publicznych)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4841469200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Imię i nazwisko lub nazwa</text:p>
          </table:table-cell>
          <table:table-cell table:style-name="Tabela1.C1" office:value-type="string">
            <text:p text:style-name="P9">Rodzaj pomocy publicznej</text:p>
          </table:table-cell>
        </table:table-row>
        <table:table-row table:style-name="TableLine1894841464848"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5"/>
            <text:p text:style-name="P5">Henryk Rduch</text:p>
            <text:p text:style-name="P5"/>
          </table:table-cell>
          <table:table-cell table:style-name="Tabela1.C2" office:value-type="string">
            <text:p text:style-name="P5"/>
            <text:p text:style-name="P5">Zwrot podatku akcyzowego</text:p>
          </table:table-cell>
        </table:table-row>
        <table:table-row table:style-name="TableLine1894841465664">
          <table:table-cell table:style-name="Tabela1.A2" office:value-type="string">
            <text:p text:style-name="P10"><text:s/></text:p>
            <text:p text:style-name="P10">2. </text:p>
          </table:table-cell>
          <table:table-cell table:style-name="Tabela1.A2" office:value-type="string">
            <text:p text:style-name="P11"/>
            <text:p text:style-name="P11">Rafał Kroemer</text:p>
            <text:p text:style-name="P11"/>
          </table:table-cell>
          <table:table-cell table:style-name="Tabela1.C2" office:value-type="string">
            <text:p text:style-name="P6"/>
            <text:p text:style-name="P6">Zwrot podatku akcyzowego</text:p>
            <text:p text:style-name="P6"/>
          </table:table-cell>
        </table:table-row>
        <table:table-row table:style-name="TableLine1894841474640">
          <table:table-cell table:style-name="Tabela1.A2" office:value-type="string">
            <text:p text:style-name="P12"/>
            <text:p text:style-name="P12">3.</text:p>
          </table:table-cell>
          <table:table-cell table:style-name="Tabela1.A2" office:value-type="string">
            <text:p text:style-name="P12"/>
            <text:p text:style-name="P12">Hanna Grzybe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  <table:table-row table:style-name="TableLine1894841475184">
          <table:table-cell table:style-name="Tabela1.A2" office:value-type="string">
            <text:p text:style-name="P12"/>
            <text:p text:style-name="P12">4.</text:p>
          </table:table-cell>
          <table:table-cell table:style-name="Tabela1.A2" office:value-type="string">
            <text:p text:style-name="P12"/>
            <text:p text:style-name="P12">Antoni Polo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  <table:table-row table:style-name="TableLine1894841477360">
          <table:table-cell table:style-name="Tabela1.A2" office:value-type="string">
            <text:p text:style-name="P13"/>
            <text:p text:style-name="P13">5.</text:p>
          </table:table-cell>
          <table:table-cell table:style-name="Tabela1.A2" office:value-type="string">
            <text:p text:style-name="P13"/>
            <text:p text:style-name="P13">Marek Radecki</text:p>
            <text:p text:style-name="P13"/>
          </table:table-cell>
          <table:table-cell table:style-name="Tabela1.C2" office:value-type="string">
            <text:p text:style-name="P8"/>
            <text:p text:style-name="P8">Zwrot podatku akcyzowego</text:p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>Radlin, dnia <text:span text:style-name="T3">24</text:span>.0<text:span text:style-name="T3">1</text:span>.20<text:span text:style-name="T1">2</text:span><text:span text:style-name="T3">5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9T10:27:56.188000000</meta:creation-date>
    <meta:print-date>2025-01-24T11:13:19.839000000</meta:print-date>
    <dc:date>2025-01-24T11:13:24.277000000</dc:date>
    <meta:editing-duration>PT31M4S</meta:editing-duration>
    <meta:editing-cycles>1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78" meta:character-count="524" meta:non-whitespace-character-count="464"/>
  </office:meta>
</office:document-meta>
</file>