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18b23a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4acb" officeooo:paragraph-rsid="00257052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" style:family="paragraph" style:parent-style-name="Heading_20_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officeooo:paragraph-rsid="0018b23a"/>
    </style:style>
    <style:style style:name="P4" style:family="paragraph" style:parent-style-name="Heading_20_1" style:master-page-name="">
      <style:paragraph-properties fo:line-height="100%"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officeooo:paragraph-rsid="0018b23a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18b23a" style:font-size-asian="12pt" style:font-size-complex="12pt"/>
    </style:style>
    <style:style style:name="P6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officeooo:rsid="001a6a2a" officeooo:paragraph-rsid="001a6a2a" style:font-size-asian="12pt" style:font-size-complex="12pt"/>
    </style:style>
    <style:style style:name="P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rsid="001e31fa" officeooo:paragraph-rsid="0018b23a" style:font-size-asian="12pt" style:font-size-complex="12pt"/>
    </style:style>
    <style:style style:name="P8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font-name="Times New Roman" fo:font-size="12pt" fo:font-weight="normal" officeooo:paragraph-rsid="0018b23a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05444" officeooo:paragraph-rsid="0018b23a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font-name="Times New Roman" fo:font-size="12pt" fo:font-weight="normal" officeooo:rsid="00205444" officeooo:paragraph-rsid="0018b23a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font-name="Times New Roman" style:text-underline-style="none" officeooo:paragraph-rsid="0018b23a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style:font-name="Times New Roman" officeooo:paragraph-rsid="0018b23a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none" fo:font-weight="normal" officeooo:rsid="00308a9c" officeooo:paragraph-rsid="0018b23a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4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fo:color="#000000" style:font-name="Times New Roman" fo:font-size="12pt" fo:language="pl" fo:country="PL" style:text-underline-style="none" fo:font-weight="normal" officeooo:rsid="002fc462" officeooo:paragraph-rsid="0018b23a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officeooo:paragraph-rsid="003826c5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18b23a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18b23a"/>
    </style:style>
    <style:style style:name="P18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officeooo:paragraph-rsid="0018b23a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18b23a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0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officeooo:paragraph-rsid="0018b23a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1" style:family="paragraph" style:parent-style-name="Standard" style:list-style-name="L1">
      <style:paragraph-properties fo:line-height="100%" fo:text-align="start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officeooo:rsid="002c8a15" officeooo:paragraph-rsid="0018b23a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2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rsid="00145b0c" officeooo:paragraph-rsid="0018b23a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18b23a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8b23a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officeooo:paragraph-rsid="0018b23a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officeooo:paragraph-rsid="0018b23a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fo:font-size="12pt" officeooo:paragraph-rsid="0018b23a" style:font-size-asian="12pt" style:font-size-complex="12pt"/>
    </style:style>
    <style:style style:name="P28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2pt" officeooo:paragraph-rsid="0018b23a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officeooo:paragraph-rsid="0018b23a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43bbfe"/>
    </style:style>
    <style:style style:name="P3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2f3dc4"/>
    </style:style>
    <style:style style:name="P3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359b22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459df2"/>
    </style:style>
    <style:style style:name="P3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43bbfe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317bf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38ed0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59b22" officeooo:paragraph-rsid="00359b22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59b22" officeooo:paragraph-rsid="00459df2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3251f1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38ed04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font-name="Times New Roman" fo:font-size="12pt" fo:font-weight="normal" officeooo:rsid="0020762d" officeooo:paragraph-rsid="002f3dc4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4f619" officeooo:paragraph-rsid="0018b23a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18b23a"/>
    </style:style>
    <style:style style:name="P4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358fe4"/>
    </style:style>
    <style:style style:name="P45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officeooo:paragraph-rsid="0018b23a" style:font-size-asian="12pt" style:font-size-complex="12pt"/>
    </style:style>
    <style:style style:name="P46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officeooo:paragraph-rsid="003ba89a" style:font-size-asian="12pt" style:font-size-complex="12pt"/>
    </style:style>
    <style:style style:name="P4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8b23a" style:font-size-asian="12pt" style:font-size-complex="12pt"/>
    </style:style>
    <style:style style:name="P48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officeooo:paragraph-rsid="0018b23a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4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6e3" officeooo:paragraph-rsid="0018b23a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6e3" officeooo:paragraph-rsid="0018b23a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 style:list-style-name="L1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ff01" officeooo:paragraph-rsid="0018b23a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8b23a"/>
    </style:style>
    <style:style style:name="P5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18b23a" style:font-size-asian="12pt" style:font-size-complex="12pt"/>
    </style:style>
    <style:style style:name="P54" style:family="paragraph" style:parent-style-name="Standard">
      <loext:graphic-properties draw:fill="solid" draw:fill-color="#ffffff"/>
      <style:paragraph-properties fo:margin-left="0cm" fo:margin-right="0cm" fo:line-height="100%" fo:text-align="start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fo:color="#ff0000" style:text-outline="false" style:text-line-through-style="none" style:text-line-through-type="none" style:font-name="Times New Roman" fo:font-size="11pt" fo:letter-spacing="normal" fo:language="pl" fo:country="PL" fo:font-style="italic" fo:text-shadow="none" style:text-underline-style="none" fo:font-weight="normal" officeooo:rsid="00101b13" officeooo:paragraph-rsid="0018b23a" style:letter-kerning="true" fo:background-color="#ffffff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P5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officeooo:paragraph-rsid="00257052"/>
    </style:style>
    <style:style style:name="P56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>
        <style:tab-stops>
          <style:tab-stop style:position="0.499cm"/>
        </style:tab-stops>
      </style:paragraph-properties>
      <style:text-properties style:font-name="Times New Roman" fo:font-size="12pt" officeooo:rsid="001a6a2a" officeooo:paragraph-rsid="00257052" style:font-size-asian="12pt" style:font-size-complex="12pt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2" style:family="text">
      <style:text-properties style:use-window-font-color="true" fo:font-size="12pt" fo:language="pl" fo:country="PL" fo:font-weight="bold" officeooo:rsid="000314c1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3" style:family="text">
      <style:text-properties style:use-window-font-color="true" fo:font-size="12pt" fo:language="pl" fo:country="PL" fo:font-weight="bold" officeooo:rsid="001cfa6f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4" style:family="text">
      <style:text-properties style:use-window-font-color="true" fo:font-size="12pt" fo:language="pl" fo:country="PL" fo:font-weight="bold" officeooo:rsid="001f5793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5" style:family="text">
      <style:text-properties style:use-window-font-color="true" fo:font-size="12pt" fo:language="pl" fo:country="PL" fo:font-weight="bold" officeooo:rsid="002c8a15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6" style:family="text">
      <style:text-properties style:use-window-font-color="true" fo:font-size="12pt" fo:language="pl" fo:country="PL" fo:font-weight="bold" officeooo:rsid="000f086e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7" style:family="text">
      <style:text-properties style:use-window-font-color="true" fo:font-size="12pt" fo:language="pl" fo:country="PL" fo:font-weight="bold" officeooo:rsid="000e4d8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8" style:family="text">
      <style:text-properties style:use-window-font-color="true" fo:font-size="12pt" fo:language="pl" fo:country="PL" fo:font-weight="bold" officeooo:rsid="00047f77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9" style:family="text">
      <style:text-properties style:use-window-font-color="true" fo:font-size="12pt" fo:language="pl" fo:country="PL" fo:font-weight="bold" officeooo:rsid="0027a061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0" style:family="text">
      <style:text-properties style:use-window-font-color="true" fo:font-size="12pt" fo:language="pl" fo:country="PL" fo:font-weight="bold" officeooo:rsid="0018b23a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1" style:family="text">
      <style:text-properties style:use-window-font-color="true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12" style:family="text">
      <style:text-properties style:use-window-font-color="true" style:text-position="super 58%" fo:font-size="12pt" fo:language="pl" fo:country="PL" fo:font-weight="bold" officeooo:rsid="0027a061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3" style:family="text">
      <style:text-properties style:use-window-font-color="true" style:text-position="0% 100%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/>
    </style:style>
    <style:style style:name="T14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834eeb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" style:language-asian="en" style:country-asian="US" style:font-style-asian="normal" style:font-name-complex="Times New Roman" style:language-complex="en" style:country-complex="US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18b23a" style:letter-kerning="true" fo:background-color="#ffffff" loext:char-shading-value="0" style:font-name-asian="Times New Roman" style:language-asian="en" style:country-asian="US" style:font-style-asian="normal" style:font-name-complex="Times New Roman" style:language-complex="en" style:country-complex="US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2c8a15" style:letter-kerning="true" fo:background-color="#ffffff" loext:char-shading-value="0" style:font-name-asian="Times New Roman" style:language-asian="en" style:country-asian="US" style:font-style-asian="normal" style:font-name-complex="Times New Roman" style:language-complex="en" style:country-complex="US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57052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6a2a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4acb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d1e43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6e3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314c1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italic" fo:text-shadow="none" style:text-underline-style="none" fo:font-weight="normal" officeooo:rsid="001a6a2a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31fa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314c1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officeooo:rsid="001e31fa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officeooo:rsid="00142c50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use-window-font-color="true" style:font-name="Times New Roman" fo:font-size="12pt" fo:language="pl" fo:country="PL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42" style:family="text">
      <style:text-properties style:use-window-font-color="true" style:font-name="Times New Roman" fo:font-size="12pt" fo:language="pl" fo:country="PL" officeooo:rsid="0005c7d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43" style:family="text">
      <style:text-properties style:use-window-font-color="true" style:font-name="Times New Roman" fo:font-size="12pt" fo:language="pl" fo:country="PL" officeooo:rsid="001beba5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44" style:family="text">
      <style:text-properties style:use-window-font-color="true" style:font-name="Times New Roman" fo:font-size="12pt" fo:language="pl" fo:country="PL" officeooo:rsid="00145b0c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45" style:family="text">
      <style:text-properties style:use-window-font-color="true" style:font-name="Times New Roman" fo:font-size="12pt" fo:language="pl" fo:country="PL" officeooo:rsid="0018b23a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46" style:family="text">
      <style:text-properties style:use-window-font-color="true" style:font-name="Times New Roman" fo:font-size="12pt" fo:language="pl" fo:country="PL" officeooo:rsid="001188c0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47" style:family="text">
      <style:text-properties style:use-window-font-color="true" style:font-name="Times New Roman" fo:font-size="12pt" fo:language="pl" fo:country="PL" officeooo:rsid="00088c0d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48" style:family="text">
      <style:text-properties style:use-window-font-color="true" style:font-name="Times New Roman" fo:font-size="12pt" fo:language="pl" fo:country="PL" officeooo:rsid="0013f2f7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49" style:family="text">
      <style:text-properties style:use-window-font-color="true" style:font-name="Times New Roman" fo:font-size="12pt" fo:language="pl" fo:country="PL" officeooo:rsid="003826c5" style:font-name-asian="Times New Roman" style:font-size-asian="12pt" style:language-asian="en" style:country-asian="US" style:font-name-complex="Times New Roman" style:font-size-complex="12pt" style:language-complex="en" style:country-complex="US"/>
    </style:style>
    <style:style style:name="T50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51" style:family="text">
      <style:text-properties style:use-window-font-color="true" style:font-name="Times New Roman" fo:font-size="12pt" fo:language="pl" fo:country="PL" style:text-underline-style="none" fo:font-weight="normal" officeooo:rsid="0009f7e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52" style:family="text">
      <style:text-properties style:use-window-font-color="true" style:font-name="Times New Roman" fo:font-size="12pt" fo:language="pl" fo:country="PL" style:text-underline-style="none" fo:font-weight="normal" officeooo:rsid="001188c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53" style:family="text">
      <style:text-properties style:use-window-font-color="true" style:font-name="Times New Roman" fo:font-size="12pt" fo:language="pl" fo:country="PL" style:text-underline-style="none" fo:font-weight="normal" officeooo:rsid="0018b23a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54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55" style:family="text">
      <style:text-properties style:use-window-font-color="true" style:font-name="Times New Roman" fo:font-size="12pt" fo:language="pl" fo:country="PL" style:text-underline-style="none" fo:font-weight="normal" officeooo:rsid="001188c0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56" style:family="text">
      <style:text-properties style:use-window-font-color="true" style:font-name="Times New Roman" fo:font-size="12pt" fo:language="pl" fo:country="PL" style:text-underline-style="none" fo:font-weight="normal" officeooo:rsid="0018b23a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57" style:family="text">
      <style:text-properties style:use-window-font-color="true" style:font-name="Times New Roman" fo:font-size="12pt" fo:language="pl" fo:country="PL" style:text-underline-style="none" fo:font-weight="normal" officeooo:rsid="003826c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5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59" style:family="text">
      <style:text-properties style:use-window-font-color="true" style:font-name="Times New Roman" fo:font-size="12pt" fo:language="pl" fo:country="PL" fo:font-weight="normal" officeooo:rsid="003ba89a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60" style:family="text">
      <style:text-properties style:use-window-font-color="true" fo:language="pl" fo:country="PL" fo:font-weight="normal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61" style:family="text">
      <style:text-properties style:use-window-font-color="true" fo:language="pl" fo:country="PL" fo:font-weight="normal" officeooo:rsid="003ba89a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62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3" style:family="text">
      <style:text-properties fo:color="#000000" fo:font-size="12pt" fo:language="pl" fo:country="PL" fo:font-weight="normal" officeooo:rsid="002c8a1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74" style:family="text">
      <style:text-properties fo:color="#000000" fo:font-size="12pt" fo:language="pl" fo:country="PL" fo:font-weight="normal" officeooo:rsid="002df1e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75" style:family="text">
      <style:text-properties fo:color="#000000" fo:font-size="12pt" fo:language="pl" fo:country="PL" style:text-underline-style="none" fo:font-weight="normal" officeooo:rsid="002c8a15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76" style:family="text">
      <style:text-properties fo:color="#000000" fo:font-size="12pt" fo:language="pl" fo:country="PL" style:text-underline-style="none" fo:font-weight="normal" officeooo:rsid="002fc462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77" style:family="text">
      <style:text-properties fo:color="#000000" officeooo:rsid="001ebff6"/>
    </style:style>
    <style:style style:name="T78" style:family="text">
      <style:text-properties fo:color="#000000" officeooo:rsid="00834eeb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font-weight="normal" officeooo:rsid="00358fe4" style:font-size-asian="12pt" style:font-weight-asian="normal" style:font-size-complex="12pt" style:font-weight-complex="normal"/>
    </style:style>
    <style:style style:name="T82" style:family="text">
      <style:text-properties style:font-name="Times New Roman" officeooo:rsid="001c19d1"/>
    </style:style>
    <style:style style:name="T83" style:family="text">
      <style:text-properties officeooo:rsid="00088c0d"/>
    </style:style>
    <style:style style:name="T84" style:family="text">
      <style:text-properties fo:font-size="12pt" style:font-size-asian="12pt" style:font-size-complex="12pt"/>
    </style:style>
    <style:style style:name="T85" style:family="text">
      <style:text-properties fo:font-size="11pt" fo:font-weight="bold" style:font-size-asian="11pt" style:font-weight-asian="bold"/>
    </style:style>
    <style:style style:name="T86" style:family="text">
      <style:text-properties style:font-name="sans-serif" fo:font-size="13.5pt"/>
    </style:style>
    <style:style style:name="T87" style:family="text">
      <style:text-properties officeooo:rsid="00088c0d" style:language-asian="en" style:country-asian="US" style:language-complex="en" style:country-complex="US"/>
    </style:style>
    <style:style style:name="T88" style:family="text">
      <style:text-properties officeooo:rsid="0038ed04"/>
    </style:style>
    <style:style style:name="T89" style:family="text">
      <style:text-properties officeooo:rsid="00457a9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Porządek obrad </text:h>
      <text:h text:style-name="P3" text:outline-level="1"><text:span text:style-name="T2">II</text:span><text:span text:style-name="T10">I</text:span><text:span text:style-name="T3"> </text:span><text:span text:style-name="T4">s</text:span><text:span text:style-name="T1">esji </text:span><text:span text:style-name="T5">VII</text:span><text:span text:style-name="T2">I</text:span><text:span text:style-name="T5"> Kadencji </text:span><text:span text:style-name="T1">Rady Miejskiej w Radlinie</text:span></text:h>
      <text:p text:style-name="P1"><text:span text:style-name="T1">w dniu </text:span><text:span text:style-name="T10">18 czerwca</text:span><text:span text:style-name="T1"> 2</text:span><text:span text:style-name="T6">0</text:span><text:span text:style-name="T7">2</text:span><text:span text:style-name="T8">4</text:span><text:span text:style-name="T1"> r.<text:tab/><text:tab/><text:tab/><text:tab/><text:tab/><text:tab/><text:tab/>(godz. 1</text:span><text:span text:style-name="T9">4</text:span><text:span text:style-name="T12">30</text:span><text:span text:style-name="T13">)</text:span></text:p>
      <text:list xml:id="list2984378937" text:style-name="L1">
        <text:list-item>
          <text:p text:style-name="P5">Otwarcie sesji.</text:p>
          <text:p text:style-name="P5"/>
        </text:list-item>
        <text:list-item>
          <text:p text:style-name="P30"><text:span text:style-name="T71">Podjęcie</text:span><text:span text:style-name="T72"> uchwały Rady Miejskiej </text:span><text:span text:style-name="T37">w Radlinie </text:span><text:span text:style-name="T38">w sprawie </text:span><text:span text:style-name="T80">powołania opiekuna Młodzieżowej Rady Miejskiej w Radlinie.</text:span></text:p>
          <text:p text:style-name="P34">Ref. Małgorzata Mokrosz, Naczelnik Wydziału Edukacji i Spraw Społecznych.</text:p>
          <text:p text:style-name="P5"/>
        </text:list-item>
        <text:list-item>
          <text:p text:style-name="P11"><text:span text:style-name="T73">Debata nad raportem o stanie </text:span><text:span text:style-name="T74">M</text:span><text:span text:style-name="T73">iasta.</text:span></text:p>
          <text:p text:style-name="P12"><text:span text:style-name="T75">Ref. </text:span><text:span text:style-name="T40">Zbigniew Podleśny</text:span><text:span text:style-name="T39">, Burmistrz Radlina.</text:span></text:p>
          <text:p text:style-name="P13"/>
        </text:list-item>
        <text:list-item>
          <text:p text:style-name="P14">Podjęcie uchwały Rady Miejskiej <text:span text:style-name="T83">w Radlinie </text:span>w sprawie udzielenia wotum zaufania Burmistrzowi Radlina.</text:p>
          <text:p text:style-name="P12"><text:span text:style-name="T75">Ref. </text:span><text:span text:style-name="T76">Piotr Absalon, Sekretarz Miasta. </text:span><text:span text:style-name="T84"><text:line-break/></text:span><text:span text:style-name="T11"> <text:s text:c="2"/></text:span></text:p>
        </text:list-item>
        <text:list-item>
          <text:p text:style-name="P15"><text:span text:style-name="T50">a) Z</text:span><text:span text:style-name="T54">apoznanie się ze sprawozdaniem z wykonania budżetu za 20</text:span><text:span text:style-name="T55">2</text:span><text:span text:style-name="T56">3</text:span><text:span text:style-name="T54"> r. wraz z informacją <text:s text:c="13"/>o stanie mienia komunalnego oraz zapoznanie się ze sprawozdaniem finansowym <text:s text:c="24"/></text:span><text:span text:style-name="T57">i </text:span><text:span text:style-name="T50">z </text:span><text:span text:style-name="T51">uchwałą</text:span><text:span text:style-name="T50"> Regionalnej Izby Obrachunkowej w Katowicach </text:span><text:span text:style-name="T51">w sprawie opinii <text:s text:c="25"/></text:span><text:span text:style-name="T50">o przedłożonym przez Burmistrza Radlina sprawozdaniu z wykonania budżetu </text:span><text:span text:style-name="T51">Miasta Radlin </text:span><text:span text:style-name="T50">za 20</text:span><text:span text:style-name="T52">2</text:span><text:span text:style-name="T53">3</text:span><text:span text:style-name="T50"> rok.</text:span></text:p>
          <text:p text:style-name="P19">Ref. Waldemar Machnik, Skarbnik Miasta.</text:p>
          <text:p text:style-name="P15"><text:span text:style-name="T41"><text:line-break/></text:span><text:span text:style-name="T49">b</text:span><text:span text:style-name="T41">) Zapoznanie się ze stanowiskiem Komisji Rewizyjnej w sprawie udzielenia absolutorium Burmistrzowi Radlina z wykonania budżetu za 20</text:span><text:span text:style-name="T46">2</text:span><text:span text:style-name="T45">3</text:span><text:span text:style-name="T41"> r. </text:span><text:span text:style-name="T49">oraz z uchwałą Składu Orzekającego Regionalnej Izby Obrachunkowej w Katowicach w sprawie zaopiniowania wniosku Komisji Rewizyjnej Rady Miejskiej w Radlinie. <text:s text:c="16"/></text:span></text:p>
          <text:p text:style-name="P18"><text:span text:style-name="T58">Ref. </text:span><text:span text:style-name="T59">Barbara Surma, Przewodnicząca Komisji Rewizyjnej.</text:span></text:p>
          <text:p text:style-name="P20"/>
          <text:p text:style-name="P16"><text:span text:style-name="T49">c</text:span><text:span text:style-name="T41">) Podjęcie uchwały Rady Miejskiej </text:span><text:span text:style-name="T47">w Radlinie </text:span><text:span text:style-name="T41">w sprawie zatwierdzenia sprawozdania finansowego wraz ze sprawozdaniem z wykonania budżetu Miasta Radlin za </text:span><text:span text:style-name="T48">rok</text:span><text:span text:style-name="T41"> 20</text:span><text:span text:style-name="T46">2</text:span><text:span text:style-name="T45">3</text:span><text:span text:style-name="T41">.</text:span></text:p>
          <text:p text:style-name="P20">Ref. Waldemar Machnik, Skarbnik Miasta.</text:p>
          <text:p text:style-name="P21"/>
          <text:p text:style-name="P18"><text:span text:style-name="T49">d</text:span><text:span text:style-name="T41">) Podjęcie uchwały Rady Miejskiej </text:span><text:span text:style-name="T47">w Radlinie </text:span><text:span text:style-name="T41">w sprawie udzielenia Burmistrzowi Radlina absolutorium z tytułu wykonania budżetu za </text:span><text:span text:style-name="T48">rok </text:span><text:span text:style-name="T41">20</text:span><text:span text:style-name="T46">2</text:span><text:span text:style-name="T45">3</text:span><text:span text:style-name="T47">.</text:span><text:span text:style-name="T41"><text:line-break/></text:span><text:span text:style-name="T80">Ref. Waldemar Machnik, Skarbnik Miasta.</text:span></text:p>
          <text:p text:style-name="P8"/>
        </text:list-item>
        <text:list-item>
          <text:p text:style-name="P55"><text:span text:style-name="T27">Przedstawienie s</text:span><text:span text:style-name="T28">prawozdani</text:span><text:span text:style-name="T27">a</text:span><text:span text:style-name="T28"> z działalności Ośrodka Pomocy Społecznej w Radlinie za rok 2023, zawierające</text:span><text:span text:style-name="T27">go</text:span><text:span text:style-name="T28"> coroczny raport z realizacji Strategii Rozwiązywania Problemów Społecznych Miasta Radlin na lata 2021-2027.</text:span></text:p>
          <text:p text:style-name="P56">Ref. Beata Lasok, Dyrektor Ośrodka Pomocy Społecznej w Radlinie.</text:p>
          <text:p text:style-name="P6"/>
        </text:list-item>
        <text:list-item>
          <text:p text:style-name="P55"><text:span text:style-name="T27">Przedstawienie r</text:span><text:span text:style-name="T28">aport</text:span><text:span text:style-name="T27">u</text:span><text:span text:style-name="T28"> z realizacji "Programu profilaktyki i rozwiązywania problemów alkoholowych oraz przeciwdziałania narkomanii Miasta Radlin na lata 2022-2024" za rok 2023.</text:span></text:p>
          <text:p text:style-name="P55"><text:span text:style-name="T28">R</text:span><text:span text:style-name="T27">ef. Dawid Brachmański,</text:span><text:span text:style-name="T34"> </text:span><text:span text:style-name="T29">Zastępca Dyrektora Ośrodka Pomocy Społecznej w Radlinie.</text:span></text:p>
        </text:list-item>
      </text:list>
      <text:p text:style-name="P2"/>
      <text:list xml:id="list85129159552701" text:continue-numbering="true" text:style-name="L1">
        <text:list-item>
          <text:p text:style-name="P31"><text:span text:style-name="T71">Podjęcie</text:span><text:span text:style-name="T72"> uchwały Rady Miejskiej </text:span><text:span text:style-name="T37">w Radlinie </text:span><text:span text:style-name="T38">w sprawie</text:span><text:span text:style-name="T85"> </text:span><text:span text:style-name="T80">wyznaczenia przedstawicieli Rady Miejskiej w Radlinie do składu Zespołu ds. Stypendiów Burmistrza Radlina za wyniki <text:s text:c="15"/>w nauce i wybitne osiągnięcia dla uczniów szkół, dla których organem prowadzącym jest Miasto Radlin.</text:span></text:p>
          <text:p text:style-name="P41">Ref. Małgorzata Mokrosz, Naczelnik Wydziału Edukacji i Spraw Społecznych.</text:p>
        </text:list-item>
        <text:list-item>
          <text:p text:style-name="P32"><text:soft-page-break/><text:span text:style-name="T69">Podjęcie</text:span><text:span text:style-name="T70"> uchwały Rady Miejskiej </text:span><text:span text:style-name="T26">w Radlinie</text:span><text:span text:style-name="T30"> w sprawie wyrażenia zgody na zawarcie porozumienia z Miastem </text:span><text:span text:style-name="T31">Rybnik</text:span><text:span text:style-name="T30"> w sprawie przygotowania wniosku o dofinansowanie i realizację projektu w ramach priorytetu FESL. 10 Fundusze Europejskie na transformację, działanie FESL.10.08 Poprawa stosunków wodnych na obszarze oddziaływania kopalń <text:s text:c="13"/>w ramach Programu Fundusze Europejskie dla Śląskiego 2021-2027. </text:span></text:p>
          <text:p text:style-name="P37">Ref. <text:span text:style-name="T89">Marcin Król, Zastępca Burmistrza.</text:span></text:p>
          <text:p text:style-name="P37"/>
        </text:list-item>
        <text:list-item>
          <text:p text:style-name="P33"><text:span text:style-name="T69">Podjęcie</text:span><text:span text:style-name="T70"> uchwały Rady Miejskiej </text:span><text:span text:style-name="T26">w Radlinie</text:span><text:span text:style-name="T30"> w sprawie</text:span><text:span text:style-name="T85"> </text:span><text:span text:style-name="T80">udzielenia pomocy finansowej Powiatowi Wodzisławskiemu na realizację zadań przy drogach powiatowych położonych na terenie Radlina.</text:span></text:p>
          <text:p text:style-name="P38">Ref. <text:span text:style-name="T89">Marcin Król, Zastępca Burmistrza.</text:span></text:p>
          <text:p text:style-name="P38"/>
        </text:list-item>
        <text:list-item>
          <text:p text:style-name="P35"><text:bookmark text:name="page9R_mcid9"/><text:span text:style-name="T77">Podjęcie</text:span><text:span text:style-name="T78"> uchwały Rady Miejskiej </text:span><text:span text:style-name="T87">w Radlinie </text:span>w sprawie<text:span text:style-name="T86"> </text:span><text:span text:style-name="T79">szczegółowych zasad udzielania ulg w spłacie należności pieniężnych mających charakter cywilnoprawny, przypadających Miastu Radlin oraz miejskim jednostkom organizacyjnym.</text:span></text:p>
          <text:p text:style-name="P39">Ref. Waldemar Machnik, Skarbnik Miasta.</text:p>
          <text:p text:style-name="P39"/>
        </text:list-item>
        <text:list-item>
          <text:p text:style-name="P36"><text:span text:style-name="T77">Podjęcie</text:span><text:span text:style-name="T78"> uchwały Rady Miejskiej </text:span><text:span text:style-name="T87">w Radlinie </text:span>w sprawie <text:span text:style-name="T88">emisji obligacji komunalnych oraz zasad ich zbywania i wykupu.</text:span></text:p>
          <text:p text:style-name="P40">Ref. Waldemar Machnik, Skarbnik Miasta.</text:p>
          <text:p text:style-name="P40"/>
        </text:list-item>
        <text:list-item>
          <text:p text:style-name="P27"><text:span text:style-name="T62">Podjęcie</text:span><text:span text:style-name="T63"> uchwały Rady Miejskiej </text:span><text:span text:style-name="T19">w Radlinie </text:span><text:span text:style-name="T20">w sprawie</text:span><text:span text:style-name="T21"> </text:span><text:span text:style-name="T22">zmian w budżecie Miasta Radlin na rok 202</text:span><text:span text:style-name="T23">4</text:span><text:span text:style-name="T22">.</text:span></text:p>
          <text:p text:style-name="P23">Ref. Waldemar Machnik, Skarbnik Miasta.</text:p>
          <text:p text:style-name="P23"/>
        </text:list-item>
        <text:list-item>
          <text:p text:style-name="P28"><text:span text:style-name="T64">Podjęcie</text:span><text:span text:style-name="T65"> uchwały Rady Miejskiej </text:span><text:span text:style-name="T24">w Radlinie </text:span><text:span text:style-name="T25">w sprawie</text:span><text:span text:style-name="T21"> </text:span><text:span text:style-name="T22">zmian w</text:span><text:span text:style-name="T66"> wieloletniej prognozie <text:s text:c="9"/>finansowej Miasta Radlin na lata od 202</text:span><text:span text:style-name="T67">4</text:span><text:span text:style-name="T66"> do 203</text:span><text:span text:style-name="T67">8</text:span><text:span text:style-name="T68">.</text:span></text:p>
          <text:p text:style-name="P9"><text:span text:style-name="T14">R</text:span><text:span text:style-name="T15">ef. Waldemar Machnik, Skarbnik Miasta.</text:span></text:p>
          <text:p text:style-name="P24"/>
        </text:list-item>
        <text:list-item>
          <text:p text:style-name="P17"><text:span text:style-name="T69">Podjęcie</text:span><text:span text:style-name="T70"> uchwały Rady Miejskiej </text:span><text:span text:style-name="T26">w Radlinie </text:span><text:span text:style-name="T30">w sprawie</text:span> <text:span text:style-name="T80">zatwierdzenia planu pracy Komisji Rewizyjnej na II półrocze 2024 roku.</text:span></text:p>
          <text:p text:style-name="P10"><text:span text:style-name="T16">Ref. </text:span><text:span text:style-name="T17">Barbara Surma</text:span><text:span text:style-name="T18">, Przewodnicząc</text:span><text:span text:style-name="T17">a</text:span><text:span text:style-name="T18"> Komisji Rewizyjnej.</text:span></text:p>
          <text:p text:style-name="P42"/>
        </text:list-item>
        <text:list-item>
          <text:p text:style-name="P43"><text:span text:style-name="T71">Podjęcie</text:span><text:span text:style-name="T72"> uchwały Rady Miejskiej </text:span><text:span text:style-name="T37">w Radlinie </text:span><text:span text:style-name="T80">w sprawie </text:span><text:s/><text:span text:style-name="T80">rozpatrzenia petycji.</text:span></text:p>
          <text:p text:style-name="P45"><text:span text:style-name="T60">Ref. </text:span><text:span text:style-name="T61">Mirosław Hink, Przewodniczący Komisji Skarg, Wniosków i Petycji.</text:span></text:p>
          <text:p text:style-name="P48"/>
        </text:list-item>
        <text:list-item>
          <text:p text:style-name="P44"><text:span text:style-name="T71">Podjęcie</text:span><text:span text:style-name="T72"> uchwały Rady Miejskiej </text:span><text:span text:style-name="T37">w Radlinie </text:span><text:span text:style-name="T80">w sprawie </text:span><text:s/><text:span text:style-name="T80">rozpatrzenia </text:span><text:span text:style-name="T81">skargi.</text:span></text:p>
          <text:p text:style-name="P46"><text:bookmark text:name="page6R_mcid2"/><text:span text:style-name="T60">Ref. </text:span><text:span text:style-name="T61">Mirosław Hink, Przewodniczący Komisji Skarg, Wniosków i Petycji.</text:span></text:p>
          <text:p text:style-name="P49"/>
        </text:list-item>
        <text:list-item>
          <text:p text:style-name="P17"><text:span text:style-name="T41">Przyjęcie protok</text:span><text:span text:style-name="T42">oł</text:span><text:span text:style-name="T45">u</text:span><text:span text:style-name="T43"> z poprzedni</text:span><text:span text:style-name="T45">ej</text:span><text:span text:style-name="T44"> sesji w dni</text:span><text:span text:style-name="T45">u 28 maja 2024 r.</text:span></text:p>
          <text:p text:style-name="P22"/>
        </text:list-item>
        <text:list-item>
          <text:p text:style-name="P7">Sprawozdanie z działalności Burmistrza Radlina między sesjami.</text:p>
          <text:p text:style-name="P29"><text:span text:style-name="T35">Ref. </text:span><text:span text:style-name="T36">Zbigniew Podleśny</text:span><text:span text:style-name="T35">, Burmistrz Radlina.</text:span></text:p>
          <text:p text:style-name="P25"/>
        </text:list-item>
        <text:list-item>
          <text:p text:style-name="P26">Informacja z prac Rady Miejskiej między sesjami.</text:p>
          <text:p text:style-name="P52"><text:span text:style-name="T32">Ref. </text:span><text:span text:style-name="T33">Agata Strójwąs</text:span><text:span text:style-name="T32">, Przewodnicząca Rady Miejskiej w Radlinie.</text:span></text:p>
          <text:p text:style-name="P50"/>
        </text:list-item>
        <text:list-item>
          <text:p text:style-name="P53"><text:span text:style-name="T79">Wolne głosy i wnioski – </text:span><text:span text:style-name="T82">rozpatrzenie pism, które wpłynęły między sesjami.</text:span></text:p>
          <text:p text:style-name="P47"/>
        </text:list-item>
        <text:list-item>
          <text:p text:style-name="P51">Zamknięcie sesji.</text:p>
        </text:list-item>
      </text:list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6T15:03:00</meta:creation-date>
    <dc:title>Uchwała Nr S.0007..... .2024 Rady Miejskiej w Radlinie z dnia 26 czerwca 2024 r. w sprawie udzielenia pomocy finansowej Powiatowi Wodzisławskiemu na realizację zadań przy drogach powiatowych położonych na terenie Radlina</dc:title>
    <meta:initial-creator>Rada Miejska w Radlinie</meta:initial-creator>
    <dc:subject>Uchwała Nr S.0007..... .2024 z dnia 26 czerwca 2024 r. Rady Miejskiej w Radlinie w sprawie udzielenia pomocy finansowej Powiatowi Wodzisławskiemu na realizację zadań przy drogach powiatowych położonych na terenie Radlina</dc:subject>
    <dc:date>2024-06-07T08:51:27.375000000</dc:date>
    <meta:editing-duration>PT5H2M5S</meta:editing-duration>
    <meta:editing-cycles>21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48" meta:word-count="656" meta:character-count="4886" meta:non-whitespace-character-count="4167"/>
  </office:meta>
</office:document-meta>
</file>