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3f07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3f073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13f073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3f073" style:font-size-asian="12pt" style:font-size-complex="12pt"/>
    </style:style>
    <style:style style:name="P5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13f073" style:font-size-asian="12pt" style:font-size-complex="12pt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13f073" style:font-size-asian="12pt" style:font-name-complex="Times New Roman1" style:font-size-complex="12pt"/>
    </style:style>
    <style:style style:name="P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13f073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13f073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Times New Roman" officeooo:paragraph-rsid="0013f073"/>
    </style:style>
    <style:style style:name="P1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3f073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13f073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3f073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3f073"/>
    </style:style>
    <style:style style:name="P1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8a15" officeooo:paragraph-rsid="0013f07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fc462" officeooo:paragraph-rsid="0013f07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fc462" officeooo:paragraph-rsid="0013f07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9ef0" officeooo:paragraph-rsid="0013f07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6a2a" officeooo:paragraph-rsid="0013f07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3f07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9085" officeooo:paragraph-rsid="0013f07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3f07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a01d" officeooo:paragraph-rsid="0014a01d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d864" officeooo:paragraph-rsid="001dd86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paragraph-rsid="0013f07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rsid="002c8a15" officeooo:paragraph-rsid="0013f07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13f073" style:font-size-asian="12pt" style:font-size-complex="12pt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13f073" style:font-size-asian="12pt" style:font-size-complex="12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b0aa" officeooo:paragraph-rsid="0013f07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80f8" officeooo:paragraph-rsid="0013f07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dd864" officeooo:paragraph-rsid="001dd864" style:letter-kerning="true" fo:background-color="#ffffff" style:font-name-asian="Times New Roman1" style:font-size-asian="12pt" style:language-asian="en" style:country-asian="US" style:font-style-asian="normal" style:font-weight-asian="normal" style:font-name-complex="TimesNewRomanPSMT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normal" style:font-name-asian="Times New Roman1" style:language-asian="en" style:country-asian="US" style:font-weight-asian="normal" style:font-name-complex="Times New Roman1" style:font-weight-complex="normal"/>
    </style:style>
    <style:style style:name="P3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rsid="00205444" officeooo:paragraph-rsid="0013f073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3f073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164358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3f073"/>
    </style:style>
    <style:style style:name="P3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3f073"/>
    </style:style>
    <style:style style:name="P3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756d4"/>
    </style:style>
    <style:style style:name="P3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f073"/>
    </style:style>
    <style:style style:name="P4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13f073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13f073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b8a5" officeooo:paragraph-rsid="0013f073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13f073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b0aa" officeooo:paragraph-rsid="0013f07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073" officeooo:paragraph-rsid="0013f07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2512" officeooo:paragraph-rsid="0013f07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rsid="0020762d" officeooo:paragraph-rsid="0013f073" fo:background-color="#ffff00" style:font-size-asian="12pt" style:font-size-complex="12pt"/>
    </style:style>
    <style:style style:name="P4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13f073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1f58e7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15022e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17bf3" officeooo:paragraph-rsid="001b149f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57a9c" officeooo:paragraph-rsid="001f58e7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21493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214938"/>
    </style:style>
    <style:style style:name="P5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3f073"/>
    </style:style>
    <style:style style:name="P5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rsid="0020762d" officeooo:paragraph-rsid="0013f073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ca0c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5022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17bf3" officeooo:paragraph-rsid="001b149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3f073"/>
    </style:style>
    <style:style style:name="P61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13f073" style:font-size-asian="12pt" style:font-size-complex="12pt"/>
    </style:style>
    <style:style style:name="P6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officeooo:paragraph-rsid="0013f07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language-asian="pl" style:country-asian="PL" style:language-complex="zxx" style:country-complex="none"/>
    </style:style>
    <style:style style:name="T2" style:family="text">
      <style:text-properties officeooo:rsid="0012b85b" style:language-asian="pl" style:country-asian="PL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1be9f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13908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13f07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text-position="super 58%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text-position="super 58%" fo:font-size="12pt" fo:language="pl" fo:country="PL" fo:font-weight="bold" officeooo:rsid="0013f07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fo:font-weight="normal" officeooo:rsid="0086737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2df1e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5" style:family="text">
      <style:text-properties style:use-window-font-color="true" style:font-name="Times New Roman" fo:font-size="12pt" fo:language="pl" fo:country="PL" officeooo:rsid="001188c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6" style:family="text">
      <style:text-properties style:use-window-font-color="true" style:font-name="Times New Roman" fo:font-size="12pt" fo:language="pl" fo:country="PL" officeooo:rsid="001be9f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7" style:family="text">
      <style:text-properties style:use-window-font-color="true" style:font-name="Times New Roman" fo:font-size="12pt" fo:language="pl" fo:country="PL" officeooo:rsid="00088c0d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8" style:family="text">
      <style:text-properties style:use-window-font-color="true" style:font-name="Times New Roman" fo:font-size="12pt" fo:language="pl" fo:country="PL" officeooo:rsid="0013f2f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9" style:family="text">
      <style:text-properties style:use-window-font-color="true" style:font-name="Times New Roman" fo:font-size="12pt" fo:language="pl" fo:country="PL" officeooo:rsid="001938e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2f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88c0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5705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073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938e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57a9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07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4d79c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5f241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italic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4d79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c2cb4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13f073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52" style:family="text">
      <style:text-properties style:use-window-font-color="true" officeooo:rsid="00359b22" style:language-asian="pl" style:country-asian="PL" style:language-complex="zxx" style:country-complex="none"/>
    </style:style>
    <style:style style:name="T53" style:family="text">
      <style:text-properties style:use-window-font-color="true" officeooo:rsid="00457a9c" style:language-asian="pl" style:country-asian="PL" style:language-complex="zxx" style:country-complex="none"/>
    </style:style>
    <style:style style:name="T54" style:family="text">
      <style:text-properties officeooo:rsid="00867373"/>
    </style:style>
    <style:style style:name="T55" style:family="text">
      <style:text-properties officeooo:rsid="0084d79c"/>
    </style:style>
    <style:style style:name="T56" style:family="text">
      <style:text-properties fo:color="#000000"/>
    </style:style>
    <style:style style:name="T57" style:family="text">
      <style:text-properties fo:color="#000000" officeooo:rsid="002c8a15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3a4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c47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06e0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126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07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073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6305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 fo:background-color="#ffffff"/>
    </style:style>
    <style:style style:name="T80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457a9c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 fo:background-color="#ffffff"/>
    </style:style>
    <style:style style:name="T81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bold" style:font-name-asian="Times New Roman1" style:font-size-asian="11pt" style:language-asian="en" style:country-asian="US" style:font-style-asian="normal" style:font-weight-asian="bold" style:font-name-complex="Times New Roman1" style:font-style-complex="normal" style:font-weight-complex="normal" style:text-emphasize="none" fo:background-color="#ffffff"/>
    </style:style>
    <style:style style:name="T8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6305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font-name="TimesNewRomanPSM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88" style:family="text">
      <style:text-properties fo:color="#000000" fo:background-color="#ffffff" loext:char-shading-value="0" style:font-name-asian="Times New Roman1" style:language-asian="zxx" style:country-asian="none" style:font-name-complex="Times New Roman1"/>
    </style:style>
    <style:style style:name="T89" style:family="text">
      <style:text-properties fo:color="#000000" style:font-name="TimesNewRomanPSMT" fo:background-color="#ffffff" loext:char-shading-value="0" style:font-name-asian="Times New Roman1" style:language-asian="en" style:country-asian="US" style:font-name-complex="TimesNewRomanPSMT1"/>
    </style:style>
    <style:style style:name="T90" style:family="text">
      <style:text-properties fo:color="#000000" style:font-name-asian="Times New Roman1" style:language-asian="zxx" style:country-asian="none" style:font-name-complex="Times New Roman1" fo:background-color="#ffffff"/>
    </style:style>
    <style:style style:name="T91" style:family="text">
      <style:text-properties fo:font-size="11pt" fo:font-weight="bold" style:font-size-asian="11pt" style:font-weight-asian="bold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4" style:family="text">
      <style:text-properties style:font-name="Times New Roman" style:font-name-complex="Times New Roman1"/>
    </style:style>
    <style:style style:name="T9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96" style:family="text">
      <style:text-properties style:font-name="Times New Roman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97" style:family="text">
      <style:text-properties style:font-name="Times New Roman" fo:font-weight="normal" officeooo:rsid="001938e4" style:font-name-asian="Times New Roman1" style:language-asian="en" style:country-asian="US" style:font-weight-asian="normal" style:font-name-complex="Times New Roman1" style:font-weight-complex="normal"/>
    </style:style>
    <style:style style:name="T98" style:family="text">
      <style:text-properties style:font-name="Times New Roman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99" style:family="text">
      <style:text-properties style:font-name="Times New Roman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00" style:family="text">
      <style:text-properties style:font-name="Times New Roman" style:font-name-asian="Times New Roman1" style:language-asian="en" style:country-asian="US" style:font-name-complex="Times New Roman1"/>
    </style:style>
    <style:style style:name="T101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02" style:family="text">
      <style:text-properties officeooo:rsid="001a126b" fo:background-color="#ffffff" loext:char-shading-value="0" style:language-complex="en" style:country-complex="US"/>
    </style:style>
    <style:style style:name="T103" style:family="text">
      <style:text-properties officeooo:rsid="0012b8a5" fo:background-color="#ffffff" loext:char-shading-value="0" style:language-complex="en" style:country-complex="US"/>
    </style:style>
    <style:style style:name="T104" style:family="text">
      <style:text-properties officeooo:rsid="000c2cb4" fo:background-color="#ffffff" loext:char-shading-value="0" style:language-complex="en" style:country-complex="US"/>
    </style:style>
    <style:style style:name="T105" style:family="text">
      <style:text-properties officeooo:rsid="0084d79c" fo:background-color="#ffffff" loext:char-shading-value="0" style:language-asian="en" style:country-asian="US" style:language-complex="en" style:country-complex="US"/>
    </style:style>
    <style:style style:name="T106" style:family="text">
      <style:text-properties officeooo:rsid="0025f241" fo:background-color="#ffffff" loext:char-shading-value="0" style:language-asian="en" style:country-asian="US" style:language-complex="en" style:country-complex="US"/>
    </style:style>
    <style:style style:name="T107" style:family="text">
      <style:text-properties officeooo:rsid="00088c0d" fo:background-color="#ffffff" loext:char-shading-value="0" style:language-asian="en" style:country-asian="US" style:language-complex="en" style:country-complex="US"/>
    </style:style>
    <style:style style:name="T108" style:family="text">
      <style:text-properties officeooo:rsid="0084d79c" fo:background-color="transparent" loext:char-shading-value="0" style:language-asian="en" style:country-asian="US" style:language-complex="en" style:country-complex="US"/>
    </style:style>
    <style:style style:name="T109" style:family="text">
      <style:text-properties officeooo:rsid="0025f241" fo:background-color="transparent" loext:char-shading-value="0" style:language-asian="en" style:country-asian="US" style:language-complex="en" style:country-complex="US"/>
    </style:style>
    <style:style style:name="T110" style:family="text">
      <style:text-properties officeooo:rsid="00088c0d" style:language-asian="en" style:country-asian="US" style:language-complex="en" style:country-complex="US"/>
    </style:style>
    <style:style style:name="T111" style:family="text">
      <style:text-properties officeooo:rsid="0025f241"/>
    </style:style>
    <style:style style:name="T112" style:family="text">
      <style:text-properties style:font-name="sans-serif" fo:font-size="13.5pt"/>
    </style:style>
    <style:style style:name="T113" style:family="text">
      <style:text-properties officeooo:rsid="001b8f80"/>
    </style:style>
    <style:style style:name="T114" style:family="text">
      <style:text-properties officeooo:rsid="002e3a19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<text:span text:style-name="T3">Komisji </text:span><text:span text:style-name="T7">Infrastruktury</text:span><text:span text:style-name="T3"> Rady Miejskiej w Radlinie </text:span></text:p>
      <text:p text:style-name="P2"><text:span text:style-name="T3">w dniu </text:span><text:span text:style-name="T4">17 czerwca</text:span><text:span text:style-name="T5"> </text:span><text:span text:style-name="T3">20</text:span><text:span text:style-name="T6">2</text:span><text:span text:style-name="T4">4</text:span><text:span text:style-name="T3"> r. <text:s text:c="2"/><text:tab/><text:tab/><text:tab/><text:tab/><text:tab/><text:tab/><text:tab/><text:tab/>(godz. </text:span><text:span text:style-name="T7">14</text:span><text:span text:style-name="T9">3</text:span><text:span text:style-name="T8">0</text:span><text:span text:style-name="T3">) <text:s text:c="7"/></text:span><text:span text:style-name="T10"><text:s text:c="2"/></text:span></text:p>
      <text:list xml:id="list1955928030" text:style-name="L1">
        <text:list-item>
          <text:p text:style-name="P3">Otwarcie posiedzenia.</text:p>
          <text:p text:style-name="P3"/>
        </text:list-item>
        <text:list-item>
          <text:p text:style-name="P6">Przyjęcie porządku obrad.</text:p>
          <text:p text:style-name="P6"/>
        </text:list-item>
        <text:list-item>
          <text:p text:style-name="P10"><text:span text:style-name="T11">Omówienie raportu</text:span><text:span text:style-name="T12"> o stanie </text:span><text:span text:style-name="T13">M</text:span><text:span text:style-name="T12">iasta.</text:span></text:p>
          <text:p text:style-name="P14">Ref. <text:span text:style-name="T54">Piotr Absalon, Sekretarz Miasta. </text:span></text:p>
          <text:p text:style-name="P14"/>
        </text:list-item>
        <text:list-item>
          <text:p text:style-name="P15"><text:span text:style-name="T55">Wydanie opinii do projektu uchwały Rady Miejskiej w sprawie </text:span><text:span text:style-name="T56">udzielenia wotum zaufania Burmistrzowi Radlina.</text:span></text:p>
          <text:p text:style-name="P16"><text:span text:style-name="T57">Ref. </text:span><text:span text:style-name="T56">Piotr Absalon, Sekretarz Miasta. </text:span></text:p>
          <text:p text:style-name="P4"/>
        </text:list-item>
        <text:list-item>
          <text:p text:style-name="P10"><text:span text:style-name="T58">Wykonanie budżetu za I kwartał 20</text:span><text:span text:style-name="T59">2</text:span><text:span text:style-name="T60">4</text:span><text:span text:style-name="T58"> r.</text:span></text:p>
          <text:p text:style-name="P17">Ref. Waldemar Machnik, Skarbnik Miasta.</text:p>
          <text:p text:style-name="P9"/>
        </text:list-item>
        <text:list-item>
          <text:p text:style-name="P11"><text:span text:style-name="T33">a) Z</text:span><text:span text:style-name="T98">apoznanie się ze sprawozdaniem z wykonania budżetu za 2023 r. wraz z informacją <text:s text:c="13"/>o stanie mienia komunalnego oraz zapoznanie się ze sprawozdaniem finansowym <text:s text:c="24"/>i </text:span><text:span text:style-name="T99">z uchwałą Regionalnej Izby Obrachunkowej w Katowicach w sprawie opinii <text:s text:c="25"/>o przedłożonym przez Burmistrza Radlina sprawozdaniu z wykonania budżetu Miasta Radlin za 2023 rok.</text:span></text:p>
          <text:p text:style-name="P31">Ref. Waldemar Machnik, Skarbnik Miasta.</text:p>
          <text:p text:style-name="P34"><text:line-break/><text:span text:style-name="T100">b) Zapoznanie się ze stanowiskiem Komisji Rewizyjnej w sprawie udzielenia absolutorium Burmistrzowi Radlina z wykonania budżetu za 2023 r. oraz z uchwałą Składu Orzekającego Regionalnej Izby Obrachunkowej w Katowicach w sprawie zaopiniowania wniosku Komisji Rewizyjnej Rady Miejskiej w Radlinie. <text:s text:c="16"/></text:span></text:p>
          <text:p text:style-name="P11"><text:span text:style-name="T96">Ref. </text:span><text:span text:style-name="T97">Piotr Hetman, Przewodniczący Komisji Infrastruktury.</text:span></text:p>
          <text:p text:style-name="P24"/>
          <text:p text:style-name="P12"><text:span text:style-name="T19">c</text:span><text:span text:style-name="T14">) </text:span><text:span text:style-name="T36">Wydanie opinii do projektu uchwały Rady Miejskiej</text:span><text:span text:style-name="T17"> </text:span><text:span text:style-name="T14">w sprawie zatwierdzenia sprawozdania finansowego wraz ze sprawozdaniem z wykonania budżetu Miasta Radlin za </text:span><text:span text:style-name="T18">rok</text:span><text:span text:style-name="T14"> 20</text:span><text:span text:style-name="T15">2</text:span><text:span text:style-name="T16">3</text:span><text:span text:style-name="T14">.</text:span></text:p>
          <text:p text:style-name="P24">Ref. Waldemar Machnik, Skarbnik Miasta.</text:p>
          <text:p text:style-name="P25"/>
          <text:p text:style-name="P10"><text:span text:style-name="T29">d</text:span><text:span text:style-name="T20">) </text:span><text:span text:style-name="T36">Wydanie opinii do projektu uchwały Rady Miejskiej</text:span><text:span text:style-name="T21"> </text:span><text:span text:style-name="T20">w sprawie udzielenia Burmistrzowi Radlina absolutorium z tytułu wykonania budżetu za </text:span><text:span text:style-name="T22">rok </text:span><text:span text:style-name="T20">20</text:span><text:span text:style-name="T23">2</text:span><text:span text:style-name="T24">3</text:span><text:span text:style-name="T21">.</text:span><text:span text:style-name="T20"><text:line-break/></text:span><text:span text:style-name="T30">Ref. Waldemar Machnik, Skarbnik Miasta.</text:span></text:p>
          <text:p text:style-name="P7"/>
        </text:list-item>
        <text:list-item>
          <text:p text:style-name="P60"><text:span text:style-name="T25">Przedstawienie s</text:span><text:span text:style-name="T26">prawozdani</text:span><text:span text:style-name="T25">a</text:span><text:span text:style-name="T26"> z działalności Ośrodka Pomocy Społecznej w Radlinie za rok 2023, zawierające</text:span><text:span text:style-name="T25">go</text:span><text:span text:style-name="T26"> coroczny raport z realizacji Strategii Rozwiązywania Problemów <text:s text:c="12"/>Społecznych Miasta Radlin na lata 2021-2027.</text:span></text:p>
          <text:p text:style-name="P61">Ref. Beata Lasok, Dyrektor Ośrodka Pomocy Społecznej w Radlinie.</text:p>
          <text:p text:style-name="P5"/>
        </text:list-item>
        <text:list-item>
          <text:p text:style-name="P60"><text:span text:style-name="T25">Przedstawienie r</text:span><text:span text:style-name="T26">aport</text:span><text:span text:style-name="T25">u</text:span><text:span text:style-name="T26"> z realizacji "Programu profilaktyki i rozwiązywania problemów <text:s text:c="12"/>alkoholowych oraz przeciwdziałania narkomanii Miasta Radlin na lata 2022-2024" za rok 2023.</text:span></text:p>
          <text:p text:style-name="P60"><text:span text:style-name="T26">R</text:span><text:span text:style-name="T25">ef. Dawid Brachmański,</text:span><text:span text:style-name="T38"> </text:span><text:span text:style-name="T27">Zastępca Dyrektora Ośrodka Pomocy Społecznej w Radlinie.</text:span></text:p>
          <text:p text:style-name="P62"/>
        </text:list-item>
        <text:list-item>
          <text:p text:style-name="P55"><text:span text:style-name="T36">Wydanie opinii do projektu uchwały Rady Miejskiej</text:span><text:span text:style-name="T21"> </text:span><text:span text:style-name="T31">w sprawie</text:span><text:span text:style-name="T91"> </text:span><text:span text:style-name="T93">wyznaczenia przedstawicieli Rady Miejskiej w Radlinie do składu Zespołu ds. Stypendiów Burmistrza Radlina za wyniki </text:span><text:soft-page-break/><text:span text:style-name="T93">w nauce i wybitne osiągnięcia dla uczniów szkół, dla których organem prowadzącym jest Miasto Radlin.</text:span></text:p>
          <text:p text:style-name="P47"><text:span text:style-name="T76">Ref. </text:span><text:span text:style-name="T77">Justyna Sobik, Kierownik </text:span><text:span text:style-name="T76">Referatu Działalności Gospodarczej </text:span><text:span text:style-name="T77">i Spraw Mieszkaniowych</text:span><text:span text:style-name="T76">. </text:span></text:p>
          <text:p text:style-name="P56"/>
        </text:list-item>
        <text:list-item>
          <text:p text:style-name="P55"><text:span text:style-name="T36">Wydanie opinii do projektu uchwały Rady Miejskiej</text:span><text:span text:style-name="T21"> </text:span><text:span text:style-name="T31">w sprawie</text:span><text:span text:style-name="T91"> </text:span><text:span text:style-name="T93">powołania opiekuna Młodzieżowej Rady Miejskiej w Radlinie.</text:span></text:p>
          <text:p text:style-name="P47"><text:span text:style-name="T83">Ref. </text:span><text:span text:style-name="T84">Justyna Sobik, Kierownik </text:span><text:span text:style-name="T83">Referatu Działalności Gospodarczej </text:span><text:span text:style-name="T84">i Spraw Mieszkaniowych</text:span><text:span text:style-name="T83">. </text:span></text:p>
          <text:p text:style-name="P48"/>
        </text:list-item>
        <text:list-item>
          <text:p text:style-name="P57"><text:span text:style-name="T108">Wydanie opinii do projektu uchwały Rady Miejs</text:span><text:span text:style-name="T109">kiej</text:span> w sprawie wyrażenia zgody na zawarcie porozumienia z Miastem R<text:span text:style-name="T114">ybnik</text:span> w sprawie przygotowania wniosku o dofinansowanie i realizację projektu w ramach priorytetu FESL. 10 Fundusze Europejskie na transformację, działanie FESL.10.08 Poprawa stosunków wodnych na obszarze oddziaływania kopalń <text:s text:c="13"/>w ramach Programu Fundusze Europejskie dla Śląskiego 2021-2027. </text:p>
          <text:p text:style-name="P49">Ref.<text:span text:style-name="T52"> </text:span><text:span text:style-name="T53">Marcin Król, Zastępca Burmistrza.</text:span></text:p>
          <text:p text:style-name="P52"/>
        </text:list-item>
        <text:list-item>
          <text:p text:style-name="P54"><text:span text:style-name="T36">Wydanie opinii do projektu uchwały Rady Miejs</text:span><text:span text:style-name="T37">kiej</text:span><text:span text:style-name="T32"> w sprawie </text:span><text:span text:style-name="T95">udzielenia pomocy finansowej Powiatowi Wodzisławskiemu na realizację zadań przy drogach powiatowych położonych na terenie Radlina.</text:span></text:p>
          <text:p text:style-name="P53"><text:span text:style-name="T90">Ref. Marcin Król, Zastępca Burmistrza.</text:span></text:p>
          <text:p text:style-name="P48"/>
        </text:list-item>
        <text:list-item>
          <text:p text:style-name="P58"><text:span text:style-name="T108">Wydanie opinii do projektu uchwały Rady Miejs</text:span><text:span text:style-name="T109">kiej</text:span><text:span text:style-name="T110"> </text:span>w sprawi<text:span text:style-name="T111">e</text:span><text:span text:style-name="T112"> </text:span><text:span text:style-name="T92">szczegółowych zasad udzielania ulg w spłacie należności pieniężnych mających charakter cywilnoprawny, przypadających Miastu Radlin oraz miejskim jednostkom organizacyjnym.</text:span></text:p>
          <text:p text:style-name="P50">Ref. Iwona Szabłowska, Kierownik Referatu Księgowości Podatkowej.</text:p>
          <text:p text:style-name="P50"/>
        </text:list-item>
        <text:list-item>
          <text:p text:style-name="P59"><text:span text:style-name="T105">Wydanie opinii do projektu uchwały Rady Miejs</text:span><text:span text:style-name="T106">kiej</text:span><text:span text:style-name="T107"> </text:span><text:span text:style-name="T88">w sprawie emisji obligacji komunalnych oraz zasad ich zbywania i wykupu.</text:span></text:p>
          <text:p text:style-name="P51">Ref. Waldemar Machnik, Skarbnik Miasta.</text:p>
          <text:p text:style-name="P18"/>
        </text:list-item>
        <text:list-item>
          <text:p text:style-name="P26"><text:span text:style-name="T40">Wydanie opinii do projektu uchwały Rady Miejskiej</text:span><text:span text:style-name="T46"> </text:span><text:span text:style-name="T47">w sprawie</text:span><text:span text:style-name="T41"> </text:span><text:span text:style-name="T42">zmian w budżecie Miasta Radlin na rok 202</text:span><text:span text:style-name="T43">4</text:span><text:span text:style-name="T42">.</text:span></text:p>
          <text:p text:style-name="P19">Ref. Waldemar Machnik, Skarbnik Miasta.</text:p>
          <text:p text:style-name="P19"/>
        </text:list-item>
        <text:list-item>
          <text:p text:style-name="P27"><text:span text:style-name="T40">Wydanie opinii do projektu uchwały Rady Miejskiej</text:span><text:span text:style-name="T44"> </text:span><text:span text:style-name="T45">w sprawie</text:span><text:span text:style-name="T41"> </text:span><text:span text:style-name="T42">zmian w</text:span><text:span text:style-name="T73"> wieloletniej prognozie finansowej Miasta Radlin na lata od 202</text:span><text:span text:style-name="T74">4</text:span><text:span text:style-name="T73"> do 203</text:span><text:span text:style-name="T74">8</text:span><text:span text:style-name="T75">.</text:span></text:p>
          <text:p text:style-name="P8"><text:span text:style-name="T48">R</text:span><text:span text:style-name="T49">ef. Waldemar Machnik, Skarbnik Miasta.</text:span></text:p>
          <text:p text:style-name="P21"/>
        </text:list-item>
        <text:list-item>
          <text:p text:style-name="P13"><text:span text:style-name="T36">Wydanie opinii do projektu uchwały Rady Miejskiej</text:span><text:span text:style-name="T21"> </text:span><text:span text:style-name="T24">w sprawie</text:span> <text:span text:style-name="T93">zatwierdzenia planu pracy Komisji Rewizyjnej na II półrocze 2024 roku.</text:span></text:p>
          <text:p text:style-name="P32"><text:span text:style-name="T50">Ref. </text:span><text:span text:style-name="T51">Piotr Hetman, Przewodniczący Komisji Infrastruktury.</text:span></text:p>
          <text:p text:style-name="P40"/>
        </text:list-item>
        <text:list-item>
          <text:p text:style-name="P35"><text:span text:style-name="T72">Wydanie opinii do projektu uchwa</text:span><text:span text:style-name="T69">ły Rady Miejskiej</text:span><text:span text:style-name="T39"> </text:span><text:span text:style-name="T93">w sprawie </text:span><text:s/><text:span text:style-name="T93">rozpatrzenia petycji.</text:span></text:p>
          <text:p text:style-name="P37"><text:span text:style-name="T20">Ref. </text:span><text:span text:style-name="T28">Piotr Hetman, Przewodniczący Komisji Infrastruktury.</text:span></text:p>
          <text:p text:style-name="P45"/>
        </text:list-item>
        <text:list-item>
          <text:p text:style-name="P37"><text:span text:style-name="T72">Wydanie opinii do projektu uchwa</text:span><text:span text:style-name="T78">ły Rady Miejskiej</text:span><text:span text:style-name="T81"> w sprawie</text:span><text:span text:style-name="T94"> </text:span><text:span text:style-name="T95">rozpatrzenia skargi.</text:span></text:p>
          <text:p text:style-name="P38"><text:span text:style-name="T20">Ref. </text:span><text:span text:style-name="T28">Piotr Hetman, Przewodniczący Komisji Infrastruktury.</text:span></text:p>
          <text:p text:style-name="P46"/>
        </text:list-item>
        <text:list-item>
          <text:p text:style-name="P28">Zapoznanie się z tematem dotyczącym terenów inwestycyjnych w Radlinie.</text:p>
          <text:p text:style-name="P44"><text:span text:style-name="T102">Ref. </text:span><text:span text:style-name="T104">Piotr Patała, Kierownik Referatu G</text:span><text:span text:style-name="T103">ospodarki Nieruchomościami.</text:span></text:p>
          <text:p text:style-name="P42"/>
        </text:list-item>
        <text:list-item>
          <text:p text:style-name="P29"><text:soft-page-break/>Zapoznanie się z tematem dot. podłączeń do kanalizacji i przeprowadzonych kontroli w tym zakresie.</text:p>
          <text:p text:style-name="P36"><text:span text:style-name="T70">Ref. </text:span><text:span text:style-name="T71">Władysława Rduch, Kierownik Referatu Ekologii.</text:span></text:p>
          <text:p text:style-name="P43"/>
        </text:list-item>
        <text:list-item>
          <text:p text:style-name="P39"><text:span text:style-name="T61">P</text:span><text:span text:style-name="T62">rzyjęcie</text:span><text:span text:style-name="T34"> protokoł</text:span><text:span text:style-name="T35">u</text:span><text:span text:style-name="T34"> </text:span><text:span text:style-name="T63">z </text:span><text:span text:style-name="T64">poprzedni</text:span><text:span text:style-name="T65">ego</text:span><text:span text:style-name="T66"> </text:span><text:span text:style-name="T63">posiedze</text:span><text:span text:style-name="T65">nia</text:span><text:span text:style-name="T63"> w dni</text:span><text:span text:style-name="T65">u</text:span><text:span text:style-name="T64"> </text:span><text:span text:style-name="T66">2</text:span><text:span text:style-name="T67">7 maja</text:span><text:span text:style-name="T64"> 202</text:span><text:span text:style-name="T68">4</text:span><text:span text:style-name="T64"> r.</text:span></text:p>
          <text:p text:style-name="P41"/>
        </text:list-item>
        <text:list-item>
          <text:p text:style-name="P33"><text:span text:style-name="T85">W</text:span><text:span text:style-name="T86">olne</text:span><text:span text:style-name="T87"> głosy i wnioski, rozpatrzenie pism, które wpłynęły między komisjami:</text:span></text:p>
          <text:p text:style-name="P22">a/ <text:span text:style-name="T113">pismo Zastępcy Burmistrza z dnia 27 maja 2024 r. w sprawie dojścia do szkoły deptakiem ul. Hubalczyków – Rybnicka boczna;</text:span></text:p>
          <text:p text:style-name="P23">b/ <text:span text:style-name="T89">pismo mieszkańca Radlina w sprawie usuwania szkody wynikłej z zalewania wodami <text:s text:c="12"/>z cieku niedobczyckiego.</text:span></text:p>
          <text:p text:style-name="P30"/>
        </text:list-item>
        <text:list-item>
          <text:p text:style-name="P20"><text:span text:style-name="T2">Z</text:span><text:span text:style-name="T1">amknięcie posiedze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20M42S</meta:editing-duration>
    <meta:editing-cycles>14</meta:editing-cycles>
    <meta:generator>LibreOffice/6.4.3.2$Windows_X86_64 LibreOffice_project/747b5d0ebf89f41c860ec2a39efd7cb15b54f2d8</meta:generator>
    <dc:date>2024-06-06T15:30:06.683000000</dc:date>
    <meta:document-statistic meta:table-count="0" meta:image-count="0" meta:object-count="0" meta:page-count="3" meta:paragraph-count="53" meta:word-count="726" meta:character-count="5473" meta:non-whitespace-character-count="4667"/>
  </office:meta>
</office:document-meta>
</file>