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be9f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be9f4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1be9f4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be9f4" style:font-size-asian="12pt" style:font-size-complex="12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be9f4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1be9f4" style:font-size-asian="12pt" style:font-size-complex="12pt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1be9f4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1be9f4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1be9f4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1be9f4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Times New Roman" officeooo:paragraph-rsid="001be9f4"/>
    </style:style>
    <style:style style:name="P1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be9f4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be9f4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be9f4"/>
    </style:style>
    <style:style style:name="P1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c8a15" officeooo:paragraph-rsid="001be9f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fc462" officeooo:paragraph-rsid="001be9f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fc462" officeooo:paragraph-rsid="001be9f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9ef0" officeooo:paragraph-rsid="001be9f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be9f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9085" officeooo:paragraph-rsid="001be9f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be9f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eb53" officeooo:paragraph-rsid="001be9f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paragraph-rsid="001be9f4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rsid="002c8a15" officeooo:paragraph-rsid="001be9f4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1be9f4" style:font-size-asian="12pt" style:font-size-complex="12pt"/>
    </style:style>
    <style:style style:name="P2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1be9f4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normal" style:font-name-asian="Times New Roman1" style:language-asian="en" style:country-asian="US" style:font-weight-asian="normal" style:font-name-complex="Times New Roman1" style:font-weight-complex="normal"/>
    </style:style>
    <style:style style:name="P2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rsid="00205444" officeooo:paragraph-rsid="001be9f4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1be9f4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1be9f4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27f991" style:font-size-asian="12pt" style:font-size-complex="12pt"/>
    </style:style>
    <style:style style:name="P3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be9f4" style:font-size-asian="12pt" style:font-size-complex="12pt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rsid="001eb1a6" officeooo:paragraph-rsid="001eb1a6" style:font-size-asian="12pt" style:font-size-complex="12pt"/>
    </style:style>
    <style:style style:name="P3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300def" officeooo:paragraph-rsid="00300def" style:font-size-asian="12pt" style:font-size-complex="12pt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27f991"/>
    </style:style>
    <style:style style:name="P3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e9f4"/>
    </style:style>
    <style:style style:name="P3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1be9f4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1be9f4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1be9f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rsid="0020762d" officeooo:paragraph-rsid="0023c37b" fo:background-color="#ffff00" style:font-size-asian="12pt" style:font-size-complex="12pt"/>
    </style:style>
    <style:style style:name="P4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rsid="0020762d" officeooo:paragraph-rsid="00311c21" fo:background-color="#ffff00" style:font-size-asian="12pt" style:font-size-complex="12pt"/>
    </style:style>
    <style:style style:name="P4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23c37b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officeooo:paragraph-rsid="0030a746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6a2a" officeooo:paragraph-rsid="0025f241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eb1a6"/>
    </style:style>
    <style:style style:name="P4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20762d"/>
    </style:style>
    <style:style style:name="P4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29d71e"/>
    </style:style>
    <style:style style:name="P4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rsid="0020762d" officeooo:paragraph-rsid="0020762d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25f241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17bf3" officeooo:paragraph-rsid="0025f241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17bf3" officeooo:paragraph-rsid="002b25b1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17bf3" officeooo:paragraph-rsid="0025f241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be9f4"/>
    </style:style>
    <style:style style:name="P55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1be9f4" style:font-size-asian="12pt" style:font-size-complex="12pt"/>
    </style:style>
    <style:style style:name="P5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officeooo:paragraph-rsid="001be9f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language-asian="pl" style:country-asian="PL" style:language-complex="zxx" style:country-complex="none"/>
    </style:style>
    <style:style style:name="T2" style:family="text">
      <style:text-properties officeooo:rsid="0012b85b" style:language-asian="pl" style:country-asian="PL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083cd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13908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1c6d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weight="bold" officeooo:rsid="001be9f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text-position="super 58%" fo:font-size="12pt" fo:language="pl" fo:country="PL" fo:font-weight="bold" officeooo:rsid="001c6d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text-position="super 58%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officeooo:rsid="00867373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officeooo:rsid="002df1e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5" style:family="text">
      <style:text-properties style:use-window-font-color="true"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6" style:family="text">
      <style:text-properties style:use-window-font-color="true" style:font-name="Times New Roman" fo:font-size="12pt" fo:language="pl" fo:country="PL" officeooo:rsid="001188c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7" style:family="text">
      <style:text-properties style:use-window-font-color="true" style:font-name="Times New Roman" fo:font-size="12pt" fo:language="pl" fo:country="PL" officeooo:rsid="00088c0d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8" style:family="text">
      <style:text-properties style:use-window-font-color="true" style:font-name="Times New Roman" fo:font-size="12pt" fo:language="pl" fo:country="PL" officeooo:rsid="0013f2f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9" style:family="text">
      <style:text-properties style:use-window-font-color="true" style:font-name="Times New Roman" fo:font-size="12pt" fo:language="pl" fo:country="PL" officeooo:rsid="001be9f4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0" style:family="text">
      <style:text-properties style:use-window-font-color="true" style:font-name="Times New Roman" fo:font-size="12pt" fo:language="pl" fo:country="PL" officeooo:rsid="002a58ad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4d79c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5f241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3f2f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88c0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5705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a58a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e3a19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italic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4d79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b23a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 fo:background-color="#ffffff"/>
    </style:style>
    <style:style style:name="T51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true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fo:background-color="#ffffff"/>
    </style:style>
    <style:style style:name="T5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4d79c" style:letter-kerning="tru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84d79c" style:letter-kerning="true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 fo:background-color="#ffffff"/>
    </style:style>
    <style:style style:name="T5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5f241" style:letter-kerning="true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 fo:background-color="#ffffff"/>
    </style:style>
    <style:style style:name="T5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18b23a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c2cb4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61" style:family="text">
      <style:text-properties style:use-window-font-color="true" officeooo:rsid="00457a9c" style:language-asian="pl" style:country-asian="PL" style:language-complex="zxx" style:country-complex="none"/>
    </style:style>
    <style:style style:name="T62" style:family="text">
      <style:text-properties officeooo:rsid="00867373"/>
    </style:style>
    <style:style style:name="T63" style:family="text">
      <style:text-properties officeooo:rsid="0084d79c"/>
    </style:style>
    <style:style style:name="T64" style:family="text">
      <style:text-properties fo:color="#000000"/>
    </style:style>
    <style:style style:name="T65" style:family="text">
      <style:text-properties fo:color="#000000" officeooo:rsid="002c8a15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3a4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c47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06e0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e9f4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6305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c2cb4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c2cb4" style:letter-kerning="true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 fo:background-color="#ffffff"/>
    </style:style>
    <style:style style:name="T86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63051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 fo:background-color="#ffffff"/>
    </style:style>
    <style:style style:name="T8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311c21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 fo:background-color="#ffffff"/>
    </style:style>
    <style:style style:name="T89" style:family="text">
      <style:text-properties fo:color="#000000" style:text-outline="false" style:text-line-through-style="none" style:text-line-through-type="none" style:font-name="TimesNewRomanPSM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font-name="TimesNewRomanPSM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0c2cb4" style:letter-kerning="true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en" style:country-complex="US" style:font-style-complex="normal" style:font-weight-complex="normal" style:text-emphasize="none" style:text-overline-style="none" style:text-overline-color="font-color" fo:background-color="#ffffff"/>
    </style:style>
    <style:style style:name="T92" style:family="text">
      <style:text-properties fo:color="#000000" fo:background-color="#ffffff" loext:char-shading-value="0" style:font-name-asian="Times New Roman1" style:language-asian="zxx" style:country-asian="none" style:font-name-complex="Times New Roman1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Times New Roman" style:font-name-asian="Times New Roman1" style:language-asian="en" style:country-asian="US" style:font-name-complex="Times New Roman1"/>
    </style:style>
    <style:style style:name="T96" style:family="text">
      <style:text-properties fo:font-size="11pt" fo:font-weight="bold" style:font-size-asian="11pt" style:font-weight-asian="bold"/>
    </style:style>
    <style:style style:name="T97" style:family="text">
      <style:text-properties fo:font-size="11pt" fo:font-weight="bold" fo:background-color="transparent" loext:char-shading-value="0" style:font-size-asian="11pt" style:font-weight-asian="bold"/>
    </style:style>
    <style:style style:name="T98" style:family="text">
      <style:text-properties fo:font-size="11pt" fo:font-weight="bold" fo:background-color="transparent" loext:char-shading-value="0" style:font-size-asian="11pt" style:font-weight-asian="bold"/>
    </style:style>
    <style:style style:name="T99" style:family="text">
      <style:text-properties officeooo:rsid="00088c0d" style:language-asian="en" style:country-asian="US" style:language-complex="en" style:country-complex="US"/>
    </style:style>
    <style:style style:name="T100" style:family="text">
      <style:text-properties officeooo:rsid="00088c0d" fo:background-color="#ffffff" loext:char-shading-value="0" style:language-asian="en" style:country-asian="US" style:language-complex="en" style:country-complex="US"/>
    </style:style>
    <style:style style:name="T101" style:family="text">
      <style:text-properties officeooo:rsid="0084d79c" fo:background-color="#ffffff" loext:char-shading-value="0" style:language-asian="en" style:country-asian="US" style:language-complex="en" style:country-complex="US"/>
    </style:style>
    <style:style style:name="T102" style:family="text">
      <style:text-properties officeooo:rsid="0025f241" fo:background-color="#ffffff" loext:char-shading-value="0" style:language-asian="en" style:country-asian="US" style:language-complex="en" style:country-complex="US"/>
    </style:style>
    <style:style style:name="T103" style:family="text">
      <style:text-properties style:font-name="sans-serif" fo:font-size="13.5pt"/>
    </style:style>
    <style:style style:name="T104" style:family="text">
      <style:text-properties officeooo:rsid="0025f241"/>
    </style:style>
    <style:style style:name="T105" style:family="text">
      <style:text-properties officeooo:rsid="0084d79c" fo:background-color="transparent" loext:char-shading-value="0" style:language-asian="en" style:country-asian="US" style:language-complex="en" style:country-complex="US"/>
    </style:style>
    <style:style style:name="T106" style:family="text">
      <style:text-properties officeooo:rsid="0025f241" fo:background-color="transparent" loext:char-shading-value="0" style:language-asian="en" style:country-asian="US" style:language-complex="en" style:country-complex="US"/>
    </style:style>
    <style:style style:name="T107" style:family="text">
      <style:text-properties fo:font-weight="normal" style:font-weight-asian="normal" style:font-name-complex="Times New Roman1" style:font-weight-complex="normal"/>
    </style:style>
    <style:style style:name="T108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09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10" style:family="text">
      <style:text-properties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11" style:family="text">
      <style:text-properties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<text:span text:style-name="T3">Komisji </text:span><text:span text:style-name="T4">Budżetu</text:span><text:span text:style-name="T3"> Rady Miejskiej w Radlinie </text:span></text:p>
      <text:p text:style-name="P2"><text:span text:style-name="T3">w dniu </text:span><text:span text:style-name="T8">17 czerwca</text:span><text:span text:style-name="T5"> </text:span><text:span text:style-name="T3">20</text:span><text:span text:style-name="T6">2</text:span><text:span text:style-name="T8">4</text:span><text:span text:style-name="T3"> r. <text:s text:c="2"/><text:tab/><text:tab/><text:tab/><text:tab/><text:tab/><text:tab/><text:tab/><text:tab/>(godz. </text:span><text:span text:style-name="T7">1</text:span><text:span text:style-name="T4">2</text:span><text:span text:style-name="T9">0</text:span><text:span text:style-name="T10">0</text:span><text:span text:style-name="T3">) <text:s text:c="7"/></text:span><text:span text:style-name="T11"><text:s text:c="2"/></text:span></text:p>
      <text:list xml:id="list2174349504" text:style-name="L1">
        <text:list-item>
          <text:p text:style-name="P3">Otwarcie posiedzenia.</text:p>
          <text:p text:style-name="P3"/>
        </text:list-item>
        <text:list-item>
          <text:p text:style-name="P7">Przyjęcie porządku obrad.</text:p>
          <text:p text:style-name="P7"/>
        </text:list-item>
        <text:list-item>
          <text:p text:style-name="P12"><text:span text:style-name="T12">Omówienie raportu</text:span><text:span text:style-name="T13"> o stanie </text:span><text:span text:style-name="T14">M</text:span><text:span text:style-name="T13">iasta.</text:span></text:p>
          <text:p text:style-name="P15">Ref. <text:span text:style-name="T62">Piotr Absalon, Sekretarz Miasta. </text:span></text:p>
          <text:p text:style-name="P15"/>
        </text:list-item>
        <text:list-item>
          <text:p text:style-name="P16"><text:span text:style-name="T63">Wydanie opinii do projektu uchwały Rady Miejskiej w sprawie </text:span><text:span text:style-name="T64">udzielenia wotum zaufania Burmistrzowi Radlina.</text:span></text:p>
          <text:p text:style-name="P17"><text:span text:style-name="T65">Ref. </text:span><text:span text:style-name="T64">Piotr Absalon, Sekretarz Miasta. </text:span></text:p>
          <text:p text:style-name="P4"/>
        </text:list-item>
        <text:list-item>
          <text:p text:style-name="P12"><text:span text:style-name="T66">Wykonanie budżetu za I kwartał 20</text:span><text:span text:style-name="T67">2</text:span><text:span text:style-name="T68">4</text:span><text:span text:style-name="T66"> r.</text:span></text:p>
          <text:p text:style-name="P18">Ref. Waldemar Machnik, Skarbnik Miasta.</text:p>
          <text:p text:style-name="P11"/>
        </text:list-item>
        <text:list-item>
          <text:p text:style-name="P5"><text:span text:style-name="T52">a) Z</text:span><text:span text:style-name="T110">apoznanie się ze sprawozdaniem z wykonania budżetu za 2023 r. wraz z informacją <text:s text:c="13"/>o stanie mienia komunalnego oraz zapoznanie się ze sprawozdaniem finansowym <text:s text:c="24"/>i </text:span><text:span text:style-name="T111">z uchwałą Regionalnej Izby Obrachunkowej w Katowicach w sprawie opinii <text:s text:c="25"/>o przedłożonym przez Burmistrza Radlina sprawozdaniu z wykonania budżetu Miasta Radlin za 2023 rok.</text:span></text:p>
          <text:p text:style-name="P27">Ref. Waldemar Machnik, Skarbnik Miasta.</text:p>
          <text:p text:style-name="P35"><text:line-break/><text:span text:style-name="T95">b) Zapoznanie się ze stanowiskiem Komisji Rewizyjnej w sprawie udzielenia absolutorium Burmistrzowi Radlina z wykonania budżetu za 2023 r. oraz z uchwałą Składu Orzekającego Regionalnej Izby Obrachunkowej w Katowicach w sprawie zaopiniowania wniosku Komisji Rewizyjnej Rady Miejskiej w Radlinie. <text:s text:c="16"/></text:span></text:p>
          <text:p text:style-name="P8">Ref. Agata Strójwąs, Przewodnicząca Rady Miejskiej.</text:p>
          <text:p text:style-name="P23"/>
          <text:p text:style-name="P13"><text:span text:style-name="T20">c</text:span><text:span text:style-name="T15">) </text:span><text:span text:style-name="T21">Wydanie opinii do projektu uchwały Rady Miejskiej</text:span><text:span text:style-name="T17"> </text:span><text:span text:style-name="T15">w sprawie zatwierdzenia sprawozdania finansowego wraz ze sprawozdaniem z wykonania budżetu Miasta Radlin za </text:span><text:span text:style-name="T18">rok</text:span><text:span text:style-name="T15"> 20</text:span><text:span text:style-name="T16">2</text:span><text:span text:style-name="T19">3</text:span><text:span text:style-name="T15">.</text:span></text:p>
          <text:p text:style-name="P23">Ref. Waldemar Machnik, Skarbnik Miasta.</text:p>
          <text:p text:style-name="P24"/>
          <text:p text:style-name="P12"><text:span text:style-name="T31">d</text:span><text:span text:style-name="T23">) </text:span><text:span text:style-name="T21">Wydanie opinii do projektu uchwały Rady Miejskiej</text:span><text:span text:style-name="T24"> </text:span><text:span text:style-name="T23">w sprawie udzielenia Burmistrzowi Radlina absolutorium z tytułu wykonania budżetu za </text:span><text:span text:style-name="T25">rok </text:span><text:span text:style-name="T23">20</text:span><text:span text:style-name="T26">2</text:span><text:span text:style-name="T27">3</text:span><text:span text:style-name="T24">.</text:span><text:span text:style-name="T23"><text:line-break/></text:span><text:span text:style-name="T32">Ref. Waldemar Machnik, Skarbnik Miasta.</text:span></text:p>
          <text:p text:style-name="P9"/>
        </text:list-item>
        <text:list-item>
          <text:p text:style-name="P54"><text:span text:style-name="T28">Przedstawienie s</text:span><text:span text:style-name="T29">prawozdani</text:span><text:span text:style-name="T28">a</text:span><text:span text:style-name="T29"> z działalności Ośrodka Pomocy Społecznej w Radlinie za rok 2023, zawierające</text:span><text:span text:style-name="T28">go</text:span><text:span text:style-name="T29"> coroczny raport z realizacji Strategii Rozwiązywania Problemów Społecznych Miasta Radlin na lata 2021-2027.</text:span></text:p>
          <text:p text:style-name="P55">Ref. Beata Lasok, Dyrektor Ośrodka Pomocy Społecznej w Radlinie.</text:p>
          <text:p text:style-name="P6"/>
        </text:list-item>
        <text:list-item>
          <text:p text:style-name="P54"><text:span text:style-name="T28">Przedstawienie r</text:span><text:span text:style-name="T29">aport</text:span><text:span text:style-name="T28">u</text:span><text:span text:style-name="T29"> z realizacji "Programu profilaktyki i rozwiązywania problemów alkoholowych oraz przeciwdziałania narkomanii Miasta Radlin na lata 2022-2024" za rok 2023.</text:span></text:p>
          <text:p text:style-name="P54"><text:span text:style-name="T29">R</text:span><text:span text:style-name="T28">ef. Dawid Brachmański,</text:span><text:span text:style-name="T37"> </text:span><text:span text:style-name="T30">Zastępca Dyrektora Ośrodka Pomocy Społecznej w Radlinie.</text:span></text:p>
          <text:p text:style-name="P56"/>
        </text:list-item>
        <text:list-item>
          <text:p text:style-name="P46"><text:span text:style-name="T21">Wydanie opinii do projektu uchwały Rady Miejskiej</text:span><text:span text:style-name="T24"> </text:span><text:span text:style-name="T33">w sprawie</text:span><text:span text:style-name="T96"> </text:span><text:span text:style-name="T94">wyznaczenia przedstawicieli Rady Miejskiej w Radlinie do składu Zespołu ds. Stypendiów Burmistrza Radlina za wyniki </text:span><text:soft-page-break/><text:span text:style-name="T94">w nauce i wybitne osiągnięcia dla uczniów szkół, dla których organem prowadzącym jest Miasto Radlin.</text:span></text:p>
          <text:p text:style-name="P41"><text:span text:style-name="T80">Ref. </text:span><text:span text:style-name="T81">Justyna Sobik, Kierownik </text:span><text:span text:style-name="T80">Referatu Działalności Gospodarczej </text:span><text:span text:style-name="T81">i Spraw Mieszkaniowych</text:span><text:span text:style-name="T80">. </text:span></text:p>
          <text:p text:style-name="P49"/>
        </text:list-item>
        <text:list-item>
          <text:p text:style-name="P47"><text:span text:style-name="T21">Wydanie opinii do projektu uchwały Rady Miejs</text:span><text:span text:style-name="T22">kiej</text:span><text:span text:style-name="T24"> </text:span><text:span text:style-name="T33">w sprawie</text:span><text:span text:style-name="T96"> </text:span><text:span text:style-name="T94">powołania opiekuna Młodzieżowej Rady Miejskiej w Radlinie.</text:span></text:p>
          <text:p text:style-name="P41"><text:span text:style-name="T84">Ref. </text:span><text:span text:style-name="T86">Justyna Sobik, Kierownik </text:span><text:span text:style-name="T84">Referatu Działalności Gospodarczej </text:span><text:span text:style-name="T86">i Spraw Mieszkaniowych</text:span><text:span text:style-name="T84">. </text:span></text:p>
          <text:p text:style-name="P41"><text:span text:style-name="T84"/></text:p>
        </text:list-item>
        <text:list-item>
          <text:p text:style-name="P42"><text:span text:style-name="T55">Wydanie opinii do projektu uchwały Rady Miejs</text:span><text:span text:style-name="T56">kiej</text:span><text:span text:style-name="T91"> </text:span><text:span text:style-name="T85">w sprawie</text:span><text:span text:style-name="T98"> </text:span><text:span text:style-name="T109">udzielenia pomocy finansowej Powiatowi Wodzisławskiemu na realizację zadań przy drogach powiatowych położonych na terenie Radlina.</text:span></text:p>
          <text:p text:style-name="P41"><text:span text:style-name="T87">Ref. Marcin Król, Zastępca Burmistrza.</text:span></text:p>
          <text:p text:style-name="P43"/>
        </text:list-item>
        <text:list-item>
          <text:p text:style-name="P48"><text:span text:style-name="T21">Wydanie opinii do projektu uchwały Rady Miejs</text:span><text:span text:style-name="T22">kiej</text:span><text:span text:style-name="T33"> w sprawie wyrażenia zgody na zawarcie porozumienia z Miastem R</text:span><text:span text:style-name="T34">ybnik</text:span><text:span text:style-name="T33"> w sprawie przygotowania wniosku o dofinansowanie i realizację projektu w ramach priorytetu FESL. 10 Fundusze Europejskie na transformację, działanie FESL.10.08 Poprawa stosunków wodnych na obszarze oddziaływania kopalń <text:s text:c="13"/>w ramach Programu Fundusze Europejskie dla Śląskiego 2021-2027. </text:span></text:p>
          <text:p text:style-name="P44">Ref. <text:span text:style-name="T61">Marcin Król, Zastępca Burmistrza.</text:span></text:p>
          <text:p text:style-name="P43"/>
        </text:list-item>
        <text:list-item>
          <text:p text:style-name="P50"><text:span text:style-name="T105">Wydanie opinii do projektu uchwały Rady Miejs</text:span><text:span text:style-name="T106">kiej</text:span><text:span text:style-name="T99"> </text:span>w sprawi<text:span text:style-name="T104">e</text:span><text:span text:style-name="T103"> </text:span><text:span text:style-name="T93">szczegółowych zasad udzielania ulg w spłacie należności pieniężnych mających charakter cywilnoprawny, przypadających Miastu Radlin oraz miejskim jednostkom organizacyjnym.</text:span></text:p>
          <text:p text:style-name="P51">Ref. Iwona Szabłowska, Kierownik Referatu Księgowości Podatkowej.</text:p>
          <text:p text:style-name="P51"/>
        </text:list-item>
        <text:list-item>
          <text:p text:style-name="P52"><text:span text:style-name="T101">Wydanie opinii do projektu uchwały Rady Miejs</text:span><text:span text:style-name="T102">kiej</text:span><text:span text:style-name="T100"> </text:span><text:span text:style-name="T92">w sprawie emisji obligacji komunalnych oraz zasad ich zbywania i wykupu.</text:span></text:p>
          <text:p text:style-name="P53">Ref. Waldemar Machnik, Skarbnik Miasta.</text:p>
          <text:p text:style-name="P45"/>
        </text:list-item>
        <text:list-item>
          <text:p text:style-name="P25"><text:span text:style-name="T45">Wydanie opinii do projektu uchwały Rady Miejskiej</text:span><text:span text:style-name="T38"> </text:span><text:span text:style-name="T39">w sprawie</text:span><text:span text:style-name="T40"> </text:span><text:span text:style-name="T41">zmian w budżecie Miasta Radlin na rok 202</text:span><text:span text:style-name="T42">4</text:span><text:span text:style-name="T41">.</text:span></text:p>
          <text:p text:style-name="P19">Ref. Waldemar Machnik, Skarbnik Miasta.</text:p>
          <text:p text:style-name="P19"/>
        </text:list-item>
        <text:list-item>
          <text:p text:style-name="P26"><text:span text:style-name="T45">Wydanie opinii do projektu uchwały Rady Miejskiej</text:span><text:span text:style-name="T43"> </text:span><text:span text:style-name="T44">w sprawie</text:span><text:span text:style-name="T40"> </text:span><text:span text:style-name="T41">zmian w</text:span><text:span text:style-name="T77"> wieloletniej prognozie finansowej Miasta Radlin na lata od 202</text:span><text:span text:style-name="T78">4</text:span><text:span text:style-name="T77"> do 203</text:span><text:span text:style-name="T78">8</text:span><text:span text:style-name="T79">.</text:span></text:p>
          <text:p text:style-name="P10"><text:span text:style-name="T57">R</text:span><text:span text:style-name="T58">ef. Waldemar Machnik, Skarbnik Miasta.</text:span></text:p>
          <text:p text:style-name="P21"/>
        </text:list-item>
        <text:list-item>
          <text:p text:style-name="P14"><text:span text:style-name="T21">Wydanie opinii do projektu uchwały Rady Miejskiej</text:span><text:span text:style-name="T24"> </text:span><text:span text:style-name="T27">w sprawie</text:span> <text:span text:style-name="T94">zatwierdzenia planu pracy Komisji Rewizyjnej na II półrocze 2024 roku.</text:span></text:p>
          <text:p text:style-name="P28"><text:span text:style-name="T60">Ref. </text:span><text:span text:style-name="T59">Agata Strójwąs</text:span><text:span text:style-name="T60">, Przewodnicząca Rady Miejskiej.</text:span></text:p>
          <text:p text:style-name="P38"/>
        </text:list-item>
        <text:list-item>
          <text:p text:style-name="P36"><text:span text:style-name="T21">Wydanie opinii do projektu uchwały Rady Miejskiej</text:span><text:span text:style-name="T24"> </text:span><text:span text:style-name="T27">w sprawie</text:span> <text:span text:style-name="T94">rozpatrzenia petycji.</text:span></text:p>
          <text:p text:style-name="P30"><text:span text:style-name="T47">Ref. </text:span><text:span text:style-name="T48">Agata Strójwąs</text:span><text:span text:style-name="T47">, Przewodnicząca Rady Miejskiej.</text:span></text:p>
          <text:p text:style-name="P40"/>
        </text:list-item>
        <text:list-item>
          <text:p text:style-name="P31"><text:span text:style-name="T54">Wydanie opinii do projektu uchwały Rady Miejskiej</text:span><text:span text:style-name="T49"> </text:span><text:span text:style-name="T51">w sprawie</text:span> <text:span text:style-name="T107">rozpatrzenia skargi.</text:span></text:p>
          <text:p text:style-name="P29">Ref. Agata Strójwąs, Przewodnicząca Rady Miejskiej.<text:bookmark-start text:name="page6R_mcid2"/></text:p>
          <text:p text:style-name="P40"/>
        </text:list-item>
        <text:list-item>
          <text:p text:style-name="P30"><text:span text:style-name="T47">Roboty inwestycyjne </text:span>– analiza stanu zaawansowania.</text:p>
          <text:p text:style-name="P33"><text:span text:style-name="T47">R</text:span><text:span text:style-name="T46">ef. Wojciech Horwacik, Kierownik Referatu Inwestycji.</text:span></text:p>
          <text:p text:style-name="P40"/>
        </text:list-item>
        <text:list-item>
          <text:p text:style-name="P37"><text:soft-page-break/><text:span text:style-name="T75">P</text:span><text:span text:style-name="T76">rzyjęcie</text:span><text:span text:style-name="T35"> protokoł</text:span><text:span text:style-name="T36">u</text:span><text:span text:style-name="T35"> </text:span><text:span text:style-name="T70">z </text:span><text:span text:style-name="T69">poprzedni</text:span><text:span text:style-name="T71">ego</text:span><text:span text:style-name="T72"> </text:span><text:span text:style-name="T70">posiedze</text:span><text:span text:style-name="T71">nia</text:span><text:span text:style-name="T70"> w dni</text:span><text:span text:style-name="T71">u</text:span><text:span text:style-name="T69"> </text:span><text:span text:style-name="T72">2</text:span><text:span text:style-name="T74">7 maja</text:span><text:span text:style-name="T69"> 202</text:span><text:span text:style-name="T73">4</text:span><text:span text:style-name="T69"> r.</text:span></text:p>
          <text:p text:style-name="P39"/>
        </text:list-item>
        <text:list-item>
          <text:p text:style-name="P32"><text:span text:style-name="T82">W</text:span><text:span text:style-name="T83">olne</text:span><text:span text:style-name="T90"> głosy i wnioski, rozpatrzenie pism, które wpłynęły między komisjami:</text:span></text:p>
          <text:p text:style-name="P34"><text:span text:style-name="T90">a/ </text:span><text:span text:style-name="T89">pismo mieszkańca Radlina w sprawie usuwania szkody wynikłej z zalewania wodami z cieku niedobczyckiego.</text:span></text:p>
          <text:p text:style-name="P22"/>
        </text:list-item>
        <text:list-item>
          <text:p text:style-name="P20"><text:span text:style-name="T2">Z</text:span><text:span text:style-name="T1">amknięcie posiedzenia.</text:span><text:bookmark-end text:name="page6R_mcid2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46M16S</meta:editing-duration>
    <meta:editing-cycles>20</meta:editing-cycles>
    <meta:generator>LibreOffice/6.4.3.2$Windows_X86_64 LibreOffice_project/747b5d0ebf89f41c860ec2a39efd7cb15b54f2d8</meta:generator>
    <dc:title>Uchwała Rady Miejskiej w Radlinie z dnia 18 czerwca 2024 r. w sprawie powołania opiekuna Młodzieżowej Rady Miejskiej w Radlinie</dc:title>
    <meta:initial-creator>Rada Miejska w Radlinie</meta:initial-creator>
    <dc:subject>Uchwała z dnia 18 czerwca 2024 r. Rady Miejskiej w Radlinie w sprawie powołania opiekuna Młodzieżowej Rady Miejskiej w Radlinie</dc:subject>
    <dc:date>2024-06-06T15:29:42.072000000</dc:date>
    <meta:document-statistic meta:table-count="0" meta:image-count="0" meta:object-count="0" meta:page-count="3" meta:paragraph-count="50" meta:word-count="680" meta:character-count="5097" meta:non-whitespace-character-count="4370"/>
  </office:meta>
</office:document-meta>
</file>