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officeooo:paragraph-rsid="000314c1"/>
    </style:style>
    <style:style style:name="P2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ff01" officeooo:paragraph-rsid="000314c1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" style:family="paragraph" style:parent-style-name="Heading_20_1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officeooo:paragraph-rsid="000314c1"/>
    </style:style>
    <style:style style:name="P4" style:family="paragraph" style:parent-style-name="Heading_20_1" style:master-page-name="">
      <style:paragraph-properties fo:line-height="100%" fo:text-align="start" style:justify-single-word="false" style:page-number="auto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officeooo:paragraph-rsid="000314c1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0314c1" style:font-size-asian="12pt" style:font-size-complex="12pt"/>
    </style:style>
    <style:style style:name="P6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rsid="001e31fa" officeooo:paragraph-rsid="000314c1" style:font-size-asian="12pt" style:font-size-complex="12pt"/>
    </style:style>
    <style:style style:name="P7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205444" officeooo:paragraph-rsid="000314c1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rsid="002e06dd" officeooo:paragraph-rsid="000314c1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officeooo:rsid="00145b0c" officeooo:paragraph-rsid="000314c1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10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0314c1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e31fa" officeooo:paragraph-rsid="000314c1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e31fa" officeooo:paragraph-rsid="000314c1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fo:font-size="12pt" officeooo:paragraph-rsid="000314c1" style:font-size-asian="12pt" style:font-size-complex="12pt"/>
    </style:style>
    <style:style style:name="P14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2pt" officeooo:paragraph-rsid="000314c1" style:font-size-asian="12pt" style:font-size-complex="12pt"/>
    </style:style>
    <style:style style:name="P15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0314c1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0314c1"/>
    </style:style>
    <style:style style:name="P17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paragraph-rsid="000314c1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officeooo:paragraph-rsid="000dd894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0b7995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rsid="0004d7df" officeooo:paragraph-rsid="000b7995" style:font-size-asian="12pt" style:font-size-complex="12pt"/>
    </style:style>
    <style:style style:name="P21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314c1" style:font-size-asian="12pt" style:font-size-complex="12pt"/>
    </style:style>
    <style:style style:name="P22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04d7df" officeooo:paragraph-rsid="000b7995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4f619" officeooo:paragraph-rsid="000314c1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4f619" officeooo:paragraph-rsid="000b7995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4d7df" officeooo:paragraph-rsid="000b7995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63a07" officeooo:paragraph-rsid="000dd894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1">
      <loext:graphic-properties draw:fill="solid" draw:fill-color="#ffffff"/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ff01" officeooo:paragraph-rsid="000314c1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66e3" officeooo:paragraph-rsid="000314c1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66e3" officeooo:paragraph-rsid="000314c1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officeooo:paragraph-rsid="000b7995"/>
    </style:style>
    <style:style style:name="P31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314c1"/>
    </style:style>
    <style:style style:name="P32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314c1" style:font-size-asian="12pt" style:font-size-complex="12pt"/>
    </style:style>
    <style:style style:name="P33" style:family="paragraph" style:parent-style-name="Standard">
      <loext:graphic-properties draw:fill="solid" draw:fill-color="#ffffff"/>
      <style:paragraph-properties fo:margin-left="8.89cm" fo:margin-right="0cm" fo:line-height="100%" fo:text-align="start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fo:color="#ff0000" style:text-outline="false" style:text-line-through-style="none" style:text-line-through-type="none" style:font-name="Times New Roman" fo:font-size="11pt" fo:letter-spacing="normal" fo:language="pl" fo:country="PL" fo:font-style="italic" fo:text-shadow="none" style:text-underline-style="none" fo:font-weight="normal" officeooo:rsid="00101b13" officeooo:paragraph-rsid="00101b13" style:letter-kerning="true" fo:background-color="#ffffff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" style:family="text">
      <style:text-properties style:use-window-font-color="true" style:text-position="super 58%" fo:font-size="12pt" fo:language="pl" fo:country="PL" fo:font-weight="bold" officeooo:rsid="0027a061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2" style:family="text">
      <style:text-properties style:use-window-font-color="true" style:text-position="0% 100%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3" style:family="text">
      <style:text-properties style:use-window-font-color="true" style:font-name="Times New Roman" fo:font-size="12pt" fo:language="pl" fo:country="PL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4" style:family="text">
      <style:text-properties style:use-window-font-color="true" style:font-name="Times New Roman" fo:font-size="12pt" fo:language="pl" fo:country="PL" officeooo:rsid="0005c7d0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5" style:family="text">
      <style:text-properties style:use-window-font-color="true" style:font-name="Times New Roman" fo:font-size="12pt" fo:language="pl" fo:country="PL" officeooo:rsid="000314c1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6" style:family="text">
      <style:text-properties style:use-window-font-color="true" style:font-name="Times New Roman" fo:font-size="12pt" fo:language="pl" fo:country="PL" officeooo:rsid="001beba5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7" style:family="text">
      <style:text-properties style:use-window-font-color="true" style:font-name="Times New Roman" fo:font-size="12pt" fo:language="pl" fo:country="PL" officeooo:rsid="00145b0c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8" style:family="text">
      <style:text-properties style:use-window-font-color="true" style:font-name="Times New Roman" fo:font-size="12pt" fo:language="pl" fo:country="PL" officeooo:rsid="0007b164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9" style:family="text">
      <style:text-properties style:use-window-font-color="true" style:font-name="Times New Roman" fo:font-size="12pt" fo:language="pl" fo:country="PL" officeooo:rsid="001527a4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0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9983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66e3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314c1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e31fa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314c1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834eeb" style:letter-kerning="true" fo:background-color="#ffffff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0ec9e2" style:letter-kerning="true" fo:background-color="#ffffff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5d686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29" style:family="text">
      <style:text-properties style:use-window-font-color="true" fo:font-size="12pt" fo:language="pl" fo:country="PL" fo:font-weight="bold" officeooo:rsid="000096b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30" style:family="text">
      <style:text-properties style:use-window-font-color="true" fo:font-size="12pt" fo:language="pl" fo:country="PL" fo:font-weight="bold" officeooo:rsid="000314c1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31" style:family="text">
      <style:text-properties style:use-window-font-color="true" fo:font-size="12pt" fo:language="pl" fo:country="PL" fo:font-weight="bold" officeooo:rsid="000f086e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32" style:family="text">
      <style:text-properties style:use-window-font-color="true" fo:font-size="12pt" fo:language="pl" fo:country="PL" fo:font-weight="bold" officeooo:rsid="000e4d8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33" style:family="text">
      <style:text-properties style:use-window-font-color="true" fo:font-size="12pt" fo:language="pl" fo:country="PL" fo:font-weight="bold" officeooo:rsid="00047f77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34" style:family="text">
      <style:text-properties style:use-window-font-color="true" fo:font-size="12pt" fo:language="pl" fo:country="PL" fo:font-weight="bold" officeooo:rsid="0027a061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35" style:family="text">
      <style:text-properties style:use-window-font-color="true" fo:font-size="12pt" fo:language="pl" fo:country="PL" fo:font-weight="bold" officeooo:rsid="001cfa6f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36" style:family="text">
      <style:text-properties style:use-window-font-color="true" fo:font-size="12pt" fo:language="pl" fo:country="PL" fo:font-weight="bold" officeooo:rsid="001f5793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37" style:family="text">
      <style:text-properties style:use-window-font-color="true" fo:font-size="12pt" fo:language="pl" fo:country="PL" fo:font-weight="bold" officeooo:rsid="002c8a15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38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205444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4d7df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9fddf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4f619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officeooo:rsid="0014f619" style:letter-kerning="true" fo:background-color="#ffffff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officeooo:rsid="000ec9e2" style:letter-kerning="true" fo:background-color="#ffffff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officeooo:rsid="001c19d1"/>
    </style:style>
    <style:style style:name="T6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1" style:family="text">
      <style:text-properties officeooo:rsid="00310585"/>
    </style:style>
    <style:style style:name="T62" style:family="text">
      <style:text-properties fo:font-size="11pt" fo:font-weight="bold" style:font-size-asian="11pt" style:font-weight-asian="bold"/>
    </style:style>
    <style:style style:name="T6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Porządek obrad </text:h>
      <text:h text:style-name="P3" text:outline-level="1"><text:span text:style-name="T30">II</text:span><text:span text:style-name="T35"> </text:span><text:span text:style-name="T36">s</text:span><text:span text:style-name="T28">esji </text:span><text:span text:style-name="T37">VII</text:span><text:span text:style-name="T30">I</text:span><text:span text:style-name="T37"> Kadencji </text:span><text:span text:style-name="T28">Rady Miejskiej w Radlinie</text:span></text:h>
      <text:p text:style-name="P1"><text:span text:style-name="T28">w dniu </text:span><text:span text:style-name="T29">2</text:span><text:span text:style-name="T30">8 maja</text:span><text:span text:style-name="T28"> 2</text:span><text:span text:style-name="T31">0</text:span><text:span text:style-name="T32">2</text:span><text:span text:style-name="T33">4</text:span><text:span text:style-name="T28"> r.<text:tab/><text:tab/><text:tab/><text:tab/><text:tab/><text:tab/><text:tab/>(godz. 1</text:span><text:span text:style-name="T34">4</text:span><text:span text:style-name="T1">30</text:span><text:span text:style-name="T2">)</text:span></text:p>
      <text:list xml:id="list4248111256" text:style-name="L1">
        <text:list-item>
          <text:p text:style-name="P5">Otwarcie sesji.</text:p>
          <text:p text:style-name="P5"/>
        </text:list-item>
        <text:list-item>
          <text:p text:style-name="P8">Analiza stanu bezpieczeństwa w mieście, <text:span text:style-name="T61">w szczególności bezpieczeństwa w ruchu <text:s text:c="11"/>drogowym</text:span>.</text:p>
          <text:p text:style-name="P17"><text:span text:style-name="T49">Ref. </text:span><text:span text:style-name="T50">Andrzej Porębski</text:span><text:span text:style-name="T49">, Komendant Straży Miejskiej </text:span><text:span text:style-name="T50">w Radlinie</text:span><text:span text:style-name="T49"> </text:span><text:span text:style-name="T51">i zaproszeni goście.</text:span></text:p>
          <text:p text:style-name="P23"/>
        </text:list-item>
        <text:list-item>
          <text:p text:style-name="P18"><text:span text:style-name="T52">Podjęcie</text:span><text:span text:style-name="T53"> uchwały Rady Miejskiej </text:span><text:span text:style-name="T24">w Radlinie </text:span><text:span text:style-name="T25">w sprawie</text:span><text:span text:style-name="T26"> przyjęcia od Powiatu Wodzisławskiego zadania zarządzania publicznymi drogami powiatowymi.</text:span></text:p>
          <text:p text:style-name="P26">Ref. Olga Grzybek, Kierownik Referatu Gospodarki Komunalnej.</text:p>
          <text:p text:style-name="P10"/>
        </text:list-item>
        <text:list-item>
          <text:p text:style-name="P13"><text:span text:style-name="T43">Podjęcie</text:span><text:span text:style-name="T44"> uchwały Rady Miejskiej </text:span><text:span text:style-name="T15">w Radlinie </text:span><text:span text:style-name="T16">w sprawie</text:span><text:span text:style-name="T12"> </text:span><text:span text:style-name="T13">zmian w budżecie Miasta Radlin na rok 202</text:span><text:span text:style-name="T14">4</text:span><text:span text:style-name="T13">.</text:span></text:p>
          <text:p text:style-name="P10">Ref. Waldemar Machnik, Skarbnik Miasta.</text:p>
          <text:p text:style-name="P10"/>
        </text:list-item>
        <text:list-item>
          <text:p text:style-name="P14"><text:span text:style-name="T38">Podjęcie</text:span><text:span text:style-name="T39"> uchwały Rady Miejskiej </text:span><text:span text:style-name="T11">w Radlinie </text:span><text:span text:style-name="T10">w sprawie</text:span><text:span text:style-name="T12"> </text:span><text:span text:style-name="T13">zmian w</text:span><text:span text:style-name="T40"> wieloletniej prognozie <text:s text:c="9"/>finansowej Miasta Radlin na lata od 202</text:span><text:span text:style-name="T41">4</text:span><text:span text:style-name="T40"> do 203</text:span><text:span text:style-name="T41">8</text:span><text:span text:style-name="T42">.</text:span></text:p>
          <text:p text:style-name="P7"><text:span text:style-name="T22">R</text:span><text:span text:style-name="T23">ef. Waldemar Machnik, Skarbnik Miasta.</text:span></text:p>
          <text:p text:style-name="P24"/>
        </text:list-item>
        <text:list-item>
          <text:p text:style-name="P19"><text:span text:style-name="T56">Podjęcie</text:span><text:span text:style-name="T57"> uchwały Rady Miejskiej </text:span><text:span text:style-name="T27">w Radlinie </text:span><text:span text:style-name="T63">w sprawie wyznaczenia przedstawiciela do Międzygminnego Związku Wodociągów i Kanalizacji z siedzibą w Wodzisławiu Śląskim. </text:span></text:p>
          <text:p text:style-name="P20"><text:span text:style-name="T51">R</text:span><text:span text:style-name="T48">ef. Piotr Absalon, Sekretarz Miasta.</text:span></text:p>
          <text:p text:style-name="P25"/>
        </text:list-item>
        <text:list-item>
          <text:p text:style-name="P30"><text:span text:style-name="T45">Podjęcie</text:span><text:span text:style-name="T46"> uchwały Rady Miejskiej </text:span><text:span text:style-name="T19">w Radlinie </text:span><text:span text:style-name="T47">w sprawie</text:span><text:span text:style-name="T62"> </text:span><text:span text:style-name="T60">wyznaczenia przedstawicieli do Międzygminnego Związku Komunikacyjnego z siedzibą w Jastrzębiu Zdroju.</text:span></text:p>
          <text:p text:style-name="P22"><text:span text:style-name="T54">R</text:span><text:span text:style-name="T55">ef. Piotr Absalon, Sekretarz Miasta.</text:span></text:p>
          <text:p text:style-name="P28"/>
        </text:list-item>
        <text:list-item>
          <text:p text:style-name="P15"><text:span text:style-name="T3">Przyjęcie protok</text:span><text:span text:style-name="T4">oł</text:span><text:span text:style-name="T5">ów</text:span><text:span text:style-name="T6"> z poprzedni</text:span><text:span text:style-name="T5">ch</text:span><text:span text:style-name="T7"> sesji w dni</text:span><text:span text:style-name="T5">ach: 25 kwietnia 2024 r. </text:span><text:span text:style-name="T9">i 6 maja 2024 r.</text:span></text:p>
          <text:p text:style-name="P9"/>
        </text:list-item>
        <text:list-item>
          <text:p text:style-name="P6">Sprawozdanie z działalności Burmistrza Radlina między sesjami.</text:p>
          <text:p text:style-name="P16"><text:span text:style-name="T20">Ref. </text:span><text:span text:style-name="T21">Zbigniew Podleśny</text:span><text:span text:style-name="T20">, Burmistrz Radlina.</text:span></text:p>
          <text:p text:style-name="P11"/>
        </text:list-item>
        <text:list-item>
          <text:p text:style-name="P12">Informacja z prac Rady Miejskiej między sesjami.</text:p>
          <text:p text:style-name="P31"><text:span text:style-name="T17">Ref. </text:span><text:span text:style-name="T18">Agata Strójwąs</text:span><text:span text:style-name="T17">, Przewodnicząca Rady Miejskiej w Radlinie.</text:span></text:p>
          <text:p text:style-name="P29"/>
        </text:list-item>
        <text:list-item>
          <text:p text:style-name="P32"><text:span text:style-name="T58">Wolne głosy i wnioski – </text:span><text:span text:style-name="T59">rozpatrzenie pism, które wpłynęły między sesjami.</text:span></text:p>
          <text:p text:style-name="P21"/>
        </text:list-item>
        <text:list-item>
          <text:p text:style-name="P27">Zamknięcie sesji.</text:p>
        </text:list-item>
      </text:list>
      <text:p text:style-name="P2"/>
      <text:p text:style-name="P2"/>
      <text:p text:style-name="P2"/>
      <text:p text:style-name="P2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09T15:20:00</meta:creation-date>
    <dc:date>2024-05-21T08:32:10.187000000</dc:date>
    <meta:editing-duration>PT1H10M36S</meta:editing-duration>
    <meta:editing-cycles>11</meta:editing-cycles>
    <meta:generator>LibreOffice/6.4.3.2$Windows_X86_64 LibreOffice_project/747b5d0ebf89f41c860ec2a39efd7cb15b54f2d8</meta:generator>
    <dc:title>Uchwała Rady Miejskiej w Radlinie z dnia 28 maja 2024 r. w sprawie wyznaczenia przedstawicieli do Międzygminnego Związku Komunikacyjnego z siedzibą w Jastrzębiu Zdroju</dc:title>
    <meta:initial-creator>Rada Miejska w Radlinie</meta:initial-creator>
    <dc:subject>Uchwała z dnia 28 maja 2024 r. Rady Miejskiej w Radlinie w sprawie wyznaczenia przedstawicieli do Międzygminnego Związku Komunikacyjnego z siedzibą w Jastrzębiu Zdroju</dc:subject>
    <meta:print-date>2024-05-21T08:35:09.256000000</meta:print-date>
    <meta:document-statistic meta:table-count="0" meta:image-count="0" meta:object-count="0" meta:page-count="1" meta:paragraph-count="23" meta:word-count="230" meta:character-count="1629" meta:non-whitespace-character-count="1405"/>
  </office:meta>
</office:document-meta>
</file>