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bold" officeooo:paragraph-rsid="00002a77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officeooo:paragraph-rsid="00002a77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02a77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02a77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02a77" officeooo:paragraph-rsid="00002a77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002a77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02a77" officeooo:paragraph-rsid="00002a77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002a77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02a77" officeooo:paragraph-rsid="00002a77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09336e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berationSerif" fo:font-size="12pt" officeooo:rsid="0001c2f8" officeooo:paragraph-rsid="0001c2f8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Serif" fo:font-size="12pt" officeooo:rsid="00002a77" officeooo:paragraph-rsid="00002a77" style:font-size-asian="12pt" style:font-name-complex="Times New Roman1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1c2f8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02a77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4a7f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9336e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09336e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09336e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09336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f05f0" officeooo:paragraph-rsid="0009336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04c4d" officeooo:paragraph-rsid="0009336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4a7f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3a07" officeooo:paragraph-rsid="00075413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officeooo:paragraph-rsid="00075413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9336e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9336e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02a77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9336e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4d7df" officeooo:paragraph-rsid="0009336e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4d7df" officeooo:paragraph-rsid="0009336e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09336e"/>
    </style:style>
    <style:style style:name="P3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336e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09336e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officeooo:paragraph-rsid="0009336e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style:text-position="super 58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2" style:family="text">
      <style:text-properties style:use-window-font-color="true" style:text-position="super 58%" style:font-name="Times New Roman" fo:font-size="12pt" fo:language="pl" fo:country="PL" fo:font-weight="bold" officeooo:rsid="00002a77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fo:font-weight="bold" officeooo:rsid="00071b8e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fo:font-weight="bold" officeooo:rsid="001506e0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fo:font-weight="bold" officeooo:rsid="0000f126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fo:font-weight="bold" officeooo:rsid="00002a77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style:use-window-font-color="true" fo:language="pl" fo:country="PL" fo:font-weight="normal" officeooo:rsid="002e06dd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officeooo:rsid="00310585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15d686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4f619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14f619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font-name-complex="Times New Roman1"/>
    </style:style>
    <style:style style:name="T48" style:family="text">
      <style:text-properties fo:color="#000000" officeooo:rsid="00002a77" style:font-name-complex="Times New Roman1"/>
    </style:style>
    <style:style style:name="T49" style:family="text">
      <style:text-properties fo:color="#000000" officeooo:rsid="001a0bbe" style:font-name-complex="Times New Roman1"/>
    </style:style>
    <style:style style:name="T50" style:family="text">
      <style:text-properties fo:color="#000000" style:font-name="TimesNewRomanPSMT" officeooo:rsid="001819a8" fo:background-color="#ffffff" loext:char-shading-value="0" style:font-name-asian="Times New Roman1" style:language-asian="pl" style:country-asian="PL" style:font-name-complex="Times New Roman1"/>
    </style:style>
    <style:style style:name="T51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 style:language-complex="zxx" style:country-complex="none"/>
    </style:style>
    <style:style style:name="T52" style:family="text">
      <style:text-properties fo:font-weight="normal" style:font-name-asian="Times New Roman1" style:language-asian="zxx" style:country-asian="none" style:font-weight-asian="normal" style:font-weight-complex="normal"/>
    </style:style>
    <style:style style:name="T53" style:family="text">
      <style:text-properties fo:font-weight="normal" officeooo:rsid="0000f126" style:font-name-asian="Times New Roman1" style:language-asian="zxx" style:country-asian="none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002a77" style:font-name-asian="Tahoma" style:font-size-asian="12pt" style:language-asian="zxx" style:country-asian="none" style:font-weight-asian="bold" style:font-size-complex="12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LiberationSerif" fo:font-size="12pt" officeooo:rsid="0001c2f8" style:font-size-asian="12pt" style:font-name-complex="Times New Roman1" style:font-size-complex="12pt"/>
    </style:style>
    <style:style style:name="T59" style:family="text">
      <style:text-properties style:font-name="LiberationSerif" fo:font-size="12pt" officeooo:rsid="000650e1" style:font-size-asian="12pt" style:font-name-complex="Times New Roman1" style:font-size-complex="12pt"/>
    </style:style>
    <style:style style:name="T60" style:family="text">
      <style:text-properties officeooo:rsid="00002a77" style:font-name-complex="Times New Roman1"/>
    </style:style>
    <style:style style:name="T61" style:family="text">
      <style:text-properties officeooo:rsid="00088c0d" style:font-name-asian="Times New Roman" style:language-asian="en" style:country-asian="US"/>
    </style:style>
    <style:style style:name="T62" style:family="text">
      <style:text-properties officeooo:rsid="0015d686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officeooo:rsid="001a2c9b"/>
    </style:style>
    <style:style style:name="T65" style:family="text">
      <style:text-properties officeooo:rsid="001f669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3"><text:span text:style-name="T55">Komisji </text:span><text:span text:style-name="T56">Infrastruktury</text:span><text:span text:style-name="T55"> Rady Miejskiej w Radlinie </text:span></text:p>
      <text:p text:style-name="P2"><text:span text:style-name="T3">w dniu </text:span><text:span text:style-name="T4">2</text:span><text:span text:style-name="T5">7 maja</text:span><text:span text:style-name="T3"> 20</text:span><text:span text:style-name="T6">2</text:span><text:span text:style-name="T4">4</text:span><text:span text:style-name="T3"> r. <text:s text:c="2"/><text:tab/><text:tab/><text:tab/><text:tab/><text:tab/><text:tab/><text:tab/>(godz. 1</text:span><text:span text:style-name="T7">4</text:span><text:span text:style-name="T2">3</text:span><text:span text:style-name="T1">0</text:span><text:span text:style-name="T3">) <text:s/></text:span></text:p>
      <text:list xml:id="list3233504176" text:style-name="L1">
        <text:list-item>
          <text:p text:style-name="P4">Otwarcie sesji.</text:p>
          <text:p text:style-name="P4"/>
        </text:list-item>
        <text:list-item>
          <text:p text:style-name="P5">Przyjęcie porządku obrad.</text:p>
          <text:p text:style-name="P5"/>
        </text:list-item>
        <text:list-item>
          <text:p text:style-name="P6">Analiza<text:span text:style-name="T8"> stanu bezpieczeństwa w mieście, </text:span><text:span text:style-name="T9">w szczególności bezpieczeństwa w ruchu <text:s text:c="11"/>drogowym</text:span><text:span text:style-name="T8">.</text:span></text:p>
          <text:p text:style-name="P7"><text:span text:style-name="T52">Ref. </text:span><text:span text:style-name="T53">Andrzej Porębski, </text:span><text:span text:style-name="T52">Komendant Straży Miejskiej.</text:span></text:p>
          <text:p text:style-name="P11"/>
        </text:list-item>
        <text:list-item>
          <text:p text:style-name="P12">Analiza stanu drzew w parkach i przy drogach na terenie Miasta Radlin.</text:p>
          <text:p text:style-name="P13"><text:span text:style-name="T58">Ref. </text:span><text:span text:style-name="T59">Marcin Król, Zastępca Burmistrza.</text:span></text:p>
          <text:p text:style-name="P9"/>
        </text:list-item>
        <text:list-item>
          <text:p text:style-name="P8"><text:span text:style-name="T52">Zapoznanie się </text:span><text:span text:style-name="T27">z projektem uchwały Rady Miejskiej </text:span><text:span text:style-name="T26">w sprawie wyznaczenia przedstawicieli <text:s/>Rady Miejskiej w Radlinie do składu Zespołu ds. Stypendiów Burmistrza Radlina za wyniki w nauce i wybitne osiągnięcia dla uczniów szkół, dla których organem prowadzącym jest Miasto Radlin.</text:span></text:p>
          <text:p text:style-name="P14">Ref. Małgorzata Mokrosz, Naczelnik Wydziału Edukacji i Spraw Społecznych.</text:p>
          <text:p text:style-name="P14"/>
        </text:list-item>
        <text:list-item>
          <text:p text:style-name="P15"><text:span text:style-name="T60">Zapoznanie się </text:span><text:span text:style-name="T47">z projektem uchwały Rady Miejskiej </text:span><text:span text:style-name="T48">w sprawie </text:span>powołania opiekuna Młodzieżowej Rady Miejskiej w Radlinie</text:p>
          <text:p text:style-name="P22">Ref. Małgorzata Mokrosz, Naczelnik Wydziału Edukacji i Spraw Społecznych.</text:p>
          <text:p text:style-name="P22"/>
        </text:list-item>
        <text:list-item>
          <text:p text:style-name="P24">Wydanie<text:span text:style-name="T49"> opinii do projektu uchwały Rady Miejskiej</text:span><text:span text:style-name="T61"> </text:span><text:span text:style-name="T62">w sprawie przyjęcia od Powiatu Wodzisławskiego zadania zarządzania publicznymi drogami powiatowymi.</text:span></text:p>
          <text:p text:style-name="P23">Ref. Olga Grzybek, Kierownik Referatu Gospodarki Komunalnej.</text:p>
          <text:p text:style-name="P25"/>
        </text:list-item>
        <text:list-item>
          <text:p text:style-name="P17"><text:span text:style-name="T10">Wydanie</text:span><text:span text:style-name="T33"> opinii do projektu uchwały Rady Miejskiej</text:span><text:span text:style-name="T12"> </text:span><text:span text:style-name="T11">w sprawie</text:span><text:span text:style-name="T13"> </text:span><text:span text:style-name="T14">zmian w budżecie Miasta Radlin na rok 202</text:span><text:span text:style-name="T15">4</text:span><text:span text:style-name="T14">.</text:span></text:p>
          <text:p text:style-name="P16">Ref. Waldemar Machnik, Skarbnik Miasta.</text:p>
          <text:p text:style-name="P16"/>
        </text:list-item>
        <text:list-item>
          <text:p text:style-name="P18"><text:span text:style-name="T10">Wydanie</text:span><text:span text:style-name="T33"> opinii do projektu uchwały Rady Miejskiej</text:span><text:span text:style-name="T12"> </text:span><text:span text:style-name="T11">w sprawie</text:span><text:span text:style-name="T13"> </text:span><text:span text:style-name="T14">zmian w</text:span><text:span text:style-name="T34"> wieloletniej prognozie finansowej Miasta Radlin na lata od 202</text:span><text:span text:style-name="T35">4</text:span><text:span text:style-name="T34"> do 203</text:span><text:span text:style-name="T35">8</text:span><text:span text:style-name="T36">.</text:span></text:p>
          <text:p text:style-name="P10"><text:span text:style-name="T21">R</text:span><text:span text:style-name="T22">ef. Waldemar Machnik, Skarbnik Miasta.</text:span></text:p>
          <text:p text:style-name="P33"/>
        </text:list-item>
        <text:list-item>
          <text:p text:style-name="P28"><text:span text:style-name="T23">Wydanie</text:span><text:span text:style-name="T28"> opinii do projektu uchwały Rady Miejskiej</text:span><text:span text:style-name="T25"> </text:span><text:span text:style-name="T24">w sprawie</text:span><text:span text:style-name="T54"> wyznaczenia przedstawiciela do Międzygminnego Związku Wodociągów i Kanalizacji z siedzibą <text:s text:c="16"/>w Wodzisławiu Śląskim. </text:span></text:p>
          <text:p text:style-name="P29"><text:span text:style-name="T30">R</text:span><text:span text:style-name="T29">ef. Piotr Absalon, Sekretarz Miasta.</text:span></text:p>
          <text:p text:style-name="P34"/>
        </text:list-item>
        <text:list-item>
          <text:p text:style-name="P31"><text:span text:style-name="T16">Wydanie</text:span><text:span text:style-name="T37"> opinii do projektu uchwały Rady Miejskiej</text:span><text:span text:style-name="T20"> </text:span><text:span text:style-name="T17">w sprawie</text:span><text:span text:style-name="T63"> </text:span><text:span text:style-name="T57">wyznaczenia przedstawicieli do Międzygminnego Związku Komunikacyjnego z siedzibą w Jastrzębiu Zdroju.</text:span></text:p>
          <text:p text:style-name="P30"><text:span text:style-name="T31">R</text:span><text:span text:style-name="T32">ef. Piotr Absalon, Sekretarz Miasta.</text:span></text:p>
          <text:p text:style-name="P30"><text:span text:style-name="T32"/></text:p>
        </text:list-item>
        <text:list-item>
          <text:p text:style-name="P32"><text:span text:style-name="T38">P</text:span><text:span text:style-name="T39">rzyjęcie</text:span><text:span text:style-name="T18"> protokoł</text:span><text:span text:style-name="T19">u</text:span><text:span text:style-name="T18"> </text:span><text:span text:style-name="T40">z </text:span><text:span text:style-name="T41">poprzedni</text:span><text:span text:style-name="T42">ego</text:span><text:span text:style-name="T43"> </text:span><text:span text:style-name="T40">posiedze</text:span><text:span text:style-name="T42">nia</text:span><text:span text:style-name="T40"> w dni</text:span><text:span text:style-name="T42">u</text:span><text:span text:style-name="T41"> </text:span><text:span text:style-name="T43">23 kwietnia</text:span><text:span text:style-name="T41"> 202</text:span><text:span text:style-name="T44">4</text:span><text:span text:style-name="T41"> r.</text:span></text:p>
          <text:p text:style-name="P32"><text:span text:style-name="T41"/></text:p>
        </text:list-item>
        <text:list-item>
          <text:p text:style-name="P32"><text:span text:style-name="T41">W</text:span><text:span text:style-name="T45">olne</text:span><text:span text:style-name="T46"> głosy i wnioski, rozpatrzenie pism, które wpłynęły między komisjami:</text:span></text:p>
          <text:p text:style-name="P19">a/ <text:span text:style-name="T64">zapoznanie się z pismem Międzygminnego Związku Wodociągów i Kanalizacji <text:s text:c="21"/>w Wodzisławiu Śląskim w sprawie wyznaczenia przedstawicieli gmin w Zgromadzeniu Międzygminnego Związku Wodociągów i Kanalizacji z siedzibą w Wodzisławiu Śląskim,</text:span></text:p>
          <text:p text:style-name="P20">b/ zapoznanie się z pismem Śląskiego Związku Gmin i Powiatów <text:span text:style-name="T65">z dnia 9 maja 2024 r.</text:span></text:p>
          <text:p text:style-name="P21"><text:soft-page-break/>Ref. Piotr Absalon, Sekretarz Miasta.</text:p>
          <text:p text:style-name="P21"/>
        </text:list-item>
        <text:list-item>
          <text:p text:style-name="P26"><text:span text:style-name="T50">Zamknięcie</text:span><text:span text:style-name="T51"> posiedzenia.</text:span>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6T08:17:35.318000000</meta:creation-date>
    <dc:date>2024-05-17T13:54:38.079000000</dc:date>
    <meta:editing-duration>PT1H4M34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9" meta:word-count="342" meta:character-count="2485" meta:non-whitespace-character-count="2124"/>
  </office:meta>
</office:document-meta>
</file>