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Times New Roman" fo:font-size="12pt" officeooo:paragraph-rsid="001d669b" style:font-size-asian="12pt" style:font-size-complex="12pt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imes New Roman" fo:font-size="12pt" officeooo:rsid="00002a77" officeooo:paragraph-rsid="001d669b" style:font-size-asian="12pt" style:font-size-complex="12pt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1d669b" style:font-size-asian="12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02a77" officeooo:paragraph-rsid="001d669b" style:font-size-asian="12pt" style:font-name-complex="Times New Roman1" style:font-size-complex="12pt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officeooo:rsid="00002a77" officeooo:paragraph-rsid="001d669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officeooo:rsid="00205444" officeooo:paragraph-rsid="001d669b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officeooo:paragraph-rsid="001d669b"/>
    </style:style>
    <style:style style:name="P8" style:family="paragraph" style:parent-style-name="Standard" style:list-style-name="L1">
      <style:paragraph-properties fo:text-align="start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d669b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 style:list-style-name="L1">
      <style:paragraph-properties fo:line-height="100%" fo:text-align="justify" style:justify-single-word="false">
        <style:tab-stops>
          <style:tab-stop style:position="0.499cm"/>
        </style:tab-stops>
      </style:paragraph-properties>
      <style:text-properties fo:font-size="12pt" officeooo:paragraph-rsid="001d669b" style:font-size-asian="12pt" style:font-size-complex="12pt"/>
    </style:style>
    <style:style style:name="P12" style:family="paragraph" style:parent-style-name="Standard" style:list-style-name="L1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font-size="12pt" officeooo:paragraph-rsid="001d669b" style:font-size-asian="12pt" style:font-size-complex="12pt"/>
    </style:style>
    <style:style style:name="P13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a3759" officeooo:paragraph-rsid="001d669b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1f05f0" officeooo:paragraph-rsid="001d669b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204c4d" officeooo:paragraph-rsid="001d669b" style:letter-kerning="true" fo:background-color="#ffffff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paragraph-rsid="001d669b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P1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1d669b" style:font-size-asian="12pt" style:font-name-complex="Times New Roman1" style:font-size-complex="12pt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d669b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officeooo:rsid="0004d7df" officeooo:paragraph-rsid="001d669b" style:font-size-asian="12pt" style:font-size-complex="12pt"/>
    </style:style>
    <style:style style:name="P2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officeooo:rsid="0004d7df" officeooo:paragraph-rsid="001d669b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263a07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officeooo:paragraph-rsid="001d669b" style:letter-kerning="true" fo:background-color="#ffffff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66e3" officeooo:paragraph-rsid="001d669b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4f619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4d7df" officeooo:paragraph-rsid="001d669b" style:letter-kerning="true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officeooo:paragraph-rsid="001d669b"/>
    </style:style>
    <style:style style:name="P29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d669b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weight="bold" officeooo:paragraph-rsid="001d669b" style:font-name-asian="Tahoma" style:font-size-asian="12pt" style:language-asian="zxx" style:country-asian="none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d669b"/>
    </style:style>
    <style:style style:name="P32" style:family="paragraph" style:parent-style-name="Standard">
      <style:paragraph-properties fo:line-height="100%"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0cm"/>
        </style:tab-stops>
      </style:paragraph-properties>
      <style:text-properties officeooo:paragraph-rsid="001d669b"/>
    </style:style>
    <style:style style:name="T1" style:family="text">
      <style:text-properties style:font-name="Times New Roman" fo:font-size="12pt" fo:font-weight="bold" style:font-name-asian="Tahoma" style:font-size-asian="12pt" style:language-asian="zxx" style:country-asian="none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002a77" style:font-name-asian="Tahoma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1d669b" style:font-name-asian="Tahoma" style:font-size-asian="12pt" style:language-asian="zxx" style:country-asian="none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002a77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00f126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fo:font-weight="bold" officeooo:rsid="00071b8e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9" style:family="text">
      <style:text-properties style:use-window-font-color="true" style:text-position="0% 100%" style:font-name="Times New Roman" fo:font-size="12pt" fo:language="pl" fo:country="PL" fo:font-weight="bold" officeooo:rsid="001506e0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fo:font-weight="bold" officeooo:rsid="0000f126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1" style:family="text">
      <style:text-properties style:use-window-font-color="true" style:text-position="0% 100%" style:font-name="Times New Roman" fo:font-size="12pt" fo:language="pl" fo:country="PL" fo:font-weight="bold" officeooo:rsid="00002a77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2" style:family="text">
      <style:text-properties style:use-window-font-color="true" style:text-position="0% 100%" style:font-name="Times New Roman" fo:font-size="12pt" fo:language="pl" fo:country="PL" fo:font-weight="bold" officeooo:rsid="001d669b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3" style:family="text">
      <style:text-properties style:use-window-font-color="true" style:text-position="super 58%" style:font-name="Times New Roman" fo:font-size="12pt" fo:language="pl" fo:country="PL" fo:font-weight="bold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4" style:family="text">
      <style:text-properties style:use-window-font-color="true" style:text-position="super 58%" style:font-name="Times New Roman" fo:font-size="12pt" fo:language="pl" fo:country="PL" fo:font-weight="bold" officeooo:rsid="00002a77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5" style:family="text">
      <style:text-properties style:use-window-font-color="true" style:text-position="super 58%" style:font-name="Times New Roman" fo:font-size="12pt" fo:language="pl" fo:country="PL" fo:font-weight="bold" officeooo:rsid="001d669b" style:font-name-asian="Tahoma" style:font-size-asian="12pt" style:language-asian="zxx" style:country-asian="none" style:font-weight-asian="bold" style:font-name-complex="Times New Roman" style:font-size-complex="12pt" style:language-complex="en" style:country-complex="US" style:font-weight-complex="bold"/>
    </style:style>
    <style:style style:name="T16" style:family="text">
      <style:text-properties style:use-window-font-color="true" fo:language="pl" fo:country="PL" fo:font-weight="normal" officeooo:rsid="002e06dd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7" style:family="text">
      <style:text-properties style:use-window-font-color="true" fo:language="pl" fo:country="PL" fo:font-weight="normal" officeooo:rsid="00310585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9983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ed65f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834eeb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" style:language-asian="pl" style:country-asian="PL" style:font-style-asian="normal" style:font-name-complex="Times New Roman" style:language-complex="zxx" style:country-complex="none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75413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5d686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088c0d" style:letter-kerning="true" fo:background-color="#ffffff" loext:char-shading-value="0" style:font-name-asian="Times New Roman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weight="normal" style:font-name-asian="Times New Roman1" style:language-asian="zxx" style:country-asian="none" style:font-weight-asian="normal" style:font-weight-complex="normal"/>
    </style:style>
    <style:style style:name="T35" style:family="text">
      <style:text-properties fo:font-weight="normal" officeooo:rsid="0000f126" style:font-name-asian="Times New Roman1" style:language-asian="zxx" style:country-asian="none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style:font-name="LiberationSerif" fo:font-size="12pt" style:font-size-asian="12pt" style:font-name-complex="Times New Roman1" style:font-size-complex="12pt"/>
    </style:style>
    <style:style style:name="T38" style:family="text">
      <style:text-properties style:font-name="LiberationSerif" fo:font-size="12pt" officeooo:rsid="0001c2f8" style:font-size-asian="12pt" style:font-name-complex="Times New Roman1" style:font-size-complex="12pt"/>
    </style:style>
    <style:style style:name="T39" style:family="text">
      <style:text-properties style:font-name="LiberationSerif" fo:font-size="12pt" officeooo:rsid="000650e1" style:font-size-asian="12pt" style:font-name-complex="Times New Roman1" style:font-size-complex="12pt"/>
    </style:style>
    <style:style style:name="T40" style:family="text">
      <style:text-properties style:font-name="LiberationSerif" fo:font-size="12pt" officeooo:rsid="001e0737" style:font-size-asian="12pt" style:font-name-complex="Times New Roman1" style:font-size-complex="12pt"/>
    </style:style>
    <style:style style:name="T41" style:family="text">
      <style:text-properties style:font-name="LiberationSerif" fo:font-size="12pt" officeooo:rsid="001e0737" style:font-size-asian="12pt"/>
    </style:style>
    <style:style style:name="T42" style:family="text">
      <style:text-properties style:font-name="LiberationSerif" fo:font-size="12pt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43" style:family="text">
      <style:text-properties style:font-name="LiberationSerif" fo:font-size="12pt" fo:font-weight="normal" officeooo:rsid="000650e1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44" style:family="text">
      <style:text-properties style:font-name="LiberationSerif" fo:font-size="12pt" fo:font-weight="normal" officeooo:rsid="001d669b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45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46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015d686" fo:background-color="#ffffff" loext:char-shading-value="0" style:font-name-asian="Times New Roman1" style:language-asian="zxx" style:country-asian="none" style:font-style-asian="normal" style:font-weight-asian="normal" style:font-style-complex="normal" style:font-weight-complex="normal" style:text-emphasize="none"/>
    </style:style>
    <style:style style:name="T47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4f619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14f619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0ec9e2" style:letter-kerning="true" fo:background-color="#ffffff" loext:char-shading-value="0" style:font-name-asian="Times New Roman1" style:language-asian="zxx" style:country-asian="none" style:font-style-asian="normal" style:font-name-complex="Times New Roman1" style:language-complex="zxx" style:country-complex="none" style:font-style-complex="normal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en" style:country-complex="US" style:font-style-complex="normal" style:font-weight-complex="normal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834eeb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047f77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letter-spacing="normal" fo:language="pl" fo:country="PL" fo:font-style="normal" fo:text-shadow="none" style:text-underline-style="none" fo:font-weight="normal" officeooo:rsid="00205444" style:letter-kerning="true" fo:background-color="#ffffff" loext:char-shading-value="0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0bb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57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ec9e2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8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9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1bb6b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0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a4913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1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71b8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2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506e0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3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0afe2a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4" style:family="text">
      <style:text-properties fo:color="#000000" style:text-outline="false" style:text-line-through-style="none" style:text-line-through-type="none" style:font-name="Times New Roman" fo:font-size="12pt" fo:letter-spacing="normal" fo:language="pl" fo:country="PL" fo:font-style="normal" fo:text-shadow="none" style:text-underline-style="none" fo:font-weight="normal" officeooo:rsid="0011cfce" style:letter-kerning="true" fo:background-color="#ffffff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5" style:family="text">
      <style:text-properties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d669b" fo:background-color="#ffffff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 style:text-emphasize="none"/>
    </style:style>
    <style:style style:name="T66" style:family="text">
      <style:text-properties fo:color="#000000" style:text-outline="false" style:text-line-through-style="none" style:text-line-through-type="none" style:font-name="TimesNewRomanPSMT" fo:font-size="12pt" fo:letter-spacing="normal" fo:language="pl" fo:country="PL" fo:font-style="normal" fo:text-shadow="none" style:text-underline-style="none" fo:font-weight="normal" officeooo:rsid="00072d6a" style:letter-kerning="true" fo:background-color="#ffffff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text-overline-style="none" style:text-overline-color="font-color"/>
    </style:style>
    <style:style style:name="T67" style:family="text">
      <style:text-properties fo:color="#000000" style:font-name-complex="Times New Roman1"/>
    </style:style>
    <style:style style:name="T68" style:family="text">
      <style:text-properties fo:color="#000000" officeooo:rsid="00002a77" style:font-name-complex="Times New Roman1"/>
    </style:style>
    <style:style style:name="T69" style:family="text">
      <style:text-properties fo:color="#000000" officeooo:rsid="001a0bbe" style:font-name-complex="Times New Roman1"/>
    </style:style>
    <style:style style:name="T70" style:family="text">
      <style:text-properties fo:color="#000000" style:font-name="TimesNewRomanPSMT" officeooo:rsid="001819a8" fo:background-color="#ffffff" loext:char-shading-value="0" style:font-name-asian="Times New Roman1" style:language-asian="pl" style:country-asian="PL" style:font-name-complex="Times New Roman1"/>
    </style:style>
    <style:style style:name="T71" style:family="text">
      <style:text-properties fo:color="#000000" style:font-name="TimesNewRomanPSMT" officeooo:rsid="000ec9e2" fo:background-color="#ffffff" loext:char-shading-value="0" style:font-name-asian="Times New Roman1" style:language-asian="pl" style:country-asian="PL" style:font-name-complex="Times New Roman1" style:language-complex="zxx" style:country-complex="none"/>
    </style:style>
    <style:style style:name="T72" style:family="text">
      <style:text-properties officeooo:rsid="00002a77" style:font-name-complex="Times New Roman1"/>
    </style:style>
    <style:style style:name="T73" style:family="text">
      <style:text-properties officeooo:rsid="00088c0d" style:font-name-asian="Times New Roman" style:language-asian="en" style:country-asian="US"/>
    </style:style>
    <style:style style:name="T74" style:family="text">
      <style:text-properties officeooo:rsid="0015d686"/>
    </style:style>
    <style:style style:name="T75" style:family="text">
      <style:text-properties fo:font-size="11pt" fo:font-weight="bold" style:font-size-asian="11pt" style:font-weight-asian="bold"/>
    </style:style>
    <style:style style:name="T76" style:family="text">
      <style:text-properties officeooo:rsid="001a2c9b"/>
    </style:style>
    <style:style style:name="T77" style:family="text">
      <style:text-properties officeooo:rsid="001f669f"/>
    </style:style>
    <style:style style:name="T78" style:family="text">
      <style:text-properties officeooo:rsid="001d669b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orządek posiedzenia</text:p>
      <text:p text:style-name="P31"><text:span text:style-name="T1">Komisji </text:span><text:span text:style-name="T3">Budżetu</text:span><text:span text:style-name="T1"> Rady Miejskiej w Radlinie </text:span></text:p>
      <text:p text:style-name="P32"><text:span text:style-name="T7">w dniu </text:span><text:span text:style-name="T8">2</text:span><text:span text:style-name="T9">7 maja</text:span><text:span text:style-name="T7"> 20</text:span><text:span text:style-name="T10">2</text:span><text:span text:style-name="T8">4</text:span><text:span text:style-name="T7"> r. <text:s text:c="2"/><text:tab/><text:tab/><text:tab/><text:tab/><text:tab/><text:tab/><text:tab/>(godz. 1</text:span><text:span text:style-name="T12">2</text:span><text:span text:style-name="T15">0</text:span><text:span text:style-name="T13">0</text:span><text:span text:style-name="T7">) <text:s/></text:span></text:p>
      <text:list xml:id="list3233504176" text:style-name="L1">
        <text:list-item>
          <text:p text:style-name="P1">Otwarcie sesji.</text:p>
          <text:p text:style-name="P1"/>
        </text:list-item>
        <text:list-item>
          <text:p text:style-name="P2">Przyjęcie porządku obrad.</text:p>
          <text:p text:style-name="P2"/>
        </text:list-item>
        <text:list-item>
          <text:p text:style-name="P3">Analiza<text:span text:style-name="T16"> stanu bezpieczeństwa w mieście, </text:span><text:span text:style-name="T17">w szczególności bezpieczeństwa w ruchu <text:s text:c="11"/>drogowym</text:span><text:span text:style-name="T16">.</text:span></text:p>
          <text:p text:style-name="P7"><text:span text:style-name="T5">Ref. </text:span><text:span text:style-name="T6">Andrzej Porębski, </text:span><text:span text:style-name="T5">Komendant Straży Miejskiej.</text:span></text:p>
          <text:p text:style-name="P7"><text:span text:style-name="T5"/></text:p>
        </text:list-item>
        <text:list-item>
          <text:p text:style-name="P7"><text:span text:style-name="T43">O</text:span><text:span text:style-name="T44">mówienie</text:span><text:span text:style-name="T41"> wykonania </text:span><text:span text:style-name="T40">budżetu za I kwartał 2024 r.</text:span><text:span text:style-name="T37"> </text:span></text:p>
          <text:p text:style-name="P16"><text:span text:style-name="T43">Ref. Waldemar Machnik, Skarbnik Miasta.</text:span></text:p>
          <text:p text:style-name="P5"/>
        </text:list-item>
        <text:list-item>
          <text:p text:style-name="P4"><text:span text:style-name="T34">Zapoznanie się </text:span><text:span text:style-name="T46">z projektem uchwały Rady Miejskiej </text:span><text:span text:style-name="T45">w sprawie wyznaczenia przedstawicieli <text:s/>Rady Miejskiej w Radlinie do składu Zespołu ds. Stypendiów Burmistrza Radlina za wyniki w nauce i wybitne osiągnięcia dla uczniów szkół, dla których organem prowadzącym jest Miasto Radlin.</text:span></text:p>
          <text:p text:style-name="P8">Ref. Małgorzata Mokrosz, Naczelnik Wydziału Edukacji i Spraw Społecznych.</text:p>
          <text:p text:style-name="P8"/>
        </text:list-item>
        <text:list-item>
          <text:p text:style-name="P9"><text:span text:style-name="T72">Zapoznanie się </text:span><text:span text:style-name="T67">z projektem uchwały Rady Miejskiej </text:span><text:span text:style-name="T68">w sprawie </text:span>powołania opiekuna Młodzieżowej Rady Miejskiej w Radlinie</text:p>
          <text:p text:style-name="P21">Ref. Małgorzata Mokrosz, Naczelnik Wydziału Edukacji i Spraw Społecznych.</text:p>
          <text:p text:style-name="P21"/>
        </text:list-item>
        <text:list-item>
          <text:p text:style-name="P22">Wydanie<text:span text:style-name="T69"> opinii do projektu uchwały Rady Miejskiej</text:span><text:span text:style-name="T73"> </text:span><text:span text:style-name="T74">w sprawie przyjęcia od Powiatu Wodzisławskiego zadania zarządzania publicznymi drogami powiatowymi.</text:span></text:p>
          <text:p text:style-name="P23">Ref. Olga Grzybek, Kierownik Referatu Gospodarki Komunalnej.</text:p>
          <text:p text:style-name="P24"/>
        </text:list-item>
        <text:list-item>
          <text:p text:style-name="P11"><text:span text:style-name="T18">Wydanie</text:span><text:span text:style-name="T52"> opinii do projektu uchwały Rady Miejskiej</text:span><text:span text:style-name="T20"> </text:span><text:span text:style-name="T19">w sprawie</text:span><text:span text:style-name="T21"> </text:span><text:span text:style-name="T22">zmian w budżecie Miasta Radlin na rok 202</text:span><text:span text:style-name="T23">4</text:span><text:span text:style-name="T22">.</text:span></text:p>
          <text:p text:style-name="P10">Ref. Waldemar Machnik, Skarbnik Miasta.</text:p>
          <text:p text:style-name="P10"/>
        </text:list-item>
        <text:list-item>
          <text:p text:style-name="P12"><text:span text:style-name="T18">Wydanie</text:span><text:span text:style-name="T52"> opinii do projektu uchwały Rady Miejskiej</text:span><text:span text:style-name="T20"> </text:span><text:span text:style-name="T19">w sprawie</text:span><text:span text:style-name="T21"> </text:span><text:span text:style-name="T22">zmian w</text:span><text:span text:style-name="T53"> wieloletniej prognozie finansowej Miasta Radlin na lata od 202</text:span><text:span text:style-name="T54">4</text:span><text:span text:style-name="T53"> do 203</text:span><text:span text:style-name="T54">8</text:span><text:span text:style-name="T55">.</text:span></text:p>
          <text:p text:style-name="P6"><text:span text:style-name="T29">R</text:span><text:span text:style-name="T30">ef. Waldemar Machnik, Skarbnik Miasta.</text:span></text:p>
          <text:p text:style-name="P26"/>
        </text:list-item>
        <text:list-item>
          <text:p text:style-name="P18"><text:span text:style-name="T31">Wydanie</text:span><text:span text:style-name="T47"> opinii do projektu uchwały Rady Miejskiej</text:span><text:span text:style-name="T33"> </text:span><text:span text:style-name="T32">w sprawie</text:span><text:span text:style-name="T36"> wyznaczenia przedstawiciela do Międzygminnego Związku Wodociągów i Kanalizacji z siedzibą <text:s text:c="16"/>w Wodzisławiu Śląskim. </text:span></text:p>
          <text:p text:style-name="P19"><text:span text:style-name="T49">R</text:span><text:span text:style-name="T48">ef. Piotr Absalon, Sekretarz Miasta.</text:span></text:p>
          <text:p text:style-name="P27"/>
        </text:list-item>
        <text:list-item>
          <text:p text:style-name="P28"><text:span text:style-name="T24">Wydanie</text:span><text:span text:style-name="T56"> opinii do projektu uchwały Rady Miejskiej</text:span><text:span text:style-name="T28"> </text:span><text:span text:style-name="T25">w sprawie</text:span><text:span text:style-name="T75"> </text:span><text:span text:style-name="T4">wyznaczenia przedstawicieli do Międzygminnego Związku Komunikacyjnego z siedzibą w Jastrzębiu Zdroju.</text:span></text:p>
          <text:p text:style-name="P20"><text:span text:style-name="T50">R</text:span><text:span text:style-name="T51">ef. Piotr Absalon, Sekretarz Miasta.</text:span></text:p>
          <text:p text:style-name="P20"><text:span text:style-name="T51"/></text:p>
        </text:list-item>
        <text:list-item>
          <text:p text:style-name="P29"><text:span text:style-name="T57">P</text:span><text:span text:style-name="T58">rzyjęcie</text:span><text:span text:style-name="T26"> protokoł</text:span><text:span text:style-name="T27">u</text:span><text:span text:style-name="T26"> </text:span><text:span text:style-name="T59">z </text:span><text:span text:style-name="T60">poprzedni</text:span><text:span text:style-name="T61">ego</text:span><text:span text:style-name="T62"> </text:span><text:span text:style-name="T59">posiedze</text:span><text:span text:style-name="T61">nia</text:span><text:span text:style-name="T59"> w dni</text:span><text:span text:style-name="T61">u</text:span><text:span text:style-name="T60"> </text:span><text:span text:style-name="T62">23 kwietnia</text:span><text:span text:style-name="T60"> 202</text:span><text:span text:style-name="T63">4</text:span><text:span text:style-name="T60"> r.</text:span></text:p>
          <text:p text:style-name="P29"><text:span text:style-name="T60"/></text:p>
        </text:list-item>
        <text:list-item>
          <text:p text:style-name="P29"><text:span text:style-name="T60">W</text:span><text:span text:style-name="T64">olne</text:span><text:span text:style-name="T66"> głosy i wnioski, rozpatrzenie pism, które wpłynęły między komisjami:</text:span></text:p>
          <text:p text:style-name="P13">a/ <text:span text:style-name="T76">zapoznanie się z pismem Międzygminnego Związku Wodociągów i Kanalizacji <text:s text:c="21"/>w Wodzisławiu Śląskim w sprawie wyznaczenia przedstawicieli gmin w Zgromadzeniu Międzygminnego Związku Wodociągów i Kanalizacji z siedzibą w Wodzisławiu Śląskim,</text:span></text:p>
          <text:p text:style-name="P14">b/ zapoznanie się z pismem Śląskiego Związku Gmin i Powiatów <text:span text:style-name="T77">z dnia 9 maja 2024 r.</text:span></text:p>
          <text:p text:style-name="P15"><text:soft-page-break/>Ref. Piotr Absalon, Sekretarz Miasta.</text:p>
          <text:p text:style-name="P15"/>
        </text:list-item>
        <text:list-item>
          <text:p text:style-name="P25"><text:span text:style-name="T70">Zamknięcie</text:span><text:span text:style-name="T71"> posiedzenia.</text:span></text:p>
          <text:p text:style-name="P17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17T13:54:45.052000000</meta:creation-date>
    <dc:date>2024-05-17T13:55:52.372000000</dc:date>
    <meta:editing-duration>PT1M7S</meta:editing-duration>
    <meta:editing-cycles>1</meta:editing-cycles>
    <meta:document-statistic meta:table-count="0" meta:image-count="0" meta:object-count="0" meta:page-count="2" meta:paragraph-count="29" meta:word-count="338" meta:character-count="2458" meta:non-whitespace-character-count="2100"/>
    <meta:generator>LibreOffice/6.4.3.2$Windows_X86_64 LibreOffice_project/747b5d0ebf89f41c860ec2a39efd7cb15b54f2d8</meta:generator>
  </office:meta>
</office:document-meta>
</file>