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font-size="12pt" officeooo:paragraph-rsid="000e24f0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05444" officeooo:paragraph-rsid="000e24f0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3" style:family="paragraph" style:parent-style-name="Heading_20_1" style:master-page-name="">
      <style:paragraph-properties fo:line-height="100%"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loext:opacity="0%" fo:font-size="12pt" fo:language="pl" fo:country="PL" fo:font-weight="bold" officeooo:paragraph-rsid="000e24f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P4" style:family="paragraph" style:parent-style-name="Heading_20_1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2pt" officeooo:paragraph-rsid="000e24f0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0e24f0" style:font-size-asian="12pt" style:font-size-complex="12pt"/>
    </style:style>
    <style:style style:name="P6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e24f0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e24f0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db765" officeooo:paragraph-rsid="000e24f0" style:font-size-asian="12pt" style:font-size-complex="12pt"/>
    </style:style>
    <style:style style:name="P9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rsid="001e31fa" officeooo:paragraph-rsid="000e24f0" style:font-size-asian="12pt" style:font-size-complex="12pt"/>
    </style:style>
    <style:style style:name="P10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205444" officeooo:paragraph-rsid="000e24f0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00c16" officeooo:paragraph-rsid="000e24f0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d1260" officeooo:paragraph-rsid="000e24f0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30f26" officeooo:paragraph-rsid="0012e35e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0e24f0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L1">
      <loext:graphic-properties draw:fill="solid" draw:fill-color="#ffffff"/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ff01" officeooo:paragraph-rsid="000e24f0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3d0388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0e24f0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66e3" officeooo:paragraph-rsid="0027cc0d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66e3" officeooo:paragraph-rsid="000e24f0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31fa" officeooo:paragraph-rsid="000e24f0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31fa" officeooo:paragraph-rsid="000e24f0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2pt" fo:letter-spacing="normal" fo:language="pl" fo:country="PL" fo:font-weight="normal" officeooo:rsid="000e9ef0" officeooo:paragraph-rsid="000e24f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language="pl" fo:country="PL" officeooo:rsid="00145b0c" officeooo:paragraph-rsid="000e24f0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2pt" officeooo:paragraph-rsid="000e24f0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0e24f0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1d4c61" style:font-size-asian="12pt" style:font-size-complex="12pt"/>
    </style:style>
    <style:style style:name="P27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fo:font-size="12pt" officeooo:paragraph-rsid="000e24f0" style:font-size-asian="12pt" style:font-size-complex="12pt"/>
    </style:style>
    <style:style style:name="P28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fo:font-size="12pt" officeooo:paragraph-rsid="0012e35e" style:font-size-asian="12pt" style:font-size-complex="12pt"/>
    </style:style>
    <style:style style:name="P29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fo:font-size="12pt" officeooo:paragraph-rsid="003d0388" style:font-size-asian="12pt" style:font-size-complex="12pt"/>
    </style:style>
    <style:style style:name="P30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2pt" officeooo:paragraph-rsid="000e24f0" style:font-size-asian="12pt" style:font-size-complex="12pt"/>
    </style:style>
    <style:style style:name="P3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e24f0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00c16" officeooo:paragraph-rsid="000e24f0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31fa" officeooo:paragraph-rsid="0027cc0d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05444" officeooo:paragraph-rsid="000e24f0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35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7cc0d" officeooo:paragraph-rsid="0027cc0d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36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31fa" officeooo:paragraph-rsid="000e24f0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use-window-font-color="true" loext:opacity="0%" style:text-position="super 58%" fo:language="pl" fo:country="PL" fo:font-weight="bold" officeooo:rsid="0027a061" style:font-name-asian="Times New Roman" style:language-asian="en" style:country-asian="US" style:font-weight-asian="bold" style:font-name-complex="Times New Roman" style:language-complex="en" style:country-complex="US"/>
    </style:style>
    <style:style style:name="T2" style:family="text">
      <style:text-properties style:use-window-font-color="true" loext:opacity="0%" style:text-position="0% 100%" fo:language="pl" fo:country="PL" fo:font-weight="bold" style:font-name-asian="Times New Roman" style:language-asian="en" style:country-asian="US" style:font-weight-asian="bold" style:font-name-complex="Times New Roman" style:language-complex="en" style:country-complex="US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beba5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e24f0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d1260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2e35e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32ec2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30f26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9983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officeooo:rsid="00834eeb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officeooo:rsid="000ec9e2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8" style:family="text">
      <style:text-properties style:use-window-font-color="true" loext:opacity="0%" style:font-name="Times New Roman" fo:letter-spacing="normal" fo:language="pl" fo:country="PL" fo:font-weight="normal" officeooo:rsid="0013cc9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" fo:letter-spacing="normal" fo:language="pl" fo:country="PL" fo:font-weight="normal" officeooo:rsid="000a3202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" fo:letter-spacing="normal" fo:language="pl" fo:country="PL" fo:font-weight="normal" officeooo:rsid="000db76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" fo:letter-spacing="normal" fo:language="pl" fo:country="PL" fo:font-weight="normal" officeooo:rsid="001b6f5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use-window-font-color="true" loext:opacity="0%" style:font-name="Times New Roman" fo:letter-spacing="normal" fo:language="pl" fo:country="PL" fo:font-weight="normal" officeooo:rsid="000e24f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3" style:family="text">
      <style:text-properties style:use-window-font-color="true" loext:opacity="0%" style:font-name="Times New Roman" fo:language="pl" fo:country="PL" style:font-name-asian="Times New Roman" style:language-asian="en" style:country-asian="US" style:font-name-complex="Times New Roman" style:language-complex="en" style:country-complex="US"/>
    </style:style>
    <style:style style:name="T24" style:family="text">
      <style:text-properties style:use-window-font-color="true" loext:opacity="0%" style:font-name="Times New Roman" fo:language="pl" fo:country="PL" officeooo:rsid="0005c7d0" style:font-name-asian="Times New Roman" style:language-asian="en" style:country-asian="US" style:font-name-complex="Times New Roman" style:language-complex="en" style:country-complex="US"/>
    </style:style>
    <style:style style:name="T25" style:family="text">
      <style:text-properties style:use-window-font-color="true" loext:opacity="0%" style:font-name="Times New Roman" fo:language="pl" fo:country="PL" officeooo:rsid="00145b0c" style:font-name-asian="Times New Roman" style:language-asian="en" style:country-asian="US" style:font-name-complex="Times New Roman" style:language-complex="en" style:country-complex="US"/>
    </style:style>
    <style:style style:name="T26" style:family="text">
      <style:text-properties style:use-window-font-color="true" loext:opacity="0%" style:font-name="Times New Roman" fo:language="pl" fo:country="PL" officeooo:rsid="001beba5" style:font-name-asian="Times New Roman" style:language-asian="en" style:country-asian="US" style:font-name-complex="Times New Roman" style:language-complex="en" style:country-complex="US"/>
    </style:style>
    <style:style style:name="T27" style:family="text">
      <style:text-properties style:use-window-font-color="true" loext:opacity="0%" style:font-name="Times New Roman" fo:language="pl" fo:country="PL" officeooo:rsid="0007b164" style:font-name-asian="Times New Roman" style:language-asian="en" style:country-asian="US" style:font-name-complex="Times New Roman" style:language-complex="en" style:country-complex="US"/>
    </style:style>
    <style:style style:name="T28" style:family="text">
      <style:text-properties style:use-window-font-color="true" loext:opacity="0%" style:font-name="Times New Roman" fo:language="pl" fo:country="PL" officeooo:rsid="000e24f0" style:font-name-asian="Times New Roman" style:language-asian="en" style:country-asian="US" style:font-name-complex="Times New Roman" style:language-complex="en" style:country-complex="US"/>
    </style:style>
    <style:style style:name="T29" style:family="text">
      <style:text-properties style:use-window-font-color="true" loext:opacity="0%" fo:letter-spacing="normal" officeooo:rsid="000e66e3"/>
    </style:style>
    <style:style style:name="T30" style:family="text">
      <style:text-properties style:use-window-font-color="true" loext:opacity="0%" fo:letter-spacing="normal" officeooo:rsid="0019f106"/>
    </style:style>
    <style:style style:name="T31" style:family="text">
      <style:text-properties style:use-window-font-color="true" loext:opacity="0%" officeooo:rsid="000e66e3"/>
    </style:style>
    <style:style style:name="T32" style:family="text">
      <style:text-properties style:use-window-font-color="true" loext:opacity="0%" officeooo:rsid="0019f106"/>
    </style:style>
    <style:style style:name="T33" style:family="text">
      <style:text-properties style:use-window-font-color="true" loext:opacity="0%" fo:language="pl" fo:country="PL" fo:font-weight="bold" style:font-name-asian="Times New Roman" style:language-asian="en" style:country-asian="US" style:font-weight-asian="bold" style:font-name-complex="Times New Roman" style:language-complex="en" style:country-complex="US"/>
    </style:style>
    <style:style style:name="T34" style:family="text">
      <style:text-properties style:use-window-font-color="true" loext:opacity="0%" fo:language="pl" fo:country="PL" fo:font-weight="bold" officeooo:rsid="001cfa6f" style:font-name-asian="Times New Roman" style:language-asian="en" style:country-asian="US" style:font-weight-asian="bold" style:font-name-complex="Times New Roman" style:language-complex="en" style:country-complex="US"/>
    </style:style>
    <style:style style:name="T35" style:family="text">
      <style:text-properties style:use-window-font-color="true" loext:opacity="0%" fo:language="pl" fo:country="PL" fo:font-weight="bold" officeooo:rsid="001f5793" style:font-name-asian="Times New Roman" style:language-asian="en" style:country-asian="US" style:font-weight-asian="bold" style:font-name-complex="Times New Roman" style:language-complex="en" style:country-complex="US"/>
    </style:style>
    <style:style style:name="T36" style:family="text">
      <style:text-properties style:use-window-font-color="true" loext:opacity="0%" fo:language="pl" fo:country="PL" fo:font-weight="bold" officeooo:rsid="002c8a15" style:font-name-asian="Times New Roman" style:language-asian="en" style:country-asian="US" style:font-weight-asian="bold" style:font-name-complex="Times New Roman" style:language-complex="en" style:country-complex="US"/>
    </style:style>
    <style:style style:name="T37" style:family="text">
      <style:text-properties style:use-window-font-color="true" loext:opacity="0%" fo:language="pl" fo:country="PL" fo:font-weight="bold" officeooo:rsid="000096b0" style:font-name-asian="Times New Roman" style:language-asian="en" style:country-asian="US" style:font-weight-asian="bold" style:font-name-complex="Times New Roman" style:language-complex="en" style:country-complex="US"/>
    </style:style>
    <style:style style:name="T38" style:family="text">
      <style:text-properties style:use-window-font-color="true" loext:opacity="0%" fo:language="pl" fo:country="PL" fo:font-weight="bold" officeooo:rsid="000e24f0" style:font-name-asian="Times New Roman" style:language-asian="en" style:country-asian="US" style:font-weight-asian="bold" style:font-name-complex="Times New Roman" style:language-complex="en" style:country-complex="US"/>
    </style:style>
    <style:style style:name="T39" style:family="text">
      <style:text-properties style:use-window-font-color="true" loext:opacity="0%" fo:language="pl" fo:country="PL" fo:font-weight="bold" officeooo:rsid="000f086e" style:font-name-asian="Times New Roman" style:language-asian="en" style:country-asian="US" style:font-weight-asian="bold" style:font-name-complex="Times New Roman" style:language-complex="en" style:country-complex="US"/>
    </style:style>
    <style:style style:name="T40" style:family="text">
      <style:text-properties style:use-window-font-color="true" loext:opacity="0%" fo:language="pl" fo:country="PL" fo:font-weight="bold" officeooo:rsid="000e4d8d" style:font-name-asian="Times New Roman" style:language-asian="en" style:country-asian="US" style:font-weight-asian="bold" style:font-name-complex="Times New Roman" style:language-complex="en" style:country-complex="US"/>
    </style:style>
    <style:style style:name="T41" style:family="text">
      <style:text-properties style:use-window-font-color="true" loext:opacity="0%" fo:language="pl" fo:country="PL" fo:font-weight="bold" officeooo:rsid="00047f77" style:font-name-asian="Times New Roman" style:language-asian="en" style:country-asian="US" style:font-weight-asian="bold" style:font-name-complex="Times New Roman" style:language-complex="en" style:country-complex="US"/>
    </style:style>
    <style:style style:name="T42" style:family="text">
      <style:text-properties style:use-window-font-color="true" loext:opacity="0%" fo:language="pl" fo:country="PL" fo:font-weight="bold" officeooo:rsid="0027a061" style:font-name-asian="Times New Roman" style:language-asian="en" style:country-asian="US" style:font-weight-asian="bold" style:font-name-complex="Times New Roman" style:language-complex="en" style:country-complex="US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weight="normal" style:font-weight-asian="normal" style:font-weight-complex="normal"/>
    </style:style>
    <style:style style:name="T45" style:family="text">
      <style:text-properties style:font-name="Times New Roman" officeooo:rsid="001c19d1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205444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205444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1921f3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6" style:family="text">
      <style:text-properties fo:color="#000000" loext:opacity="100%" style:font-name-asian="Times New Roman1" style:language-asian="zxx" style:country-asian="none" style:font-name-complex="Times New Roman1"/>
    </style:style>
    <style:style style:name="T57" style:family="text">
      <style:text-properties fo:color="#000000" loext:opacity="100%" style:font-name-asian="Times New Roman1" style:language-asian="en" style:country-asian="US" style:font-name-complex="Times New Roman1"/>
    </style:style>
    <style:style style:name="T58" style:family="text">
      <style:text-properties officeooo:rsid="001d1260"/>
    </style:style>
    <style:style style:name="T59" style:family="text">
      <style:text-properties officeooo:rsid="001d4c61"/>
    </style:style>
    <style:style style:name="T60" style:family="text">
      <style:text-properties officeooo:rsid="0021bfb2"/>
    </style:style>
    <style:style style:name="T61" style:family="text">
      <style:text-properties officeooo:rsid="002b398f"/>
    </style:style>
    <style:style style:name="T62" style:family="text">
      <style:text-properties fo:font-weight="bold" style:font-weight-asian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Porządek obrad </text:h>
      <text:h text:style-name="P4" text:outline-level="1"><text:span text:style-name="T34">LXXIV </text:span><text:span text:style-name="T35">s</text:span><text:span text:style-name="T33">esji </text:span><text:span text:style-name="T36">VII Kadencji </text:span><text:span text:style-name="T33">Rady Miejskiej w Radlinie</text:span></text:h>
      <text:p text:style-name="P1"><text:span text:style-name="T33">w dniu </text:span><text:span text:style-name="T37">2</text:span><text:span text:style-name="T38">6 marca</text:span><text:span text:style-name="T33"> 2</text:span><text:span text:style-name="T39">0</text:span><text:span text:style-name="T40">2</text:span><text:span text:style-name="T41">4</text:span><text:span text:style-name="T33"> r.<text:tab/><text:tab/><text:tab/><text:tab/><text:tab/><text:tab/><text:tab/>(godz. 1</text:span><text:span text:style-name="T42">4</text:span><text:span text:style-name="T1">30</text:span><text:span text:style-name="T2">)</text:span></text:p>
      <text:list xml:id="list480195540" text:style-name="L1">
        <text:list-item>
          <text:p text:style-name="P5">Otwarcie sesji.</text:p>
          <text:p text:style-name="P5"/>
        </text:list-item>
        <text:list-item>
          <text:p text:style-name="P11">Wręczenie wyróżnień i nagród Burmistrza Radlina za osiągnięcia w dziedzinie kultury <text:s text:c="12"/>fizycznej.</text:p>
          <text:p text:style-name="P5"/>
        </text:list-item>
        <text:list-item>
          <text:p text:style-name="P22">Omówienie działalności sportowej i kultury fizycznej w mieście oraz działalności MOSiR.</text:p>
          <text:p text:style-name="P24"><text:span text:style-name="T18">Ref. </text:span><text:span text:style-name="T19">Tatiana Szewczyk</text:span><text:span text:style-name="T18">, Dyrektor Miejskiego Ośrodka Sportu i Rekreacji w Radlinie.</text:span></text:p>
          <text:p text:style-name="P7"/>
        </text:list-item>
        <text:list-item>
          <text:p text:style-name="P24"><text:span text:style-name="T19">Przedstawienie sprawozdania</text:span><text:span text:style-name="T20"> </text:span><text:span text:style-name="T19">z realizacji </text:span><text:span text:style-name="T21">programu współpracy Miasta Radlin z organizacjami pozarządowymi i innymi podmiotami prowadzącymi działalność pożytku publicznego </text:span><text:span text:style-name="T19">za 202</text:span><text:span text:style-name="T22">3</text:span><text:span text:style-name="T19"> rok.</text:span></text:p>
          <text:p text:style-name="P8">Ref. Katarzyna Macha, Kierownik Ref<text:span text:style-name="T58">eratu Rozwoju.</text:span></text:p>
          <text:p text:style-name="P8"/>
        </text:list-item>
        <text:list-item>
          <text:p text:style-name="P7">Przedstawienie rocznego sprawozdania z realizacji zadań z zakresu wspierania rodziny oraz przedstawienie potrzeb związanych z realizacją zadań.</text:p>
          <text:p text:style-name="P25"><text:span text:style-name="T3">Ref. </text:span><text:span text:style-name="T4">Beata Lasok</text:span><text:span text:style-name="T3">, </text:span><text:span text:style-name="T5">Dyrektor Ośrodka Pomocy Społecznej w Radlinie.</text:span></text:p>
          <text:p text:style-name="P12"/>
        </text:list-item>
        <text:list-item>
          <text:p text:style-name="P26"><text:span text:style-name="T46">Podjęcie</text:span><text:span text:style-name="T47"> uchwały Rady Miejskiej </text:span><text:span text:style-name="T10">w Radlinie</text:span> <text:span text:style-name="T44">w sprawie przyjęcia Programu Osłonowego „Korpus Wsparcia Seniorów” na rok 2024.</text:span></text:p>
          <text:p text:style-name="P11"><text:s/><text:span text:style-name="T59">Ref. </text:span><text:span text:style-name="T60">Dawid Brachmański, Zastępca Dyrektora Ośrodka Pomocy Społecznej w Radlinie.</text:span></text:p>
          <text:p text:style-name="P11"/>
        </text:list-item>
        <text:list-item>
          <text:p text:style-name="P11"><text:span text:style-name="T56">Podjęcie uchwały Rady Miejskiej </text:span><text:span text:style-name="T57">w Radlinie </text:span><text:span text:style-name="T56">w sprawie przystąpienia do zmiany miejscowego planu zagospodarowaniu przestrzennego miasta Radlin.</text:span></text:p>
          <text:p text:style-name="P32">Ref. Piotr Patała, Kierownik Referatu Gospodarki Nieruchomościami.</text:p>
          <text:p text:style-name="P11"/>
        </text:list-item>
        <text:list-item>
          <text:p text:style-name="P27"><text:span text:style-name="T46">Podjęcie</text:span><text:span text:style-name="T47"> uchwały Rady Miejskiej </text:span><text:span text:style-name="T10">w Radlinie </text:span><text:span text:style-name="T6">w sprawie</text:span><text:span text:style-name="T62"> </text:span><text:span text:style-name="T44">wysokości ekwiwalentu pieniężnego dla strażaków ratowników ochotniczych straży pożarnych i kandydatów na strażaków <text:s/>ratowników ochotniczych straży pożarnych.</text:span></text:p>
          <text:p text:style-name="P28"><text:span text:style-name="T6">R</text:span><text:span text:style-name="T7">ef. Remigiusz Śmietana, </text:span><text:span text:style-name="T8">Podinspektor</text:span><text:span text:style-name="T9"> ds. </text:span><text:span text:style-name="T8">Bezpieczeństwa i </text:span><text:span text:style-name="T9">Zarządzania Kryzysowego.</text:span></text:p>
          <text:p text:style-name="P13"/>
        </text:list-item>
        <text:list-item>
          <text:p text:style-name="P29"><text:span text:style-name="T9"><text:s/></text:span><text:span text:style-name="T46">Podjęcie</text:span><text:span text:style-name="T47"> uchwały Rady Miejskiej </text:span><text:span text:style-name="T10">w Radlinie </text:span><text:span text:style-name="T9">w sprawie przekazania w 2024 roku środków finansowych na Fundusz Wsparcia Policji, z przeznaczeniem na dofinansowanie zakupu <text:s text:c="10"/>samochodu służbowego nieoznakowanego dla Komendy Powiatowej Policji w Wodzisławiu Śl.</text:span></text:p>
          <text:p text:style-name="P16">Ref. Waldemar Machnik, Skarbnik Miasta.</text:p>
          <text:p text:style-name="P16"/>
        </text:list-item>
        <text:list-item>
          <text:p text:style-name="P27"><text:span text:style-name="T54">Podjęcie</text:span><text:span text:style-name="T55"> uchwały Rady Miejskiej </text:span><text:span text:style-name="T14">w Radlinie </text:span><text:span text:style-name="T15">w sprawie</text:span><text:span text:style-name="T11"> </text:span><text:span text:style-name="T12">zmian w budżecie Miasta Radlin na rok 202</text:span><text:span text:style-name="T13">4</text:span><text:span text:style-name="T12">.</text:span></text:p>
          <text:p text:style-name="P17">Ref. Waldemar Machnik, Skarbnik Miasta.</text:p>
          <text:p text:style-name="P17"/>
        </text:list-item>
        <text:list-item>
          <text:p text:style-name="P30"><text:span text:style-name="T46">Podjęcie</text:span><text:span text:style-name="T47"> uchwały Rady Miejskiej </text:span><text:span text:style-name="T10">w Radlinie </text:span><text:span text:style-name="T6">w sprawie</text:span><text:span text:style-name="T11"> </text:span><text:span text:style-name="T12">zmian w</text:span><text:span text:style-name="T49"> wieloletniej prognozie <text:s text:c="9"/>finansowej Miasta Radlin na lata od 202</text:span><text:span text:style-name="T50">4</text:span><text:span text:style-name="T49"> do 203</text:span><text:span text:style-name="T50">8</text:span><text:span text:style-name="T51">.</text:span></text:p>
          <text:p text:style-name="P10"><text:span text:style-name="T16">R</text:span><text:span text:style-name="T17">ef. Waldemar Machnik, Skarbnik Miasta.</text:span></text:p>
          <text:p text:style-name="P14"/>
        </text:list-item>
        <text:list-item>
          <text:p text:style-name="P30"><text:span text:style-name="T48">P</text:span><text:span text:style-name="T52">rzedstawienie </text:span><text:span text:style-name="T53">informacji z kontroli przeprowadzonej w Miejskim Żłobku „Serduszko” <text:s text:c="11"/>w Radlinie.</text:span></text:p>
          <text:p text:style-name="P34">Ref. Adam Cyran, Przewodniczący Komisji Rewizyjnej.</text:p>
        </text:list-item>
      </text:list>
      <text:p text:style-name="P2"/>
      <text:list xml:id="list150305921888625" text:continue-numbering="true" text:style-name="L1">
        <text:list-item>
          <text:p text:style-name="P35"><text:soft-page-break/>Informacja o złożonych oświadczeniach majątkowych <text:span text:style-name="T61">radnych</text:span> w związku z zakończeniem kadencji.</text:p>
          <text:p text:style-name="P33"><text:span text:style-name="T31">Ref. Gabriela Chromi</text:span><text:span text:style-name="T32">k</text:span><text:span text:style-name="T31">, Przewodnicząca Rady Miejskiej w Radlinie.</text:span></text:p>
          <text:p text:style-name="P18"/>
        </text:list-item>
        <text:list-item>
          <text:p text:style-name="P30"><text:span text:style-name="T23">Przyjęcie protok</text:span><text:span text:style-name="T24">oł</text:span><text:span text:style-name="T25">u</text:span><text:span text:style-name="T26"> z poprzedni</text:span><text:span text:style-name="T25">ej sesji w dniu </text:span><text:span text:style-name="T27">2</text:span><text:span text:style-name="T28">7 lutego</text:span><text:span text:style-name="T25"> 202</text:span><text:span text:style-name="T27">4</text:span><text:span text:style-name="T25"> r.</text:span></text:p>
          <text:p text:style-name="P23"/>
        </text:list-item>
        <text:list-item>
          <text:p text:style-name="P9">Sprawozdanie z działalności Burmistrza Radlina między sesjami.</text:p>
          <text:p text:style-name="P20">Ref. Barbara Magiera, Burmistrz Radlina.</text:p>
          <text:p text:style-name="P20"/>
        </text:list-item>
        <text:list-item>
          <text:p text:style-name="P21">Informacja z prac Rady Miejskiej między sesjami.</text:p>
          <text:p text:style-name="P36"><text:span text:style-name="T29">Ref. Gabriela Chromi</text:span><text:span text:style-name="T30">k</text:span><text:span text:style-name="T29">, Przewodnicząca Rady Miejskiej w Radlinie.</text:span></text:p>
          <text:p text:style-name="P19"/>
        </text:list-item>
        <text:list-item>
          <text:p text:style-name="P31"><text:span text:style-name="T43">Wolne głosy i wnioski – </text:span><text:span text:style-name="T45">rozpatrzenie pism, które wpłynęły między sesjami.</text:span></text:p>
          <text:p text:style-name="P6"/>
        </text:list-item>
        <text:list-item>
          <text:p text:style-name="P15">Zamknięcie ses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52M28S</meta:editing-duration>
    <meta:editing-cycles>25</meta:editing-cycles>
    <meta:generator>LibreOffice/7.5.0.3$Windows_X86_64 LibreOffice_project/c21113d003cd3efa8c53188764377a8272d9d6de</meta:generator>
    <dc:title>Uchwała Rady Miejskiej w Radlinie z dnia 26 marca 2024 r. w sprawie przyjęcia Programu Osłonowego „Korpus Wsparcia Seniorów” na rok 2024</dc:title>
    <meta:initial-creator>Rada Miejska w Radlinie</meta:initial-creator>
    <dc:subject>Uchwała z dnia 26 marca 2024 r. Rady Miejskiej w Radlinie w sprawie przyjęcia Programu Osłonowego „Korpus Wsparcia Seniorów” na rok 2024</dc:subject>
    <dc:date>2024-03-19T13:45:46.383000000</dc:date>
    <meta:print-date>2024-03-19T13:18:26.065000000</meta:print-date>
    <meta:document-statistic meta:table-count="0" meta:image-count="0" meta:object-count="0" meta:page-count="2" meta:paragraph-count="34" meta:word-count="381" meta:character-count="2881" meta:non-whitespace-character-count="2499"/>
  </office:meta>
</office:document-meta>
</file>