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e7b88" style:font-name-asian="Tahoma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0e7b88" style:font-name-asian="Tahoma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officeooo:paragraph-rsid="000e7b88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e7b88"/>
    </style:style>
    <style:style style:name="P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7b88" style:font-size-asian="12pt" style:font-name-complex="Times New Roman1" style:font-size-complex="12pt"/>
    </style:style>
    <style:style style:name="P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letter-spacing="norma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P8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letter-spacing="normal" fo:font-weight="normal" officeooo:paragraph-rsid="0016a4b6" style:font-name-asian="Times New Roman1" style:language-asian="zxx" style:country-asian="none" style:font-weight-asian="normal" style:font-name-complex="Times New Roman1" style:font-weight-complex="normal"/>
    </style:style>
    <style:style style:name="P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letter-spacing="norma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P10" style:family="paragraph" style:parent-style-name="Standard" style:list-style-name="WWNum1">
      <style:paragraph-properties fo:margin-left="2.54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16a4b6" style:font-name-asian="Times New Roman1" style:font-name-complex="Times New Roman1"/>
    </style:style>
    <style:style style:name="P13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P14" style:family="paragraph" style:parent-style-name="Standard" style:list-style-name="WWNum1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paragraph-rsid="0012cb52" fo:background-color="#ffffff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P15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97099" officeooo:paragraph-rsid="00197099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P16" style:family="paragraph" style:parent-style-name="Standard" style:list-style-name="WWNum1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paragraph-rsid="0012cb52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P17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2cb52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3c1c6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0" style:family="paragraph" style:parent-style-name="Standard" style:list-style-name="WWNum1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officeooo:paragraph-rsid="0013c1c6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3759" officeooo:paragraph-rsid="0012cb52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fe2a" officeooo:paragraph-rsid="0012cb52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style:text-underline-style="none" fo:font-weight="normal" officeooo:paragraph-rsid="0012cb52" style:font-name-asian="Times New Roman1" style:language-asian="zxx" style:country-asian="none" style:font-weight-asian="normal" style:font-name-complex="Times New Roman1" style:font-weight-complex="normal"/>
    </style:style>
    <style:style style:name="P24" style:family="paragraph" style:parent-style-name="Standard" style:list-style-name="WWNum1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2cb52"/>
    </style:style>
    <style:style style:name="P25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97099"/>
    </style:style>
    <style:style style:name="P26" style:family="paragraph" style:parent-style-name="Standard" style:list-style-name="WWNum1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2cb52"/>
    </style:style>
    <style:style style:name="P27" style:family="paragraph" style:parent-style-name="Standard" style:list-style-name="WWNum1">
      <loext:graphic-properties draw:fill="none"/>
      <style:paragraph-properties fo:margin-left="0.635cm" fo:margin-right="0cm" fo:line-height="100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officeooo:paragraph-rsid="0012cb52"/>
    </style:style>
    <style:style style:name="P2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3c1c6"/>
    </style:style>
    <style:style style:name="P29" style:family="paragraph" style:parent-style-name="Standard" style:list-style-name="WWNum1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3c1c6"/>
    </style:style>
    <style:style style:name="P30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3c1c6"/>
    </style:style>
    <style:style style:name="T1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82d5b" style:font-name-asian="Tahoma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9fddf" style:font-name-asian="Tahoma" style:font-size-asian="12pt" style:language-asian="zxx" style:country-asian="none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63051" style:font-name-asian="Tahoma" style:font-size-asian="12pt" style:language-asian="zxx" style:country-asian="none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e7b88" style:font-name-asian="Tahoma" style:font-size-asian="12pt" style:language-asian="zxx" style:country-asian="none" style:font-weight-asian="bold" style:font-size-complex="12pt" style:font-weight-complex="bold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text-position="super 58%" style:font-name="Times New Roman" fo:font-size="12pt" fo:font-weight="bold" officeooo:rsid="00163051" style:font-name-asian="Tahoma" style:font-size-asian="12pt" style:language-asian="zxx" style:country-asian="none" style:font-weight-asian="bold" style:font-size-complex="12pt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182d7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a0bb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3c1c6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7942b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97099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a0bb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b395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0148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c1c6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97099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c1c6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97099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a0bbe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3c1c6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7942b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97099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a0bbe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3c1c6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ff047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97099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size="11pt" fo:font-weight="bold" style:font-size-asian="11pt" style:font-weight-asian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e0148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officeooo:rsid="00098682"/>
    </style:style>
    <style:style style:name="T45" style:family="text">
      <style:text-properties officeooo:rsid="000bca80"/>
    </style:style>
    <style:style style:name="T46" style:family="text">
      <style:text-properties officeooo:rsid="0011bbb8"/>
    </style:style>
    <style:style style:name="T47" style:family="text">
      <style:text-properties fo:letter-spacing="normal" fo:font-weight="normal" officeooo:rsid="0011bbb8" style:language-asian="zxx" style:country-asian="none" style:font-weight-asian="normal" style:font-weight-complex="normal"/>
    </style:style>
    <style:style style:name="T48" style:family="text">
      <style:text-properties officeooo:rsid="0013c1c6"/>
    </style:style>
    <style:style style:name="T49" style:family="text">
      <style:text-properties style:language-asian="en" style:country-asian="US"/>
    </style:style>
    <style:style style:name="T50" style:family="text">
      <style:text-properties officeooo:rsid="001794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ds. Społecznych Rady Miejskiej w Radlinie </text:p>
      <text:p text:style-name="P5"><text:span text:style-name="T1">w dniu </text:span><text:span text:style-name="T2">2</text:span><text:span text:style-name="T5">5 marca</text:span><text:span text:style-name="T1"> 20</text:span><text:span text:style-name="T3">2</text:span><text:span text:style-name="T2">4</text:span><text:span text:style-name="T1"> r. <text:s text:c="2"/><text:tab/><text:tab/><text:tab/><text:tab/><text:tab/><text:tab/><text:tab/><text:tab/>(godz. </text:span><text:span text:style-name="T4">7</text:span><text:span text:style-name="T7">30</text:span><text:span text:style-name="T1">) <text:s text:c="9"/></text:span></text:p>
      <text:list xml:id="list1667070506" text:style-name="WWNum1">
        <text:list-item>
          <text:p text:style-name="P6">Otwarcie posiedzenia.</text:p>
        </text:list-item>
      </text:list>
      <text:p text:style-name="P3"/>
      <text:list xml:id="list150343364288354" text:continue-numbering="true" text:style-name="WWNum1">
        <text:list-item>
          <text:p text:style-name="P6">Przyjęcie porządku obrad.</text:p>
          <text:p text:style-name="P6"/>
        </text:list-item>
        <text:list-item text:style-override="WWNum2">
          <text:p text:style-name="P7">Omówienie działalności sportowej i kultury fizycznej w mieście oraz działalności MOSiR.</text:p>
          <text:list>
            <text:list-item>
              <text:list>
                <text:list-item>
                  <text:list>
                    <text:list-header>
                      <text:p text:style-name="P9"><text:s text:c="12"/>Ref. Tatiana Szewczyk, Dyrektor Miejskiego Ośrodka Sportu i Rekreacji w Radlinie.</text:p>
                    </text:list-header>
                  </text:list>
                </text:list-item>
              </text:list>
            </text:list-item>
          </text:list>
          <text:p text:style-name="P10"/>
        </text:list-item>
        <text:list-item text:style-override="WWNum2">
          <text:p text:style-name="P8"><text:span text:style-name="T46">Omówienie</text:span> sprawozdania z realizacji programu współpracy Miasta Radlin z organizacjami pozarządowymi i innymi podmiotami prowadzącymi działalność pożytku publicznego za 2023 rok.</text:p>
          <text:list>
            <text:list-header>
              <text:p text:style-name="P11"><text:s text:c="12"/>Ref. Katarzyna Macha, Kierownik Referatu Rozwoju.</text:p>
            </text:list-header>
          </text:list>
          <text:p text:style-name="P10"/>
        </text:list-item>
        <text:list-item text:style-override="WWNum2">
          <text:p text:style-name="P12"><text:span text:style-name="T47">Omówienie</text:span> rocznego sprawozdania z realizacji zadań z zakresu wspierania rodziny oraz przedstawienie potrzeb związanych z realizacją zadań.</text:p>
          <text:list>
            <text:list-header>
              <text:p text:style-name="P13"><text:s text:c="12"/>Ref. Beata Lasok, Dyrektor Ośrodka Pomocy Społecznej w Radlinie.</text:p>
            </text:list-header>
          </text:list>
        </text:list-item>
      </text:list>
      <text:p text:style-name="P4"/>
      <text:list xml:id="list150343735846462" text:continue-numbering="true" text:style-name="WWNum1">
        <text:list-item>
          <text:list>
            <text:list-item>
              <text:list>
                <text:list-header>
                  <text:p text:style-name="P13"><text:span text:style-name="T48"><text:s text:c="6"/>6. </text:span>Wydanie opinii do projektu uchwały Rady Miejskiej<text:span text:style-name="T49"> </text:span>w sprawie przyjęcia Programu Osłono- <text:tab/>wego „Korpus Wsparcia Seniorów” na rok 2024.</text:p>
                  <text:list>
                    <text:list-header>
                      <text:p text:style-name="P13"><text:s text:c="12"/>Ref. Dawid Brachmański, Zastępca Dyrektora Ośrodka Pomocy Społecznej w Radlinie.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  <text:p text:style-name="P13"><text:span text:style-name="T50"><text:s text:c="5"/>7. </text:span>Wydanie opinii do projektu <text:span text:style-name="T40">uchwały Rady Miejskiej </text:span>w Radlinie w sprawie przystąpienia do <text:tab/>zmiany miejscowego planu zagospodarowaniu przestrzennego miasta Radlin.</text:p>
                      <text:list text:continue-numbering="true">
                        <text:list-header>
                          <text:p text:style-name="P13"><text:s text:c="11"/>Ref. Piotr Patała, Kierownik Referatu Gospodarki Nieruchomościami.</text:p>
                        </text:list-header>
                      </text:list>
                    </text:list-header>
                  </text:list>
                </text:list-header>
              </text:list>
              <text:p text:style-name="P17"/>
            </text:list-item>
          </text:list>
          <text:p text:style-name="P24"><text:span text:style-name="T12">8</text:span><text:span text:style-name="T11">. <text:s text:c="2"/></text:span><text:span text:style-name="T10">Wydanie opinii do projektu uchwały Rady Miejskiej</text:span><text:span text:style-name="T14"> </text:span><text:span text:style-name="T10">w sprawie</text:span><text:span text:style-name="T39"> </text:span><text:span text:style-name="T6">wysokości ekwiwalentu <text:s/><text:tab/>pieniężnego dla strażaków ratowników ochotniczych straży pożarnych i kandydatów na <text:s/><text:tab/>strażaków <text:s/>ratowników ochotniczych straży pożarnych.</text:span></text:p>
          <text:p text:style-name="P14">Ref. Remigiusz Śmietana, Podinspektor ds. Bezpieczeństwa i Zarządzania Kryzysowego.</text:p>
          <text:p text:style-name="P14"/>
          <text:p text:style-name="P25"><text:span text:style-name="T29"><text:s text:c="5"/>9. </text:span><text:span text:style-name="T25">Wydanie opinii do projektu uchwały Rady Miejskiej</text:span><text:span text:style-name="T30"> </text:span><text:span text:style-name="T25">w sprawie przekazania w 2024 roku <text:s text:c="2"/><text:tab/> <text:s text:c="5"/>środków finansowych na Fundusz Wsparcia Policji, z przeznaczeniem na dofinansowanie za- <text:s/><text:tab/> <text:s text:c="4"/>kupu samochodu służbowego nieoznakowanego dla Komendy Powiatowej Policji w Wodzi<text:tab/> <text:s text:c="5"/>sławiu Śl.</text:span></text:p>
          <text:list text:continue-numbering="true">
            <text:list-header>
              <text:p text:style-name="P15"><text:s text:c="11"/>Ref. Waldemar Machnik, Skarbnik Miasta.</text:p>
            </text:list-header>
          </text:list>
          <text:p text:style-name="P23"/>
          <text:p text:style-name="P24"><text:span text:style-name="T29">10</text:span><text:span text:style-name="T27">. <text:s/></text:span><text:span text:style-name="T26">Wydanie opinii do projektu uchwały Rady Miejskiej</text:span><text:span text:style-name="T32"> </text:span><text:span text:style-name="T33">w sprawie</text:span><text:span text:style-name="T30"> zmian w budżecie Miasta <text:tab/>Radlin na rok 2024.</text:span></text:p>
          <text:p text:style-name="P16">Ref. Waldemar Machnik, Skarbnik Miasta.</text:p>
          <text:p text:style-name="P16"/>
          <text:p text:style-name="P24"><text:span text:style-name="T28">1</text:span><text:span text:style-name="T29">1</text:span><text:span text:style-name="T27">. <text:s/></text:span><text:span text:style-name="T26">Wydanie opinii do projektu uchwały Rady Miejskiej</text:span><text:span text:style-name="T31"> </text:span><text:span text:style-name="T26">w sprawie</text:span><text:span text:style-name="T30"> zmian w</text:span><text:span text:style-name="T25"> wieloletniej <text:s text:c="11"/><text:tab/>prognozie finansowej Miasta Radlin na lata od 2024 do 2038.</text:span></text:p>
          <text:p text:style-name="P18">Ref. Waldemar Machnik, Skarbnik Miasta.</text:p>
          <text:p text:style-name="P18"/>
          <text:p text:style-name="P26"><text:span text:style-name="T11">1</text:span><text:span text:style-name="T13">2</text:span><text:span text:style-name="T11">. </text:span><text:span text:style-name="T8">Przedstawienie informacji z kontroli przeprowadzonej w Miejskim Żłobku „Serduszko” <text:s text:c="12"/><text:tab/>w Radlinie.</text:span></text:p>
          <text:p text:style-name="P28"><text:span text:style-name="T8">Ref. </text:span><text:span text:style-name="T9">Barbara Surma</text:span><text:span text:style-name="T8">, </text:span><text:span text:style-name="T9">Wicep</text:span><text:span text:style-name="T8">rzewodnicząc</text:span><text:span text:style-name="T9">a</text:span><text:span text:style-name="T8"> Komisji Rewizyjnej.</text:span></text:p>
          <text:p text:style-name="P19"/>
          <text:p text:style-name="P29"><text:span text:style-name="T23">1</text:span><text:span text:style-name="T24">3</text:span><text:span text:style-name="T23">. </text:span><text:span text:style-name="T41">Przyjęcie</text:span><text:span text:style-name="T42"> protokoł</text:span><text:span text:style-name="T43">u</text:span><text:span text:style-name="T42"> </text:span><text:span text:style-name="T15">z </text:span><text:span text:style-name="T16">poprzedni</text:span><text:span text:style-name="T17">ego</text:span><text:span text:style-name="T16"> </text:span><text:span text:style-name="T15">posiedze</text:span><text:span text:style-name="T17">nia</text:span><text:span text:style-name="T15"> w dni</text:span><text:span text:style-name="T17">u</text:span><text:span text:style-name="T16"> </text:span><text:span text:style-name="T18">2</text:span><text:span text:style-name="T19">6 lutego</text:span><text:span text:style-name="T16"> 202</text:span><text:span text:style-name="T18">4</text:span><text:span text:style-name="T16"> r.</text:span></text:p>
          <text:p text:style-name="P20"/>
          <text:p text:style-name="P30"><text:soft-page-break/><text:span text:style-name="T21"><text:s text:c="6"/>1</text:span><text:span text:style-name="T22">4</text:span><text:span text:style-name="T21">. </text:span><text:span text:style-name="T16">W</text:span><text:span text:style-name="T20">olne</text:span><text:span text:style-name="T34"> głosy i wnioski, rozpatrzenie pism, które wpłynęły między komisjami:</text:span></text:p>
          <text:p text:style-name="P21">a/ <text:span text:style-name="T44">Wydanie opinii do wniosku Komisji Infrastruktury </text:span><text:span text:style-name="T45">w sprawie ulicy ul. bocznej Chrobrego w kierunku Pszowa.</text:span></text:p>
          <text:p text:style-name="P22"/>
          <text:p text:style-name="P27"><text:span text:style-name="T35">1</text:span><text:span text:style-name="T37">5</text:span><text:span text:style-name="T35">. </text:span><text:span text:style-name="T36">Zamknięcie</text:span><text:span text:style-name="T38"> posiedzenia.</text:span>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M16S</meta:editing-duration>
    <meta:editing-cycles>8</meta:editing-cycles>
    <meta:generator>LibreOffice/7.5.0.3$Windows_X86_64 LibreOffice_project/c21113d003cd3efa8c53188764377a8272d9d6de</meta:generator>
    <dc:date>2024-03-19T09:27:19.512000000</dc:date>
    <meta:document-statistic meta:table-count="0" meta:image-count="0" meta:object-count="0" meta:page-count="2" meta:paragraph-count="29" meta:word-count="349" meta:character-count="2750" meta:non-whitespace-character-count="2263"/>
  </office:meta>
</office:document-meta>
</file>