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paragraph-rsid="0012dafb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loext:opacity="0%" style:font-name="Times New Roman" fo:font-size="12pt" fo:language="pl" fo:country="PL" fo:font-weight="bold" officeooo:paragraph-rsid="0012dafb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2dafb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2dafb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2dafb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12dafb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7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paragraph-rsid="0012dafb" style:font-size-asian="12pt" style:font-size-complex="12pt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rsid="00171955" officeooo:paragraph-rsid="0012dafb" style:font-size-asian="12pt" style:font-size-complex="12pt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paragraph-rsid="0012dafb" style:font-size-asian="12pt" style:font-name-complex="Times New Roman1" style:font-size-complex="12pt"/>
    </style:style>
    <style:style style:name="P10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letter-spacing="normal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P11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letter-spacing="normal" fo:font-weight="normal" officeooo:paragraph-rsid="001eb963" style:font-name-asian="Times New Roman1" style:language-asian="zxx" style:country-asian="none" style:font-weight-asian="normal" style:font-name-complex="Times New Roman1" style:font-weight-complex="normal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letter-spacing="normal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P13" style:family="paragraph" style:parent-style-name="Standard" style:list-style-name="L1">
      <style:paragraph-properties fo:margin-left="2.54cm" fo:margin-right="0cm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5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officeooo:paragraph-rsid="001eb963" style:font-name-asian="Times New Roman1" style:font-name-complex="Times New Roman1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officeooo:paragraph-rsid="0012dafb"/>
    </style:style>
    <style:style style:name="P17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1a0bbe"/>
    </style:style>
    <style:style style:name="P18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1ad481"/>
    </style:style>
    <style:style style:name="P1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fo:background-color="#ffffff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P20" style:family="paragraph" style:parent-style-name="Standard" style:list-style-name="WWNum1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officeooo:paragraph-rsid="001a0bbe" fo:background-color="#ffffff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P21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officeooo:paragraph-rsid="001a0bbe" fo:background-color="#ffffff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P22" style:family="paragraph" style:parent-style-name="Standard" style:list-style-name="WWNum1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officeooo:paragraph-rsid="001a0bbe" fo:background-color="#ffffff" style:font-name-asian="Times New Roman1" style:language-asian="en" style:country-asian="US" style:font-style-asian="normal" style:font-weight-asian="normal" style:font-name-complex="Times New Roman1" style:font-style-complex="normal" style:font-weight-complex="normal" style:text-emphasize="none"/>
    </style:style>
    <style:style style:name="P23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officeooo:paragraph-rsid="001a0bbe" fo:background-color="#ffffff" style:font-name-asian="Times New Roman1" style:language-asian="en" style:country-asian="US" style:font-style-asian="normal" style:font-weight-asian="normal" style:font-name-complex="Times New Roman1" style:font-style-complex="normal" style:font-weight-complex="normal" style:text-emphasize="none"/>
    </style:style>
    <style:style style:name="P24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a0bbe" officeooo:paragraph-rsid="001a0bb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5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1a0bb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6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1ad481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7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4913" officeooo:paragraph-rsid="001ad481" style:letter-kerning="true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loext:opacity="100%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1ad481" officeooo:paragraph-rsid="001ad481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use-window-font-color="true" loext:opacity="0%" style:text-position="super 58%" style:font-name="Times New Roman" fo:font-size="12pt" fo:language="pl" fo:country="PL" fo:font-weight="bold" officeooo:rsid="000f1081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style:use-window-font-color="true" loext:opacity="0%" style:text-position="super 58%" style:font-name="Times New Roman" fo:font-size="12pt" fo:language="pl" fo:country="PL" fo:font-weight="bold" officeooo:rsid="0010ef4a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style:use-window-font-color="true" loext:opacity="0%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use-window-font-color="true" loext:opacity="0%" style:font-name="Times New Roman" fo:font-size="12pt" fo:language="pl" fo:country="PL" fo:font-weight="bold" officeooo:rsid="001bd314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loext:opacity="0%" style:font-name="Times New Roman" fo:font-size="12pt" fo:language="pl" fo:country="PL" fo:font-weight="bold" officeooo:rsid="0012dafb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loext:opacity="0%" style:font-name="Times New Roman" fo:font-size="12pt" fo:language="pl" fo:country="PL" fo:font-weight="bold" officeooo:rsid="00e6e043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loext:opacity="0%" style:font-name="Times New Roman" fo:font-size="12pt" fo:language="pl" fo:country="PL" fo:font-weight="bold" officeooo:rsid="001c6dfb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loext:opacity="0%" style:font-name="Times New Roman" fo:font-size="12pt" fo:language="pl" fo:country="PL" fo:font-weight="bold" officeooo:rsid="0023be15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fo:background-color="#ffffff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1a0bbe" fo:background-color="#ffffff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1c83ce" fo:background-color="#ffffff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2396a3" fo:background-color="#ffffff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fo:background-color="#ffffff" loext:char-shading-value="0" style:font-name-asian="Times New Roman1" style:language-asian="en" style:country-asian="US" style:font-style-asian="normal" style:font-weight-asian="normal" style:font-name-complex="Times New Roman1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1a0bbe" fo:background-color="#ffffff" loext:char-shading-value="0" style:font-name-asian="Times New Roman1" style:language-asian="en" style:country-asian="US" style:font-style-asian="normal" style:font-weight-asian="normal" style:font-name-complex="Times New Roman1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2396a3" fo:background-color="#ffffff" loext:char-shading-value="0" style:font-name-asian="Times New Roman1" style:language-asian="en" style:country-asian="US" style:font-style-asian="normal" style:font-weight-asian="normal" style:font-name-complex="Times New Roman1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ad481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396a3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4913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1b8e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1bb6b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afe2a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9b395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d481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396a3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72d6a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1ad481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2396a3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fo:background-color="#ffffff" loext:char-shading-value="0" style:font-name-asian="Times New Roman1" style:language-asian="zxx" style:country-asian="none" style:font-style-asian="normal" style:font-weight-asian="normal" style:font-style-complex="normal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2048bd" fo:background-color="#ffffff" loext:char-shading-value="0" style:font-name-asian="Times New Roman1" style:language-asian="zxx" style:country-asian="none" style:font-style-asian="normal" style:font-weight-asian="normal" style:font-style-complex="normal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fo:font-size="11pt" fo:letter-spacing="normal" fo:font-style="normal" fo:text-shadow="none" style:text-underline-style="none" fo:font-weight="normal" fo:background-color="#ffffff" loext:char-shading-value="0" style:font-name-asian="Times New Roman1" style:font-size-asian="11pt" style:language-asian="zxx" style:country-asian="none" style:font-style-asian="normal" style:font-weight-asian="normal" style:font-size-complex="11pt" style:font-style-complex="normal" style:font-weight-complex="normal" style:text-emphasize="none"/>
    </style:style>
    <style:style style:name="T32" style:family="text">
      <style:text-properties style:font-name="Times New Roman" fo:font-size="12pt" officeooo:rsid="0012dafb" style:font-size-asian="12pt" style:font-size-complex="12pt"/>
    </style:style>
    <style:style style:name="T33" style:family="text">
      <style:text-properties style:font-name="Times New Roman" fo:font-size="12pt" style:font-size-asian="12pt" style:font-name-complex="Times New Roman1" style:font-size-complex="12pt"/>
    </style:style>
    <style:style style:name="T34" style:family="text">
      <style:text-properties style:font-name="Times New Roman" fo:font-size="12pt" officeooo:rsid="001a0bbe" style:font-size-asian="12pt" style:font-name-complex="Times New Roman1" style:font-size-complex="12pt"/>
    </style:style>
    <style:style style:name="T35" style:family="text">
      <style:text-properties style:font-name="Times New Roman" fo:font-size="12pt" officeooo:rsid="002048bd" style:font-size-asian="12pt" style:font-name-complex="Times New Roman1" style:font-size-complex="12pt"/>
    </style:style>
    <style:style style:name="T36" style:family="text">
      <style:text-properties style:font-name="Times New Roman" fo:font-weight="normal" style:font-weight-asian="normal" style:font-name-complex="Times New Roman1" style:font-weight-complex="normal"/>
    </style:style>
    <style:style style:name="T37" style:family="text">
      <style:text-properties style:font-name="LiberationSerif"/>
    </style:style>
    <style:style style:name="T38" style:family="text">
      <style:text-properties style:font-name="LiberationSerif" fo:font-size="12pt" officeooo:rsid="0012dafb" style:font-size-asian="12pt" style:font-size-complex="12pt"/>
    </style:style>
    <style:style style:name="T39" style:family="text">
      <style:text-properties style:font-name="LiberationSerif" fo:font-size="12pt" officeooo:rsid="00144dc6" style:font-size-asian="12pt" style:font-size-complex="12pt"/>
    </style:style>
    <style:style style:name="T40" style:family="text">
      <style:text-properties style:font-name="LiberationSerif" fo:font-size="12pt" officeooo:rsid="001be379" style:font-size-asian="12pt" style:font-size-complex="12pt"/>
    </style:style>
    <style:style style:name="T41" style:family="text">
      <style:text-properties style:font-name="LiberationSerif" officeooo:rsid="00149d13"/>
    </style:style>
    <style:style style:name="T42" style:family="text">
      <style:text-properties officeooo:rsid="00149d13"/>
    </style:style>
    <style:style style:name="T43" style:family="text">
      <style:text-properties officeooo:rsid="0016d4fd"/>
    </style:style>
    <style:style style:name="T44" style:family="text">
      <style:text-properties fo:font-size="11pt" fo:font-weight="bold" style:font-size-asian="11pt" style:font-weight-asian="bold"/>
    </style:style>
    <style:style style:name="T45" style:family="text">
      <style:text-properties officeooo:rsid="0011bbb8"/>
    </style:style>
    <style:style style:name="T46" style:family="text">
      <style:text-properties fo:letter-spacing="normal" fo:font-weight="normal" officeooo:rsid="0011bbb8" style:language-asian="zxx" style:country-asian="none" style:font-weight-asian="normal" style:font-weight-complex="normal"/>
    </style:style>
    <style:style style:name="T47" style:family="text">
      <style:text-properties style:language-asian="en" style:country-asian="US"/>
    </style:style>
    <style:style style:name="T48" style:family="text">
      <style:text-properties officeooo:rsid="002396a3" style:language-asian="en" style:country-asian="US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ządek posiedzenia</text:p>
      <text:p text:style-name="P2">Komisji Infrastruktury Rady Miejskiej w Radlinie </text:p>
      <text:p text:style-name="P3"><text:span text:style-name="T3">w dniu </text:span><text:span text:style-name="T4">2</text:span><text:span text:style-name="T5">5 marca</text:span><text:span text:style-name="T3"> 20</text:span><text:span text:style-name="T6">2</text:span><text:span text:style-name="T4">4</text:span><text:span text:style-name="T3"> r. <text:s text:c="2"/><text:tab/><text:tab/><text:tab/><text:tab/><text:tab/><text:tab/><text:tab/>(godz. </text:span><text:span text:style-name="T7">1</text:span><text:span text:style-name="T8">4</text:span><text:span text:style-name="T1">0</text:span><text:span text:style-name="T2">0</text:span><text:span text:style-name="T3">) <text:s text:c="9"/></text:span></text:p>
      <text:list xml:id="list184217114" text:style-name="L1">
        <text:list-item>
          <text:p text:style-name="P7">Otwarcie posiedzenia.</text:p>
          <text:p text:style-name="P7"/>
        </text:list-item>
        <text:list-item>
          <text:p text:style-name="P16"><text:span text:style-name="T32">Objazd dróg gminnych po zimie oraz </text:span><text:span text:style-name="T39">w</text:span><text:span text:style-name="T38">izja lokalna działek miejskich pod budownictwo mieszkaniowe </text:span><text:span text:style-name="T40">i na ul. Ujejskiego.</text:span></text:p>
          <text:p text:style-name="P8"/>
        </text:list-item>
        <text:list-item>
          <text:p text:style-name="P9">Przyjęcie porządku obrad.</text:p>
          <text:p text:style-name="P9"/>
        </text:list-item>
        <text:list-item text:style-override="WWNum2">
          <text:p text:style-name="P10">Omówienie działalności sportowej i kultury fizycznej w mieście oraz działalności MOSiR.</text:p>
          <text:p text:style-name="P12">Ref. Tatiana Szewczyk, Dyrektor Miejskiego Ośrodka Sportu i Rekreacji w Radlinie.</text:p>
          <text:p text:style-name="P13"/>
        </text:list-item>
        <text:list-item text:style-override="WWNum2">
          <text:p text:style-name="P11"><text:span text:style-name="T45">Omówienie</text:span> sprawozdania z realizacji programu współpracy Miasta Radlin z organizacjami pozarządowymi i innymi podmiotami prowadzącymi działalność pożytku publicznego za 2023 rok.</text:p>
          <text:p text:style-name="P14">Ref. Katarzyna Macha, Kierownik Referatu Rozwoju.</text:p>
          <text:p text:style-name="P13"/>
        </text:list-item>
        <text:list-item text:style-override="WWNum2">
          <text:p text:style-name="P15"><text:span text:style-name="T46">Omówienie</text:span> rocznego sprawozdania z realizacji zadań z zakresu wspierania rodziny oraz przedstawienie potrzeb związanych z realizacją zadań.</text:p>
          <text:p text:style-name="P19">Ref. Beata Lasok, Dyrektor Ośrodka Pomocy Społecznej w Radlinie.</text:p>
          <text:p text:style-name="P19"/>
        </text:list-item>
        <text:list-item>
          <text:p text:style-name="P19">Wydanie opinii do projektu uchwały Rady Miejskiej<text:span text:style-name="T47"> </text:span>w sprawie przyjęcia Programu Osłonowego „Korpus Wsparcia Seniorów” na rok 2024.</text:p>
          <text:p text:style-name="P19">Ref. Dawid Brachmański, Zastępca Dyrektora Ośrodka Pomocy Społecznej w Radlinie.</text:p>
          <text:p text:style-name="P19"/>
        </text:list-item>
        <text:list-item>
          <text:p text:style-name="P9"><text:span text:style-name="T41">Omówienie tematu: g</text:span><text:span text:style-name="T37">azyfikacja Miasta Radlin.</text:span></text:p>
        </text:list-item>
      </text:list>
      <text:p text:style-name="P4"><text:tab/><text:span text:style-name="T42">Ref. Marcin Król, Naczelnik Wydziału Gospodarki Komunalnej i Ekologii.</text:span></text:p>
      <text:p text:style-name="P4"/>
      <text:p text:style-name="P4"><text:span text:style-name="T30"><text:s text:c="6"/>9. <text:tab/></text:span><text:span text:style-name="T29">Wydanie opinii do projektu </text:span><text:span text:style-name="T31">uchwały Rady Miejskiej </text:span><text:span text:style-name="T29">w Radlinie w sprawie przystąpienia do <text:tab/>zmiany miejscowego planu zagospodarowaniu przestrzennego miasta Radlin.</text:span></text:p>
      <text:p text:style-name="P6"><text:tab/>Ref. Piotr Patała, Kierownik Referatu Gospodarki Nieruchomościami.</text:p>
      <text:p text:style-name="P4"/>
      <text:p text:style-name="P5"><text:span text:style-name="T33"><text:s text:c="5"/></text:span><text:span text:style-name="T35">10</text:span><text:span text:style-name="T34">. <text:s/>Wydanie opinii do projektu uchwały</text:span><text:span text:style-name="T10"> </text:span><text:span text:style-name="T9"><text:s/>Rady Miejskiej</text:span><text:span text:style-name="T13"> </text:span><text:span text:style-name="T9">w sprawie</text:span><text:span text:style-name="T44"> </text:span><text:span text:style-name="T36">wysokości ekwiwalentu <text:tab/>pieniężnego dla strażaków ratowników ochotniczych straży pożarnych i kandydatów na <text:s text:c="8"/><text:tab/>strażaków <text:s/>ratowników ochotniczych straży pożarnych.</text:span></text:p>
      <text:list text:style-name="WWNum1">
        <text:list-header>
          <text:p text:style-name="P20">Ref. Remigiusz Śmietana, Podinspektor ds. Bezpieczeństwa i Zarządzania Kryzysowego.</text:p>
          <text:p text:style-name="P20"/>
          <text:p text:style-name="P21"><text:span text:style-name="T48"><text:s text:c="4"/>11. </text:span>Wydanie opinii do projektu uchwały Rady Miejskiej<text:span text:style-name="T47"> </text:span>w sprawie przekazania w 2024 roku <text:s/><text:tab/> <text:s text:c="5"/>środków finansowych na Fundusz Wsparcia Policji, z przeznaczeniem na dofinansowanie <text:tab/> <text:s text:c="6"/>zakupu samochodu służbowego nieoznakowanego dla Komendy Powiatowej Policji w <text:tab/><text:tab/> <text:s text:c="6"/>Wodzisławiu Śl.</text:p>
          <text:p text:style-name="P22">Ref. Waldemar Machnik, Skarbnik Miasta.</text:p>
          <text:p text:style-name="P20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7"><text:span text:style-name="T9"><text:s text:c="6"/></text:span><text:span text:style-name="T11">1</text:span><text:span text:style-name="T12">2</text:span><text:span text:style-name="T10">. Wydanie opinii do projektu uchwały Rady Miejskiej</text:span><text:span text:style-name="T14"> </text:span><text:span text:style-name="T10">w sprawie</text:span><text:span text:style-name="T14"> zmian w budżecie <text:tab/><text:tab/><text:tab/>Miasta Radlin na rok 2024.</text:span></text:p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"><text:s text:c="12"/>Ref. Waldemar Machnik, Skarbnik Miasta.</text:p>
                                              <text:p text:style-name="P23"/>
                                              <text:p text:style-name="P17"><text:span text:style-name="T13"><text:s text:c="5"/></text:span><text:span text:style-name="T14">1</text:span><text:span text:style-name="T15">3</text:span><text:span text:style-name="T14">. Wydanie opinii </text:span><text:span text:style-name="T10">do projektu uchwały Rady Miejskiej w sprawie</text:span><text:span text:style-name="T14"> zmian w</text:span><text:span text:style-name="T10"> wieloletniej progno-<text:tab/> <text:s text:c="6"/>zie finansowej Miasta Radlin na lata od 2024 do 2038.</text:span></text:p>
                                              <text:p text:style-name="P24"><text:s text:c="12"/>Ref. Waldemar Machnik, Skarbnik Miasta.</text:p>
                                              <text:p text:style-name="P25"/>
                                              <text:p text:style-name="P18"><text:soft-page-break/><text:span text:style-name="T16"><text:s text:c="2"/></text:span><text:span text:style-name="T17">1</text:span><text:span text:style-name="T18">4</text:span><text:span text:style-name="T17">. Przedstawienie informacji z kontroli przeprowadzonej w Miejskim Żłobku „Serduszko” <text:s text:c="13"/><text:tab/> <text:s text:c="6"/>w Radlinie.</text:span></text:p>
                                              <text:p text:style-name="P26"><text:tab/> <text:s text:c="7"/>Ref. <text:span text:style-name="T43">Stefan Lukoszek</text:span>, Przewodniczący Komisji <text:span text:style-name="T43">Infrastruktury.</text:span></text:p>
                                              <text:p text:style-name="P26"/>
                                              <text:p text:style-name="P18"><text:span text:style-name="T16"><text:s text:c="5"/></text:span><text:span text:style-name="T17">1</text:span><text:span text:style-name="T18">5</text:span><text:span text:style-name="T17">. Przyjęcie protokołu z </text:span><text:span text:style-name="T19">poprzedni</text:span><text:span text:style-name="T20">ego</text:span><text:span text:style-name="T19"> </text:span><text:span text:style-name="T21">posiedze</text:span><text:span text:style-name="T20">nia</text:span><text:span text:style-name="T21"> w dni</text:span><text:span text:style-name="T20">u</text:span><text:span text:style-name="T19"> </text:span><text:span text:style-name="T22">2</text:span><text:span text:style-name="T23">6 lutego</text:span><text:span text:style-name="T19"> 202</text:span><text:span text:style-name="T22">4</text:span><text:span text:style-name="T19"> r.</text:span></text:p>
                                              <text:p text:style-name="P27"/>
                                              <text:p text:style-name="P18"><text:span text:style-name="T19"><text:s text:c="5"/></text:span><text:span text:style-name="T24">1</text:span><text:span text:style-name="T25">6</text:span><text:span text:style-name="T24">. Wolne </text:span><text:span text:style-name="T26">głosy i wnioski, rozpatrzenie pism, które wpłynęły między komisjami.</text:span></text:p>
                                              <text:p text:style-name="P28"/>
                                              <text:p text:style-name="P18"><text:span text:style-name="T26"><text:s text:c="5"/></text:span><text:span text:style-name="T27">1</text:span><text:span text:style-name="T28">7</text:span><text:span text:style-name="T27">. Zamknięcie posiedzenia.</text:span></text:p>
                                              <text:p text:style-name="P21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9M8S</meta:editing-duration>
    <meta:editing-cycles>13</meta:editing-cycles>
    <meta:generator>LibreOffice/7.5.0.3$Windows_X86_64 LibreOffice_project/c21113d003cd3efa8c53188764377a8272d9d6de</meta:generator>
    <dc:date>2024-03-19T09:25:31.492000000</dc:date>
    <meta:document-statistic meta:table-count="0" meta:image-count="0" meta:object-count="0" meta:page-count="2" meta:paragraph-count="31" meta:word-count="363" meta:character-count="2873" meta:non-whitespace-character-count="2380"/>
  </office:meta>
</office:document-meta>
</file>