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162cm" style:rel-column-width="4481*"/>
    </style:style>
    <style:style style:name="Tabela1.B" style:family="table-column">
      <style:table-column-properties style:column-width="3.625cm" style:rel-column-width="13974*"/>
    </style:style>
    <style:style style:name="Tabela1.C" style:family="table-column">
      <style:table-column-properties style:column-width="12.211cm" style:rel-column-width="4708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font-weight="normal" officeooo:paragraph-rsid="0008dc79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rsid="000de446" officeooo:paragraph-rsid="000de446" style:font-size-asian="12pt" style:font-size-complex="12pt"/>
    </style:style>
    <style:style style:name="P7" style:family="paragraph" style:parent-style-name="Table_20_Contents">
      <style:paragraph-properties fo:text-align="justify" style:justify-single-word="false"/>
      <style:text-properties fo:font-size="12pt" officeooo:rsid="0005f30e" officeooo:paragraph-rsid="0005f30e" style:font-size-asian="12pt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fo:font-size="12pt" officeooo:rsid="0005f30e" officeooo:paragraph-rsid="000fc85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7c9db"/>
    </style:style>
    <style:style style:name="T4" style:family="text">
      <style:text-properties officeooo:rsid="000aa324"/>
    </style:style>
    <style:style style:name="T5" style:family="text">
      <style:text-properties officeooo:rsid="000fc857"/>
    </style:style>
    <style:style style:name="T6" style:family="text">
      <style:text-properties officeooo:rsid="000fe2e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93"/></text:p>
      <text:p text:style-name="Standard"/>
      <text:p text:style-name="P2">W Y K A Z </text:p>
      <text:p text:style-name="P1"/>
      <text:p text:style-name="P1"/>
      <text:p text:style-name="P3"><text:span text:style-name="T2"><text:s text:c="9"/><text:tab/></text:span><text:span text:style-name="T1">Na podstawie art. 37 ust. 1 pkt 2 lit. f ustawy z dnia 27 sierpnia 2009r. o finansach publicznych podaje się do publicznej wiadomości wykaz osób prawnych i fizycznych oraz jednostek organizacyjnych nieposiadających osobowości prawnej, którym w zakresie podatków lub opłat udzielono ulg, odroczeń, umorzeń lub rozłożono spłatę na raty w kwocie przewyższającej łącznie 500 zł wraz ze </text:span>wskazaniem wysokości umorzonych kwot i przyczyn umorzenia – w 20<text:span text:style-name="T3">2</text:span><text:span text:style-name="T5">3</text:span> roku.</text:p>
      <text:p text:style-name="P3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leLine1702780142304">
            <table:table-cell table:style-name="Tabela1.A1" office:value-type="string">
              <text:p text:style-name="Table_20_Heading">L.p.</text:p>
            </table:table-cell>
            <table:table-cell table:style-name="Tabela1.A1" office:value-type="string">
              <text:p text:style-name="Table_20_Heading">Imię i nazwisko lub nazwa </text:p>
            </table:table-cell>
            <table:table-cell table:style-name="Tabela1.C1" office:value-type="string">
              <text:p text:style-name="Table_20_Heading">Rodzaj udzielonej </text:p>
              <text:p text:style-name="Table_20_Heading">ulgi</text:p>
            </table:table-cell>
          </table:table-row>
        </table:table-header-rows>
        <table:table-row table:style-name="TableLine1702780140128">
          <table:table-cell table:style-name="Tabela1.A2" office:value-type="string">
            <text:p text:style-name="P5">1.</text:p>
          </table:table-cell>
          <table:table-cell table:style-name="Tabela1.A2" office:value-type="string">
            <text:p text:style-name="P6"><text:span text:style-name="T5">Katarzyna</text:span> <text:span text:style-name="T5">Juraszczyk</text:span></text:p>
          </table:table-cell>
          <table:table-cell table:style-name="Tabela1.C2" office:value-type="string">
            <text:p text:style-name="P7">Rozłożenie na raty zaległości <text:span text:style-name="T3">z tytułu opłaty za gospodarowanie odpadami komunalnymi </text:span>wraz z odsetkami.</text:p>
            <text:p text:style-name="P8">Rozłożenie na raty zaległości <text:span text:style-name="T3">z tytułu </text:span><text:span text:style-name="T5">łącznego zobowiązania pieniężnego wraz z odsetkami.</text:span></text:p>
          </table:table-cell>
        </table:table-row>
      </table:table>
      <text:p text:style-name="P4"/>
      <text:p text:style-name="P4"/>
      <text:p text:style-name="P3"/>
      <text:p text:style-name="P3"/>
      <text:p text:style-name="P3"/>
      <text:p text:style-name="P3"><text:s text:c="80"/>.................................................</text:p>
      <text:p text:style-name="P3"/>
      <text:p text:style-name="P3"/>
      <text:p text:style-name="P3"/>
      <text:p text:style-name="P3"/>
      <text:p text:style-name="P3"/>
      <text:p text:style-name="P3"/>
      <text:p text:style-name="P3">Radlin, dnia <text:span text:style-name="T6">9</text:span>.0<text:span text:style-name="T6">2</text:span>.20<text:span text:style-name="T4">2</text:span><text:span text:style-name="T5">4</text:span>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07-05-15T11:07:29</meta:creation-date>
    <dc:date>2024-02-09T12:52:21.993000000</dc:date>
    <meta:print-date>2024-01-22T10:28:36.954000000</meta:print-date>
    <dc:language>pl-PL</dc:language>
    <meta:editing-cycles>41</meta:editing-cycles>
    <meta:editing-duration>PT3H20M33S</meta:editing-duration>
    <meta:document-statistic meta:table-count="1" meta:image-count="0" meta:object-count="0" meta:page-count="1" meta:paragraph-count="13" meta:word-count="115" meta:character-count="986" meta:non-whitespace-character-count="696"/>
    <meta:user-defined meta:name="Info 1"/>
    <meta:user-defined meta:name="Info 2"/>
    <meta:user-defined meta:name="Info 3"/>
    <meta:user-defined meta:name="Info 4"/>
  </office:meta>
</office:document-meta>
</file>