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officeooo:paragraph-rsid="0007a449"/>
    </style:style>
    <style:style style:name="P2" style:family="paragraph" style:parent-style-name="Heading_20_1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officeooo:paragraph-rsid="0007a449"/>
    </style:style>
    <style:style style:name="P3" style:family="paragraph" style:parent-style-name="Heading_20_1" style:master-page-name="">
      <style:paragraph-properties fo:line-height="100%" fo:text-align="start" style:justify-single-word="false" style:page-number="auto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officeooo:paragraph-rsid="0007a449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Times New Roman" fo:font-size="12pt" officeooo:paragraph-rsid="0007a449" style:font-size-asian="12pt" style:font-size-complex="12pt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Times New Roman" fo:font-size="12pt" officeooo:paragraph-rsid="00087355" style:font-size-asian="12pt" style:font-size-complex="12pt"/>
    </style:style>
    <style:style style:name="P6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rsid="001e31fa" officeooo:paragraph-rsid="0007b164" style:font-size-asian="12pt" style:font-size-complex="12pt"/>
    </style:style>
    <style:style style:name="P7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officeooo:rsid="00205444" officeooo:paragraph-rsid="0007b164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officeooo:rsid="0007b164" officeooo:paragraph-rsid="0007b164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officeooo:paragraph-rsid="0007b164"/>
    </style:style>
    <style:style style:name="P10" style:family="paragraph" style:parent-style-name="Standard" style:list-style-name="L1">
      <style:paragraph-properties fo:text-align="justify" style:justify-single-word="false"/>
      <style:text-properties officeooo:paragraph-rsid="0007b164"/>
    </style:style>
    <style:style style:name="P11" style:family="paragraph" style:parent-style-name="Standard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92172" officeooo:paragraph-rsid="00087355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weight-complex="normal" style:text-emphasize="none"/>
    </style:style>
    <style:style style:name="P12" style:family="paragraph" style:parent-style-name="Standard" style:list-style-name="L1">
      <style:paragraph-properties fo:line-height="100%" fo:text-align="justify" style:justify-single-word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92172" officeooo:paragraph-rsid="00087355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e31fa" officeooo:paragraph-rsid="0007b164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e31fa" officeooo:paragraph-rsid="0007b164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00c16" officeooo:paragraph-rsid="00087355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officeooo:paragraph-rsid="00087355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officeooo:paragraph-rsid="0007b164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officeooo:paragraph-rsid="0007b164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ae161" officeooo:paragraph-rsid="00087355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ae161" officeooo:paragraph-rsid="0011e030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7b164" officeooo:paragraph-rsid="00087355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7b164" officeooo:paragraph-rsid="0007b164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e3d7d" officeooo:paragraph-rsid="0007b164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8c0d" officeooo:paragraph-rsid="0007b164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officeooo:rsid="00145b0c" officeooo:paragraph-rsid="0007b164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P26" style:family="paragraph" style:parent-style-name="Standard" style:list-style-name="L1">
      <style:paragraph-properties fo:line-height="100%" fo:text-align="justify" style:justify-single-word="false">
        <style:tab-stops>
          <style:tab-stop style:position="0.499cm"/>
        </style:tab-stops>
      </style:paragraph-properties>
      <style:text-properties officeooo:paragraph-rsid="00087355"/>
    </style:style>
    <style:style style:name="P27" style:family="paragraph" style:parent-style-name="Standard" style:list-style-name="L1">
      <style:paragraph-properties fo:line-height="100%" fo:text-align="justify" style:justify-single-word="false">
        <style:tab-stops>
          <style:tab-stop style:position="0.499cm"/>
        </style:tab-stops>
      </style:paragraph-properties>
      <style:text-properties officeooo:paragraph-rsid="0011e030"/>
    </style:style>
    <style:style style:name="P28" style:family="paragraph" style:parent-style-name="Standard" style:list-style-name="L1">
      <style:paragraph-properties fo:line-height="100%" fo:text-align="justify" style:justify-single-word="false">
        <style:tab-stops>
          <style:tab-stop style:position="0.499cm"/>
        </style:tab-stops>
      </style:paragraph-properties>
      <style:text-properties officeooo:paragraph-rsid="0007b164"/>
    </style:style>
    <style:style style:name="P29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officeooo:paragraph-rsid="00087355"/>
    </style:style>
    <style:style style:name="P30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officeooo:paragraph-rsid="0007b164"/>
    </style:style>
    <style:style style:name="P31" style:family="paragraph" style:parent-style-name="Standard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pl" fo:country="PL" style:text-underline-style="none" fo:font-weight="normal" officeooo:rsid="0001ff01" officeooo:paragraph-rsid="0007b164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P32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e31fa" officeooo:paragraph-rsid="0007b164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66e3" officeooo:paragraph-rsid="0007b164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 style:list-style-name="L1">
      <loext:graphic-properties draw:fill="solid" draw:fill-color="#ffffff"/>
      <style:paragraph-properties fo:margin-left="0cm" fo:margin-right="0cm" fo:line-height="100%" fo:text-align="start" style:justify-single-word="false" fo:text-indent="0cm" style:auto-text-indent="false" fo:background-color="#ffffff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1ff01" officeooo:paragraph-rsid="0007b164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7b164"/>
    </style:style>
    <style:style style:name="P36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7b164" style:font-size-asian="12pt" style:font-size-complex="12pt"/>
    </style:style>
    <style:style style:name="T1" style:family="text">
      <style:text-properties fo:font-size="12pt" officeooo:rsid="001fce54" style:font-size-asian="12pt" style:font-size-complex="12pt"/>
    </style:style>
    <style:style style:name="T2" style:family="text">
      <style:text-properties fo:font-size="12pt" officeooo:rsid="00199107" style:font-size-asian="12pt" style:font-size-complex="12pt"/>
    </style:style>
    <style:style style:name="T3" style:family="text">
      <style:text-properties fo:font-size="12pt" officeooo:rsid="001ab01b" style:font-size-asian="12pt" style:font-size-complex="12pt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5" style:family="text">
      <style:text-properties style:use-window-font-color="true" fo:font-size="12pt" fo:language="pl" fo:country="PL" fo:font-weight="bold" officeooo:rsid="001a8325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6" style:family="text">
      <style:text-properties style:use-window-font-color="true" fo:font-size="12pt" fo:language="pl" fo:country="PL" fo:font-weight="bold" officeooo:rsid="00047f77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7" style:family="text">
      <style:text-properties style:use-window-font-color="true" fo:font-size="12pt" fo:language="pl" fo:country="PL" fo:font-weight="bold" officeooo:rsid="001cfa6f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8" style:family="text">
      <style:text-properties style:use-window-font-color="true" fo:font-size="12pt" fo:language="pl" fo:country="PL" fo:font-weight="bold" officeooo:rsid="001f5793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9" style:family="text">
      <style:text-properties style:use-window-font-color="true" fo:font-size="12pt" fo:language="pl" fo:country="PL" fo:font-weight="bold" officeooo:rsid="002c8a15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10" style:family="text">
      <style:text-properties style:use-window-font-color="true" fo:font-size="12pt" fo:language="pl" fo:country="PL" fo:font-weight="bold" officeooo:rsid="000096b0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11" style:family="text">
      <style:text-properties style:use-window-font-color="true" fo:font-size="12pt" fo:language="pl" fo:country="PL" fo:font-weight="bold" officeooo:rsid="000f086e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12" style:family="text">
      <style:text-properties style:use-window-font-color="true" fo:font-size="12pt" fo:language="pl" fo:country="PL" fo:font-weight="bold" officeooo:rsid="000e4d8d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13" style:family="text">
      <style:text-properties style:use-window-font-color="true" fo:font-size="12pt" fo:language="pl" fo:country="PL" fo:font-weight="bold" officeooo:rsid="0027a061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14" style:family="text">
      <style:text-properties style:use-window-font-color="true" fo:font-size="12pt" fo:language="pl" fo:country="PL" fo:font-weight="bold" officeooo:rsid="0007a449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15" style:family="text">
      <style:text-properties style:use-window-font-color="true" style:text-position="super 58%" fo:font-size="12pt" fo:language="pl" fo:country="PL" fo:font-weight="bold" officeooo:rsid="0027a061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16" style:family="text">
      <style:text-properties style:use-window-font-color="true" style:text-position="0% 100%" fo:font-size="12pt" fo:language="pl" fo:country="PL" fo:font-weight="bold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17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1ff01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724e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7b164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c9d02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1cb48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00c16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420dc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6bcfa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9983d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47f77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style:letter-kerning="true" fo:background-color="#ffffff" loext:char-shading-value="0" style:font-name-asian="Times New Roman" style:language-asian="pl" style:country-asian="PL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officeooo:rsid="000ec9e2" style:letter-kerning="true" fo:background-color="#ffffff" loext:char-shading-value="0" style:font-name-asian="Times New Roman" style:language-asian="pl" style:country-asian="PL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officeooo:rsid="00834eeb" style:letter-kerning="true" fo:background-color="#ffffff" loext:char-shading-value="0" style:font-name-asian="Times New Roman" style:language-asian="pl" style:country-asian="PL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35" style:family="text">
      <style:text-properties style:use-window-font-color="true" style:font-name="Times New Roman" fo:font-size="12pt" fo:language="pl" fo:country="PL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36" style:family="text">
      <style:text-properties style:use-window-font-color="true" style:font-name="Times New Roman" fo:font-size="12pt" fo:language="pl" fo:country="PL" officeooo:rsid="0005c7d0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37" style:family="text">
      <style:text-properties style:use-window-font-color="true" style:font-name="Times New Roman" fo:font-size="12pt" fo:language="pl" fo:country="PL" officeooo:rsid="00145b0c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38" style:family="text">
      <style:text-properties style:use-window-font-color="true" style:font-name="Times New Roman" fo:font-size="12pt" fo:language="pl" fo:country="PL" officeooo:rsid="001beba5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39" style:family="text">
      <style:text-properties style:use-window-font-color="true" style:font-name="Times New Roman" fo:font-size="12pt" fo:language="pl" fo:country="PL" officeooo:rsid="0007b164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40" style:family="text">
      <style:text-properties style:use-window-font-color="true" fo:letter-spacing="normal" officeooo:rsid="000e66e3"/>
    </style:style>
    <style:style style:name="T41" style:family="text">
      <style:text-properties style:use-window-font-color="true" fo:letter-spacing="normal" officeooo:rsid="0019f106"/>
    </style:style>
    <style:style style:name="T42" style:family="text">
      <style:text-properties style:font-name="Times New Roman" fo:font-size="12pt" style:font-size-asian="12pt" style:font-size-complex="12pt"/>
    </style:style>
    <style:style style:name="T43" style:family="text">
      <style:text-properties style:font-name="Times New Roman" fo:font-size="12pt" officeooo:rsid="001c19d1" style:font-size-asian="12pt" style:font-size-complex="12pt"/>
    </style:style>
    <style:style style:name="T44" style:family="text">
      <style:text-properties style:font-name="Times New Roman" fo:font-size="12pt" officeooo:rsid="001ab01b" style:font-size-asian="12pt" style:font-size-complex="12pt"/>
    </style:style>
    <style:style style:name="T45" style:family="text">
      <style:text-properties style:font-name="Times New Roman" fo:font-size="12pt" officeooo:rsid="0007b164" style:font-size-asian="12pt" style:font-size-complex="12pt"/>
    </style:style>
    <style:style style:name="T4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7" style:family="text">
      <style:text-properties style:font-name="Times New Roman" fo:font-size="12pt" fo:font-weight="normal" officeooo:rsid="0007b164" style:font-size-asian="12pt" style:font-weight-asian="normal" style:font-size-complex="12pt" style:font-weight-complex="normal"/>
    </style:style>
    <style:style style:name="T48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834eeb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9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ebff6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0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7355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1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834eeb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2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47f77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3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05444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4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ebff6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5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834eeb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6" style:family="text">
      <style:text-properties fo:color="#000000" fo:letter-spacing="normal" officeooo:rsid="001ebff6" fo:background-color="#ffffff" loext:char-shading-value="0" style:language-asian="pl" style:country-asian="PL" style:language-complex="zxx" style:country-complex="none"/>
    </style:style>
    <style:style style:name="T57" style:family="text">
      <style:text-properties fo:color="#000000" fo:letter-spacing="normal" officeooo:rsid="00834eeb" fo:background-color="#ffffff" loext:char-shading-value="0" style:language-asian="pl" style:country-asian="PL" style:language-complex="zxx" style:country-complex="none"/>
    </style:style>
    <style:style style:name="T58" style:family="text">
      <style:text-properties fo:color="#000000" fo:letter-spacing="normal" officeooo:rsid="00087355" fo:background-color="#ffffff" loext:char-shading-value="0" style:language-asian="pl" style:country-asian="PL" style:language-complex="zxx" style:country-complex="none"/>
    </style:style>
    <style:style style:name="T59" style:family="text">
      <style:text-properties fo:color="#000000" officeooo:rsid="00087355"/>
    </style:style>
    <style:style style:name="T60" style:family="text">
      <style:text-properties fo:color="#000000" officeooo:rsid="001ebff6"/>
    </style:style>
    <style:style style:name="T61" style:family="text">
      <style:text-properties fo:color="#000000" officeooo:rsid="00834eeb"/>
    </style:style>
    <style:style style:name="T62" style:family="text">
      <style:text-properties fo:font-size="11pt" fo:font-weight="bold" style:font-size-asian="11pt" style:font-weight-asian="bold"/>
    </style:style>
    <style:style style:name="T63" style:family="text">
      <style:text-properties officeooo:rsid="001a4d20"/>
    </style:style>
    <style:style style:name="T64" style:family="text">
      <style:text-properties fo:letter-spacing="normal" officeooo:rsid="000ec9e2" fo:background-color="#ffffff" loext:char-shading-value="0" style:language-asian="pl" style:country-asian="PL" style:language-complex="zxx" style:country-complex="none"/>
    </style:style>
    <style:style style:name="T65" style:family="text">
      <style:text-properties fo:letter-spacing="normal" officeooo:rsid="00088c0d" fo:background-color="#ffffff" loext:char-shading-value="0"/>
    </style:style>
    <style:style style:name="T66" style:family="text">
      <style:text-properties officeooo:rsid="000ec9e2"/>
    </style:style>
    <style:style style:name="T67" style:family="text">
      <style:text-properties officeooo:rsid="0008724e"/>
    </style:style>
    <style:style style:name="T68" style:family="text">
      <style:text-properties officeooo:rsid="00088c0d" style:language-asian="en" style:country-asian="US" style:language-complex="en" style:country-complex="US"/>
    </style:style>
    <style:style style:name="T69" style:family="text">
      <style:text-properties officeooo:rsid="000ec9e2" style:language-asian="en" style:country-asian="US" style:language-complex="en" style:country-complex="US"/>
    </style:style>
    <style:style style:name="T70" style:family="text">
      <style:text-properties officeooo:rsid="0008724e" style:language-asian="en" style:country-asian="US" style:language-complex="en" style:country-complex="US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Porządek obrad </text:h>
      <text:h text:style-name="P2" text:outline-level="1"><text:span text:style-name="T5">L</text:span><text:span text:style-name="T6">XXII</text:span><text:span text:style-name="T14">I</text:span><text:span text:style-name="T7"> </text:span><text:span text:style-name="T8">s</text:span><text:span text:style-name="T4">esji </text:span><text:span text:style-name="T9">VII Kadencji </text:span><text:span text:style-name="T4">Rady Miejskiej w Radlinie</text:span></text:h>
      <text:p text:style-name="P1"><text:span text:style-name="T4">w dniu </text:span><text:span text:style-name="T10">2</text:span><text:span text:style-name="T14">7 lutego</text:span><text:span text:style-name="T4"> 2</text:span><text:span text:style-name="T11">0</text:span><text:span text:style-name="T12">2</text:span><text:span text:style-name="T6">4</text:span><text:span text:style-name="T4"> r.<text:tab/><text:tab/><text:tab/><text:tab/><text:tab/><text:tab/><text:tab/>(godz. 1</text:span><text:span text:style-name="T13">4</text:span><text:span text:style-name="T15">30</text:span><text:span text:style-name="T16">)</text:span></text:p>
      <text:list xml:id="list840116520" text:style-name="L1">
        <text:list-item>
          <text:p text:style-name="P4">Otwarcie sesji.</text:p>
          <text:p text:style-name="P4"/>
        </text:list-item>
        <text:list-item>
          <text:p text:style-name="P9"><text:span text:style-name="T1">Omówienie </text:span><text:span text:style-name="T2">wyników badań jakości powietrza przeprowadzonych </text:span><text:span text:style-name="T3">w Radlinie w okresie 29.09-03.11.2023 r.</text:span></text:p>
          <text:p text:style-name="P10"><text:span text:style-name="T44">R</text:span><text:span text:style-name="T45">ef. Marcin Król,</text:span><text:span text:style-name="T19"> Naczelnik Wydziału Gospodarki Komunalnej i Ekologii </text:span><text:span text:style-name="T20">i zaprosz</text:span><text:span text:style-name="T21">ony</text:span><text:span text:style-name="T20"> goś</text:span><text:span text:style-name="T21">ć:</text:span><text:span text:style-name="T20"> </text:span><text:span text:style-name="T22">Śląski </text:span><text:span text:style-name="T23">Wojewódzki Inspektor Ochrony Środowiska.</text:span></text:p>
          <text:p text:style-name="P5"/>
        </text:list-item>
        <text:list-item>
          <text:p text:style-name="P11">Omówienie działalności Miejskiej Biblioteki Publicznej w Radlinie.</text:p>
          <text:p text:style-name="P11">Ref. Henryka Pawliczek, Dyrektor Miejskiej Biblioteki Publicznej.</text:p>
          <text:p text:style-name="P11"/>
        </text:list-item>
        <text:list-item>
          <text:p text:style-name="P11">Omówienie działalności Miejskiego Ośrodka Kultury <text:span text:style-name="T63">w Radlinie. </text:span></text:p>
          <text:p text:style-name="P15">Ref. Tomasz Miler, Dyrektor Miejskiego Ośrodka Kultury.</text:p>
          <text:p text:style-name="P15"/>
        </text:list-item>
        <text:list-item>
          <text:p text:style-name="P26"><text:span text:style-name="T49">Podjęcie</text:span><text:span text:style-name="T48"> uchwały Rady Miejskiej </text:span><text:span text:style-name="T26">w Radlinie </text:span><text:span text:style-name="T18">w sprawie </text:span><text:span text:style-name="T24">przystąpienia do zmiany miejscowego planu zagospodarowani</text:span><text:span text:style-name="T25">u</text:span><text:span text:style-name="T24"> przestrzennego miasta Radlin.</text:span></text:p>
          <text:p text:style-name="P16">Ref. Piotr Patała, Kierownik Referatu Gospodarki Nieruchomościami.</text:p>
          <text:p text:style-name="P19"/>
        </text:list-item>
        <text:list-item>
          <text:p text:style-name="P12"><text:span text:style-name="T58">P</text:span><text:span text:style-name="T56">odjęcie</text:span><text:span text:style-name="T57"> uchwały Rady Miejskiej </text:span><text:span text:style-name="T65">w Radlinie </text:span><text:span text:style-name="T64">w sprawie nabycia nieruchomości przy ul. Rybnickiej.</text:span></text:p>
          <text:p text:style-name="P16">Ref. Piotr Patała, Kierownik Referatu Gospodarki Nieruchomościami.</text:p>
          <text:p text:style-name="P19"/>
        </text:list-item>
        <text:list-item>
          <text:p text:style-name="P20"><text:span text:style-name="T59">P</text:span><text:span text:style-name="T60">odjęcie</text:span><text:span text:style-name="T61"> uchwały Rady Miejskiej </text:span><text:span text:style-name="T68">w Radlinie</text:span> zmieniająca uchwałę w sprawie szczegółowego sposobu i zakresu świadczenia usług w zakresie odbierania odpadów komunalnych od właścicieli nieruchomości, zagospodarowania tych odpadów, w zamian za uiszczoną przez właścicieli nieruchomości opłatę za gospodarowanie odpadami komunalnymi.</text:p>
          <text:p text:style-name="P20"><text:span text:style-name="T66">Ref. </text:span><text:span text:style-name="T67">Marcin Król, Naczelnik Wydziału Gospodarki Komunalnej i Ekologii.</text:span></text:p>
          <text:p text:style-name="P20"/>
        </text:list-item>
        <text:list-item>
          <text:p text:style-name="P27"><text:span text:style-name="T50">P</text:span><text:span text:style-name="T49">odjęcie</text:span><text:span text:style-name="T48"> uchwały Rady Miejskiej </text:span><text:span text:style-name="T26">w Radlinie</text:span> <text:span text:style-name="T46">zmieniająca uchwałę w sprawie regulaminu utrzymania czystości i porządku na terenie Miasta Radlin. </text:span></text:p>
          <text:p text:style-name="P20"><text:span text:style-name="T69">Ref. </text:span><text:span text:style-name="T70">Marcin Król, Naczelnik Wydziału Gospodarki Komunalnej i Ekologii.</text:span></text:p>
          <text:p text:style-name="P15"/>
        </text:list-item>
        <text:list-item>
          <text:p text:style-name="P29"><text:span text:style-name="T17">Podjęcie </text:span><text:span text:style-name="T48">uchwały Rady Miejskiej </text:span><text:span text:style-name="T26">w Radlinie </text:span><text:span text:style-name="T18">w sprawie</text:span><text:span text:style-name="T62"> </text:span><text:span text:style-name="T46">powierzenia Burmistrzowi Radlina uprawnień do ustalania wysokości opłat za korzystanie z obiektów i urządzeń użyteczności publicznej.</text:span></text:p>
          <text:p text:style-name="P21">Ref. Piotr Absalon, Sekretarz Miasta.</text:p>
          <text:p text:style-name="P31"/>
        </text:list-item>
        <text:list-item>
          <text:p text:style-name="P28"><text:span text:style-name="T54">Podjęcie</text:span><text:span text:style-name="T55"> uchwały Rady Miejskiej </text:span><text:span text:style-name="T30">w Radlinie </text:span><text:span text:style-name="T31">w sprawie</text:span><text:span text:style-name="T27"> </text:span><text:span text:style-name="T28">zmian w budżecie Miasta Radlin na rok 202</text:span><text:span text:style-name="T29">4</text:span><text:span text:style-name="T28">.</text:span></text:p>
          <text:p text:style-name="P24">Ref. Waldemar Machnik, Skarbnik Miasta.</text:p>
          <text:p text:style-name="P24"/>
          <text:p text:style-name="P24"/>
        </text:list-item>
        <text:list-item>
          <text:p text:style-name="P30"><text:span text:style-name="T49">Podjęcie</text:span><text:span text:style-name="T48"> uchwały Rady Miejskiej </text:span><text:span text:style-name="T26">w Radlinie </text:span><text:span text:style-name="T18">w sprawie</text:span><text:span text:style-name="T27"> </text:span><text:span text:style-name="T28">zmian w</text:span><text:span text:style-name="T51"> wieloletniej prognozie finansowej Miasta Radlin na lata od 202</text:span><text:span text:style-name="T52">4</text:span><text:span text:style-name="T51"> do 203</text:span><text:span text:style-name="T52">8</text:span><text:span text:style-name="T53">.</text:span></text:p>
          <text:p text:style-name="P7"><text:span text:style-name="T34">R</text:span><text:span text:style-name="T33">ef. Waldemar Machnik, Skarbnik Miasta.</text:span></text:p>
        </text:list-item>
      </text:list>
      <text:p text:style-name="P17"/>
      <text:p text:style-name="P17"/>
      <text:p text:style-name="P17"/>
      <text:list xml:id="list82502830154315" text:continue-numbering="true" text:style-name="L1">
        <text:list-item>
          <text:p text:style-name="P30"><text:soft-page-break/><text:span text:style-name="T17">Podjęcie </text:span><text:span text:style-name="T48">uchwały Rady Miejskiej </text:span><text:span text:style-name="T26">w Radlinie </text:span><text:span text:style-name="T18">w sprawie</text:span><text:span text:style-name="T46"> wystąpienia do Sejmu Rzeczypospolitej Polskiej z petycją o podjęcie inicjatywy ustawodawczej w zakresie nowelizacji ustaw: kodeksu postępowania cywilnego, kodeksu pracy, ustawy <text:s text:c="30"/>o postępowaniu egzekucyjnym w administracji i innych powiązanych tematycznie.</text:span></text:p>
          <text:p text:style-name="P30"><text:span text:style-name="T47">Ref. </text:span><text:span text:style-name="T46"><text:s/></text:span><text:span text:style-name="T47">Gabriela Chromik, Przewodnicząca Rady Miejskiej w Radlinie.</text:span></text:p>
          <text:p text:style-name="P18"/>
        </text:list-item>
        <text:list-item>
          <text:p text:style-name="P8"><text:span text:style-name="T33">P</text:span><text:span text:style-name="T32">rzedstawienie rocznego sprawozdania z działalności Komisji Rewizyjnej.</text:span></text:p>
          <text:p text:style-name="P22">Ref. Adam Cyran, Przewodniczący Komisji Rewizyjnej.</text:p>
          <text:p text:style-name="P23"/>
        </text:list-item>
        <text:list-item>
          <text:p text:style-name="P30"><text:span text:style-name="T35">Przyjęcie protok</text:span><text:span text:style-name="T36">oł</text:span><text:span text:style-name="T37">u</text:span><text:span text:style-name="T38"> z poprzedni</text:span><text:span text:style-name="T37">ej sesji w dniu </text:span><text:span text:style-name="T39">23 stycznia</text:span><text:span text:style-name="T37"> 202</text:span><text:span text:style-name="T39">4</text:span><text:span text:style-name="T37"> r.</text:span></text:p>
          <text:p text:style-name="P25"/>
        </text:list-item>
        <text:list-item>
          <text:p text:style-name="P6">Sprawozdanie z działalności Burmistrza Radlina między sesjami.</text:p>
          <text:p text:style-name="P13">Ref. Barbara Magiera, Burmistrz Radlina.</text:p>
          <text:p text:style-name="P13"/>
        </text:list-item>
        <text:list-item>
          <text:p text:style-name="P14">Informacja z prac Rady Miejskiej między sesjami.</text:p>
          <text:p text:style-name="P32"><text:span text:style-name="T40">Ref. Gabriela Chromi</text:span><text:span text:style-name="T41">k</text:span><text:span text:style-name="T40">, Przewodnicząca Rady Miejskiej w Radlinie.</text:span></text:p>
          <text:p text:style-name="P33"/>
        </text:list-item>
        <text:list-item>
          <text:p text:style-name="P35"><text:span text:style-name="T42">Wolne głosy i wnioski – </text:span><text:span text:style-name="T43">rozpatrzenie pism, które wpłynęły między sesjami.</text:span></text:p>
          <text:p text:style-name="P36"/>
        </text:list-item>
        <text:list-item>
          <text:p text:style-name="P34">Zamknięcie sesji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01T14:35:00</meta:creation-date>
    <dc:title>Uchwała Rady Miejskiej w Radlinie z dnia 27 lutego 2024 r. zmieniająca uchwałę w sprawie regulaminu utrzymania czystości i porządku na terenie Miasta Radlin</dc:title>
    <meta:initial-creator>Rada Miejska w Radlinie</meta:initial-creator>
    <dc:subject>Uchwała z dnia 27 lutego 2024 r. Rady Miejskiej w Radlinie zmieniająca uchwałę w sprawie regulaminu utrzymania czystości i porządku na terenie Miasta Radlin</dc:subject>
    <dc:date>2024-02-20T08:25:00.610000000</dc:date>
    <meta:editing-duration>PT48M14S</meta:editing-duration>
    <meta:editing-cycles>13</meta:editing-cycles>
    <meta:generator>LibreOffice/6.4.3.2$Windows_X86_64 LibreOffice_project/747b5d0ebf89f41c860ec2a39efd7cb15b54f2d8</meta:generator>
    <meta:document-statistic meta:table-count="0" meta:image-count="0" meta:object-count="0" meta:page-count="2" meta:paragraph-count="35" meta:word-count="400" meta:character-count="3052" meta:non-whitespace-character-count="2664"/>
  </office:meta>
</office:document-meta>
</file>