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cad78"/>
    </style:style>
    <style:style style:name="P2" style:family="paragraph" style:parent-style-name="Standard">
      <style:paragraph-properties fo:text-align="justify" style:justify-single-word="false"/>
      <style:text-properties officeooo:paragraph-rsid="000cad78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officeooo:paragraph-rsid="000cad78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0cad78" style:font-name-asian="Tahoma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cad7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0cad78" style:font-name-asian="Tahoma" style:font-size-asian="12pt" style:language-asian="zxx" style:country-asian="none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cad78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officeooo:paragraph-rsid="000cad78" style:font-size-asian="12pt" style:font-name-complex="Times New Roman1" style:font-size-complex="12pt"/>
    </style:style>
    <style:style style:name="P9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officeooo:paragraph-rsid="000cad7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WW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0cad78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WWNum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f9357" officeooo:paragraph-rsid="000cad78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Num1">
      <style:paragraph-properties fo:text-align="justify" style:justify-single-word="false"/>
      <style:text-properties officeooo:paragraph-rsid="000cad78"/>
    </style:style>
    <style:style style:name="P13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0cad7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officeooo:paragraph-rsid="000cad78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WWNum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officeooo:paragraph-rsid="000cad78" style:letter-kerning="true" fo:background-color="#ffffff" style:font-name-asian="Times New Roman1" style:font-size-asian="12pt" style:language-asian="en" style:country-asian="US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cad78" style:font-size-asian="12pt" style:font-name-complex="Times New Roman1" style:font-size-complex="12pt"/>
    </style:style>
    <style:style style:name="P1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0cad78"/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cad78" style:font-name-asian="Times New Roman1" style:language-asian="en" style:country-asian="US" style:font-style-asian="normal" style:font-weight-asian="normal" style:font-name-complex="Times New Roman1" style:font-weight-complex="normal" style:text-emphasize="none"/>
    </style:style>
    <style:style style:name="P1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e632" officeooo:paragraph-rsid="000cad78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cad78" style:font-size-asian="12pt" style:font-name-complex="Times New Roman1" style:font-size-complex="12pt"/>
    </style:style>
    <style:style style:name="P21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0cad78"/>
    </style:style>
    <style:style style:name="P22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cad78"/>
    </style:style>
    <style:style style:name="P23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0cad78"/>
    </style:style>
    <style:style style:name="P24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cad78"/>
    </style:style>
    <style:style style:name="P25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officeooo:paragraph-rsid="000cad78"/>
    </style:style>
    <style:style style:name="P26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cad78"/>
    </style:style>
    <style:style style:name="P2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44ae" officeooo:paragraph-rsid="000cad78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8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ad78" officeooo:paragraph-rsid="000cad78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9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0cad78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officeooo:paragraph-rsid="000cad7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cad7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0cad78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WWNum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0cad78"/>
    </style:style>
    <style:style style:name="P3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cad78" style:font-name-asian="Times New Roman1" style:language-asian="en" style:country-asian="US" style:font-style-asian="normal" style:font-weight-asian="normal" style:font-name-complex="Times New Roman1" style:font-weight-complex="normal" style:text-emphasize="none"/>
    </style:style>
    <style:style style:name="P35" style:family="paragraph" style:parent-style-name="Standard" style:list-style-name="WWNum1">
      <style:paragraph-properties fo:margin-left="1.27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cad78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P36" style:family="paragraph" style:parent-style-name="Standard" style:list-style-name="WWNum1" style:master-page-name="">
      <loext:graphic-properties draw:fill="none"/>
      <style:paragraph-properties fo:margin-left="1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44ae" officeooo:paragraph-rsid="000cad78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37" style:family="paragraph" style:parent-style-name="Standard" style:list-style-name="WWNum1">
      <loext:graphic-properties draw:fill="none"/>
      <style:paragraph-properties fo:margin-left="1.199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44ae" officeooo:paragraph-rsid="000cad78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" style:family="text">
      <style:text-properties officeooo:rsid="000ff047"/>
    </style:style>
    <style:style style:name="T2" style:family="text">
      <style:text-properties officeooo:rsid="000e0148"/>
    </style:style>
    <style:style style:name="T3" style:family="text">
      <style:text-properties officeooo:rsid="000ec9e2" style:language-complex="zxx" style:country-complex="none"/>
    </style:style>
    <style:style style:name="T4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82d5b" style:font-name-asian="Tahoma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19f4e9" style:font-name-asian="Tahoma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9fddf" style:font-name-asian="Tahoma" style:font-size-asian="12pt" style:language-asian="zxx" style:country-asian="none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63051" style:font-name-asian="Tahoma" style:font-size-asian="12pt" style:language-asian="zxx" style:country-asian="none" style:font-weight-asian="bold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super 58%" style:font-name="Times New Roman" fo:font-size="12pt" fo:font-weight="bold" officeooo:rsid="00163051" style:font-name-asian="Tahoma" style:font-size-asian="12pt" style:language-asian="zxx" style:country-asian="none" style:font-weight-asian="bold" style:font-size-complex="12pt" style:font-weight-complex="bold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06bd3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744a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cad78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44a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ad78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f9357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f612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en" style:country-asian="US" style:font-style-asian="normal" style:font-weight-asian="normal" style:font-name-complex="Times New Roman1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ff047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6f612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0148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officeooo:rsid="00088c0d" style:font-name-asian="Times New Roman1" style:language-asian="en" style:country-asian="US" style:font-name-complex="Times New Roman1" style:language-complex="en" style:country-complex="US"/>
    </style:style>
    <style:style style:name="T39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420dc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bcfa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f9357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09adc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3a441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e161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ad7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df46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f9357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f61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e7a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7c25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f9357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f61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724e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df46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f9357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f61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df364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0148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f9357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1d4e9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9adc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a441d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6f612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officeooo:rsid="0008724e" style:font-name-asian="Times New Roman" style:language-asian="pl" style:country-asian="PL" style:font-name-complex="Times New Roman" style:language-complex="zxx" style:country-complex="none"/>
    </style:style>
    <style:style style:name="T75" style:family="text">
      <style:text-properties style:use-window-font-color="true" officeooo:rsid="00834eeb" fo:background-color="#ffffff" loext:char-shading-value="0" style:font-name-asian="Times New Roman" style:language-asian="pl" style:country-asian="PL" style:font-name-complex="Times New Roman"/>
    </style:style>
    <style:style style:name="T76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77" style:family="text">
      <style:text-properties fo:font-size="11pt" fo:font-weight="bold" style:font-size-asian="11pt" style:font-weight-asian="bold"/>
    </style:style>
    <style:style style:name="T78" style:family="text">
      <style:text-properties fo:font-weight="normal" style:font-weight-asian="normal" style:font-name-complex="Times New Roman1" style:font-weight-complex="normal"/>
    </style:style>
    <style:style style:name="T79" style:family="text">
      <style:text-properties officeooo:rsid="000ec9e2"/>
    </style:style>
    <style:style style:name="T80" style:family="text">
      <style:text-properties officeooo:rsid="0008724e"/>
    </style:style>
    <style:style style:name="T81" style:family="text">
      <style:text-properties officeooo:rsid="00088c0d" style:language-asian="en" style:country-asian="US" style:language-complex="en" style:country-complex="US"/>
    </style:style>
    <style:style style:name="T82" style:family="text">
      <style:text-properties officeooo:rsid="000afe2a"/>
    </style:style>
    <style:style style:name="T83" style:family="text">
      <style:text-properties officeooo:rsid="000cad78"/>
    </style:style>
    <style:style style:name="T84" style:family="text">
      <style:text-properties officeooo:rsid="000f9357"/>
    </style:style>
    <style:style style:name="T85" style:family="text">
      <style:text-properties officeooo:rsid="0016f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ządek posiedzenia</text:p>
      <text:p text:style-name="P6">Komisji ds. Społecznych Rady Miejskiej w Radlinie </text:p>
      <text:p text:style-name="P7"><text:span text:style-name="T4">w dniu </text:span><text:span text:style-name="T5">2</text:span><text:span text:style-name="T6">6 lutego</text:span><text:span text:style-name="T4"> 20</text:span><text:span text:style-name="T7">2</text:span><text:span text:style-name="T5">4</text:span><text:span text:style-name="T4"> r. <text:s text:c="2"/><text:tab/><text:tab/><text:tab/><text:tab/><text:tab/><text:tab/><text:tab/><text:tab/>(godz. </text:span><text:span text:style-name="T8">7</text:span><text:span text:style-name="T10">30</text:span><text:span text:style-name="T4">) <text:s text:c="9"/></text:span></text:p>
      <text:list xml:id="list2555850804" text:style-name="WWNum1">
        <text:list-item>
          <text:p text:style-name="P16">Otwarcie posiedzenia.</text:p>
        </text:list-item>
      </text:list>
      <text:p text:style-name="P8"/>
      <text:list xml:id="list82421773332464" text:continue-numbering="true" text:style-name="WWNum1">
        <text:list-item>
          <text:p text:style-name="P16">Przyjęcie porządku obrad.</text:p>
          <text:p text:style-name="P20"/>
        </text:list-item>
        <text:list-item>
          <text:p text:style-name="P18">Omówienie działalności Miejskiej Biblioteki Publicznej w Radlinie.</text:p>
          <text:p text:style-name="P34">Ref. Henryka Pawliczek, Dyrektor Miejskiej Biblioteki Publicznej.</text:p>
          <text:p text:style-name="P34"/>
        </text:list-item>
        <text:list-item>
          <text:p text:style-name="P18">Omówienie działalności Miejskiego Ośrodka Kultury w Radlinie. </text:p>
          <text:p text:style-name="P35">Ref. Tomasz Miler, Dyrektor Miejskiego Ośrodka Kultury.</text:p>
          <text:p text:style-name="P19"/>
        </text:list-item>
        <text:list-item>
          <text:p text:style-name="P17"><text:span text:style-name="T11">Wydanie</text:span><text:span text:style-name="T14"> opinii do projektu uchwały Rady Miejskiej </text:span><text:span text:style-name="T15">w sprawie </text:span><text:span text:style-name="T39">przystąpienia do zmiany miejscowego planu zagospodarowani</text:span><text:span text:style-name="T40">u</text:span><text:span text:style-name="T39"> przestrzennego miasta Radlin.</text:span></text:p>
          <text:list>
            <text:list-item>
              <text:list>
                <text:list-header>
                  <text:p text:style-name="P36"><text:s/>Ref. Piotr Patała, Kierownik Referatu Gospodarki Nieruchomościami.</text:p>
                  <text:p text:style-name="P37"/>
                  <text:p text:style-name="P23"><text:span text:style-name="T16"><text:s text:c="5"/></text:span><text:span text:style-name="T17">6. <text:s text:c="2"/>Wydanie</text:span><text:span text:style-name="T30"> opinii do projektu uchwały Rady Miejskiej </text:span><text:span text:style-name="T31">w sprawie nabycia nieruchomości przy <text:s/><text:tab/>ul. Rybnickiej.</text:span></text:p>
                  <text:p text:style-name="P27"><text:s text:c="12"/>Ref. Piotr Patała, Kierownik Referatu Gospodarki Nieruchomościami.</text:p>
                  <text:p text:style-name="P28"/>
                  <text:p text:style-name="P27"><text:s text:c="4"/><text:span text:style-name="T83">7. <text:s/>Omówienie</text:span> wyników badań jakości powietrza przeprowadzonych w Radlinie w okresie <text:s text:c="4"/><text:tab/>29.09-03.11.2023 r.</text:p>
                  <text:p text:style-name="P27"><text:s text:c="11"/>Ref. Marcin Król, Naczelnik Wydziału Gospodarki Komunalnej i Ekologii.</text:p>
                  <text:p text:style-name="P30"/>
                  <text:p text:style-name="P24"><text:span text:style-name="T45"><text:s text:c="3"/></text:span><text:span text:style-name="T51">8</text:span><text:span text:style-name="T48">. Wydanie</text:span><text:span text:style-name="T18"> opinii do projektu uchwały Rady Miejskiej</text:span><text:span text:style-name="T26"> </text:span><text:span text:style-name="T46">zmieniająca uchwałę w sprawie <text:tab/>szczegółowego sposobu i zakresu świadczenia usług w zakresie odbierania odpadów <text:tab/> <text:s text:c="6"/><text:tab/>komunalnych od właścicieli nieruchomości, zagospodarowania tych odpadów, w zamian za <text:tab/>uiszczoną przez właścicieli nieruchomości opłatę za gospodarowanie odpadami <text:tab/>komunal<text:tab/>nymi.</text:span></text:p>
                </text:list-header>
              </text:list>
            </text:list-item>
          </text:list>
          <text:p text:style-name="P9"><text:span text:style-name="T79">Ref. </text:span><text:span text:style-name="T80">Marcin Król, Naczelnik Wydziału Gospodarki Komunalnej i Ekologii.</text:span></text:p>
          <text:p text:style-name="P9"/>
        </text:list-item>
      </text:list>
      <text:p text:style-name="P1"><text:span text:style-name="T46"><text:s text:c="6"/></text:span><text:span text:style-name="T51">9</text:span><text:span text:style-name="T49">. <text:s text:c="2"/>Wydanie</text:span><text:span text:style-name="T30"> opinii do projektu uchwały Rady Miejskiej</text:span> <text:span text:style-name="T9">zmieniająca uchwałę w sprawie <text:tab/> <text:s text:c="4"/><text:tab/>regulaminu utrzymania czystości i porządku na terenie Miasta Radlin. </text:span></text:p>
      <text:list xml:id="list8242098907425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<text:span text:style-name="T59"><text:s text:c="12"/>Ref. </text:span><text:span text:style-name="T57">Marcin Król, Naczelnik Wydziału Gospodarki Komunalnej i Ekologii.</text:span></text:p>
                          <text:p text:style-name="P25"><text:span text:style-name="T57"/></text:p>
                          <text:p text:style-name="P25"><text:span text:style-name="T57"><text:s text:c="4"/></text:span><text:span text:style-name="T64">10. Wydanie</text:span><text:span text:style-name="T19"> opinii do projektu uchwały Rady Miejskiej</text:span><text:span text:style-name="T58"> </text:span><text:span text:style-name="T47">w sprawie</text:span><text:span text:style-name="T59"> </text:span><text:span text:style-name="T60">zmian w budżecie Miasta <text:s text:c="8"/><text:tab/> Radlin na rok 202</text:span><text:span text:style-name="T61">4</text:span><text:span text:style-name="T6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0"><text:s/>Ref. Waldemar Machnik, Skarbnik Miasta.</text:p>
          <text:p text:style-name="P10"/>
        </text:list-item>
      </text:list>
      <text:p text:style-name="P1"><text:span text:style-name="T58"><text:s text:c="6"/></text:span><text:span text:style-name="T63">1</text:span><text:span text:style-name="T64">1</text:span><text:span text:style-name="T63">. Wydanie</text:span><text:span text:style-name="T58"> </text:span><text:span text:style-name="T19">opinii do projektu uchwały Rady Miejskiej</text:span><text:span text:style-name="T58"> </text:span><text:span text:style-name="T47">w sprawie</text:span><text:span text:style-name="T59"> </text:span><text:span text:style-name="T60">zmian w</text:span><text:span text:style-name="T27"> wieloletniej pro- <text:s/><text:tab/>gnozie finansowej Miasta Radlin na lata od 202</text:span><text:span text:style-name="T28">4</text:span><text:span text:style-name="T27"> do 203</text:span><text:span text:style-name="T28">8</text:span><text:span text:style-name="T29">.</text:span></text:p>
      <text:list xml:id="list82421760353387" text:continue-numbering="true" text:style-name="WWNum1">
        <text:list-item>
          <text:list>
            <text:list-item>
              <text:list>
                <text:list-header>
                  <text:p text:style-name="P29"><text:span text:style-name="T75"><text:s text:c="12"/>R</text:span><text:span text:style-name="T76">ef. Waldemar Machnik, Skarbnik Miasta.</text:span></text:p>
                </text:list-header>
              </text:list>
            </text:list-item>
          </text:list>
        </text:list-item>
      </text:list>
      <text:p text:style-name="P5"/>
      <text:list xml:id="list82421154480611" text:continue-numbering="true" text:style-name="WWNum1">
        <text:list-item>
          <text:list>
            <text:list-item>
              <text:list>
                <text:list-header>
                  <text:p text:style-name="P22"><text:span text:style-name="T47"><text:s text:c="6"/></text:span><text:span text:style-name="T50">1</text:span><text:span text:style-name="T51">2</text:span><text:span text:style-name="T50">. Wydanie</text:span><text:span text:style-name="T19"> opinii do projektu uchwały Rady Miejskiej</text:span><text:span text:style-name="T58"> </text:span><text:span text:style-name="T47">w sprawie</text:span><text:span text:style-name="T77"> </text:span><text:span text:style-name="T9">powierzenia Burmistrzowi <text:tab/>Radlina uprawnień do ustalania wysokości opłat za korzystanie z obiektów i urządzeń <text:s text:c="9"/><text:tab/>użyteczności publicznej.</text:span></text:p>
                </text:list-header>
              </text:list>
              <text:p text:style-name="P31"><text:s text:c="12"/>Ref. Piotr Absalon, Sekretarz Miasta.</text:p>
              <text:p text:style-name="P31"/>
              <text:p text:style-name="P26"><text:span text:style-name="T47"><text:s text:c="5"/></text:span><text:span text:style-name="T50">1</text:span><text:span text:style-name="T51">3</text:span><text:span text:style-name="T50">. Wydanie</text:span><text:span text:style-name="T19"> opinii do projektu uchwały Rady Miejskiej</text:span><text:span text:style-name="T58"> </text:span><text:span text:style-name="T47">w sprawie wystąpienia do Sejmu <text:s text:c="11"/><text:tab/>Rzeczypospolitej Polskiej z petycją o podjęcie inicjatywy ustawodawczej w zakresie nowe</text:span><text:soft-page-break/><text:span text:style-name="T47"><text:tab/>lizacji ustaw: kodeksu postępowania cywilnego, kodeksu pracy, ustawy o</text:span><text:span text:style-name="T50"> </text:span><text:span text:style-name="T47">postępowaniu <text:s text:c="5"/><text:tab/>egzekucyjnym w administracji i innych powiązanych tematycznie.</text:span></text:p>
              <text:p text:style-name="P22"><text:span text:style-name="T53"><text:s text:c="12"/>Ref. </text:span><text:span text:style-name="T54">Ewa Szulik</text:span><text:span text:style-name="T53">, Przewodnicząc</text:span><text:span text:style-name="T54">a</text:span><text:span text:style-name="T53"> Komisji </text:span><text:span text:style-name="T54">ds. Społecznych</text:span><text:span text:style-name="T53">.</text:span></text:p>
              <text:p text:style-name="P32"/>
              <text:p text:style-name="P22"><text:span text:style-name="T53"><text:s text:c="5"/></text:span><text:span text:style-name="T55">1</text:span><text:span text:style-name="T56">4</text:span><text:span text:style-name="T55">. Zapoznanie się</text:span><text:span text:style-name="T71"> z</text:span><text:span text:style-name="T72"> roczn</text:span><text:span text:style-name="T71">ym</text:span><text:span text:style-name="T72"> sprawozdani</text:span><text:span text:style-name="T71">em</text:span><text:span text:style-name="T72"> z działalności Komisji Rewizyjnej.</text:span></text:p>
            </text:list-item>
          </text:list>
          <text:p text:style-name="P12"><text:span text:style-name="T67">Ref. </text:span><text:span text:style-name="T70">Barbara Surma</text:span><text:span text:style-name="T67">, </text:span><text:span text:style-name="T70">Wicep</text:span><text:span text:style-name="T67">rzewodnicząc</text:span><text:span text:style-name="T70">a</text:span><text:span text:style-name="T67"> Komisji </text:span><text:span text:style-name="T68">Rewizyjnej.</text:span></text:p>
          <text:p text:style-name="P11"/>
        </text:list-item>
      </text:list>
      <text:p text:style-name="P2"><text:span text:style-name="T69"><text:s text:c="5"/>1</text:span><text:span text:style-name="T73">5</text:span><text:span text:style-name="T69">. Przyjęcie</text:span><text:span text:style-name="T65"> protokoł</text:span><text:span text:style-name="T66">u</text:span><text:span text:style-name="T65"> </text:span><text:span text:style-name="T20">z </text:span><text:span text:style-name="T21">poprzedni</text:span><text:span text:style-name="T22">ego</text:span><text:span text:style-name="T21"> </text:span><text:span text:style-name="T20">posiedze</text:span><text:span text:style-name="T22">nia</text:span><text:span text:style-name="T20"> w dni</text:span><text:span text:style-name="T22">u</text:span><text:span text:style-name="T21"> </text:span><text:span text:style-name="T23">22 stycznia</text:span><text:span text:style-name="T21"> 202</text:span><text:span text:style-name="T23">4</text:span><text:span text:style-name="T21"> r.</text:span></text:p>
      <text:p text:style-name="P3"/>
      <text:p text:style-name="P2"><text:span text:style-name="T21"><text:s text:c="5"/></text:span><text:span text:style-name="T24">1</text:span><text:span text:style-name="T25">6</text:span><text:span text:style-name="T24">. Wolne</text:span><text:span text:style-name="T32"> głosy i wnioski, rozpatrzenie pism, które wpłynęły między komisjami:</text:span></text:p>
      <text:list xml:id="list82422310463885" text:continue-numbering="true" text:style-name="WWNum1">
        <text:list-header>
          <text:p text:style-name="P13">a/ zapoznanie się z <text:span text:style-name="T82">rocznym sprawozdaniem z wykonania średnich wynagrodzeń nauczycieli na poszczególnych stopniach awansu zawodowego w szkołach prowadzonych przez Miasto Radlin;</text:span></text:p>
          <text:p text:style-name="P14">b/ zapoznanie się z pismami Urzędu Cywilnej i Demokratycznej Kontroli;</text:p>
          <text:p text:style-name="P15">c/ zapoznanie się z odpowiedzią na pismo mieszkańca Radlina w sprawie zmiany sposobu wywozu odpadów biodegradowalnych;</text:p>
          <text:p text:style-name="P15">d/ zapoznanie się z wynikami pomiarów otrzymanymi od mieszkańca Radlina.</text:p>
          <text:p text:style-name="P14"/>
          <text:p text:style-name="P25"><text:span text:style-name="T33"><text:s text:c="4"/></text:span><text:span text:style-name="T34">1</text:span><text:span text:style-name="T35">7</text:span><text:span text:style-name="T36">. Zamknięcie</text:span><text:span text:style-name="T37"> posiedzenia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4M13S</meta:editing-duration>
    <meta:editing-cycles>8</meta:editing-cycles>
    <meta:generator>LibreOffice/6.4.3.2$Windows_X86_64 LibreOffice_project/747b5d0ebf89f41c860ec2a39efd7cb15b54f2d8</meta:generator>
    <dc:date>2024-02-20T08:24:20.153000000</dc:date>
    <meta:document-statistic meta:table-count="0" meta:image-count="0" meta:object-count="0" meta:page-count="2" meta:paragraph-count="36" meta:word-count="436" meta:character-count="3513" meta:non-whitespace-character-count="2892"/>
  </office:meta>
</office:document-meta>
</file>