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0e014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e0148" style:font-name-asian="Tahoma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0e0148" style:font-name-asian="Tahoma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e0148"/>
    </style:style>
    <style:style style:name="P5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e0148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2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f364" officeooo:paragraph-rsid="000e014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e0148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0e0148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0e0148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0e014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0e014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555eb" officeooo:paragraph-rsid="001555eb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2">
      <style:paragraph-properties fo:text-align="justify" style:justify-single-word="false"/>
      <style:text-properties officeooo:rsid="000e0148" officeooo:paragraph-rsid="000e0148"/>
    </style:style>
    <style:style style:name="P16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0148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0148" style:font-size-asian="12pt" style:font-name-complex="Times New Roman1" style:font-size-complex="12pt"/>
    </style:style>
    <style:style style:name="P1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e0148"/>
    </style:style>
    <style:style style:name="P19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e0148" style:font-name-asian="Times New Roman1" style:language-asian="en" style:country-asian="US" style:font-style-asian="normal" style:font-weight-asian="normal" style:font-name-complex="Times New Roman1" style:font-weight-complex="normal" style:text-emphasize="none"/>
    </style:style>
    <style:style style:name="P2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e632" officeooo:paragraph-rsid="000e0148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e0148" style:font-name-asian="Times New Roman1" style:language-asian="en" style:country-asian="US" style:font-style-asian="normal" style:font-weight-asian="normal" style:font-name-complex="Times New Roman1" style:font-weight-complex="normal" style:text-emphasize="none"/>
    </style:style>
    <style:style style:name="P22" style:family="paragraph" style:parent-style-name="Standard" style:list-style-name="WWNum1">
      <style:paragraph-properties fo:margin-left="1.27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e0148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2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44ae" officeooo:paragraph-rsid="000e014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officeooo:paragraph-rsid="000e014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e632" officeooo:paragraph-rsid="000e0148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0e0148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e0148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0148"/>
    </style:style>
    <style:style style:name="P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e014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0e0148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e0148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135e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06bd3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officeooo:rsid="00088c0d" style:font-name-asian="Times New Roman1" style:language-asian="en" style:country-asian="US" style:font-name-complex="Times New Roman1" style:language-complex="en" style:country-complex="US"/>
    </style:style>
    <style:style style:name="T22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071b8e" style:font-name-asian="Tahoma" style:font-size-asian="12pt" style:language-asian="zxx" style:country-asian="none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06e3ed" style:font-name-asian="Tahoma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0f126" style:font-name-asian="Tahoma" style:font-size-asian="12pt" style:language-asian="zxx" style:country-asian="none" style:font-weight-asian="bold" style:font-size-complex="12pt" style:font-weight-complex="bold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text-position="super 58%"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420d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bcf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014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09adc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3a441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0148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f364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d5f3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50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51" style:family="text">
      <style:text-properties officeooo:rsid="000ec9e2" style:language-complex="zxx" style:country-complex="none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officeooo:rsid="000ec9e2" style:language-asian="en" style:country-asian="US" style:language-complex="en" style:country-complex="US"/>
    </style:style>
    <style:style style:name="T54" style:family="text">
      <style:text-properties officeooo:rsid="0008724e" style:language-asian="en" style:country-asian="US" style:language-complex="en" style:country-complex="US"/>
    </style:style>
    <style:style style:name="T55" style:family="text">
      <style:text-properties officeooo:rsid="00088c0d" style:language-asian="en" style:country-asian="US" style:language-complex="en" style:country-complex="US"/>
    </style:style>
    <style:style style:name="T56" style:family="text">
      <style:text-properties officeooo:rsid="000ec9e2"/>
    </style:style>
    <style:style style:name="T57" style:family="text">
      <style:text-properties officeooo:rsid="000afe2a"/>
    </style:style>
    <style:style style:name="T58" style:family="text">
      <style:text-properties officeooo:rsid="000744ae"/>
    </style:style>
    <style:style style:name="T59" style:family="text">
      <style:text-properties officeooo:rsid="000744ae" style:language-asian="zxx" style:country-asian="none"/>
    </style:style>
    <style:style style:name="T60" style:family="text">
      <style:text-properties officeooo:rsid="000ff047"/>
    </style:style>
    <style:style style:name="T61" style:family="text">
      <style:text-properties officeooo:rsid="001976e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space-before="0.641cm"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3">Komisji Budżetu Rady Miejskiej w Radlinie </text:p>
      <text:p text:style-name="P4"><text:span text:style-name="T22">w dniu </text:span><text:span text:style-name="T23">2</text:span><text:span text:style-name="T24">6 lutego</text:span><text:span text:style-name="T22"> 20</text:span><text:span text:style-name="T25">2</text:span><text:span text:style-name="T23">4</text:span><text:span text:style-name="T22"> r. <text:s text:c="2"/><text:tab/><text:tab/><text:tab/><text:tab/><text:tab/><text:tab/><text:tab/>(godz. 1</text:span><text:span text:style-name="T25">2</text:span><text:span text:style-name="T27">00</text:span><text:span text:style-name="T22">) <text:s text:c="9"/></text:span></text:p>
      <text:list xml:id="list1926917440" text:style-name="L1">
        <text:list-item>
          <text:p text:style-name="P16">Otwarcie posiedzenia.</text:p>
        </text:list-item>
      </text:list>
      <text:list xml:id="list3481833889" text:style-name="WWNum1">
        <text:list-header>
          <text:p text:style-name="P17"/>
        </text:list-header>
        <text:list-item>
          <text:p text:style-name="P17">Przyjęcie porządku obrad.</text:p>
          <text:p text:style-name="P17"/>
        </text:list-item>
        <text:list-item text:style-override="WWNum1a">
          <text:p text:style-name="P19">Omówienie działalności Miejskiej Biblioteki Publicznej w Radlinie.</text:p>
          <text:p text:style-name="P21">Ref. Henryka Pawliczek, Dyrektor Miejskiej Biblioteki Publicznej.</text:p>
          <text:p text:style-name="P21"/>
        </text:list-item>
        <text:list-item text:style-override="WWNum1a">
          <text:p text:style-name="P19">Omówienie działalności Miejskiego Ośrodka Kultury w Radlinie. </text:p>
          <text:p text:style-name="P22">Ref. Tomasz Miler, Dyrektor Miejskiego Ośrodka Kultury.</text:p>
          <text:p text:style-name="P20"/>
        </text:list-item>
        <text:list-item>
          <text:p text:style-name="P18"><text:span text:style-name="T17">Wydanie</text:span><text:span text:style-name="T18"> opinii do projektu uchwały Rady Miejskiej </text:span><text:span text:style-name="T19">w sprawie </text:span><text:span text:style-name="T28">przystąpienia do zmiany miejscowego planu zagospodarowani</text:span><text:span text:style-name="T29">u</text:span><text:span text:style-name="T28"> przestrzennego miasta Radlin.</text:span></text:p>
        </text:list-item>
      </text:list>
      <text:list xml:id="list2964389881" text:style-name="L2">
        <text:list-header>
          <text:p text:style-name="P23">Ref. Piotr Patała, Kierownik Referatu Gospodarki Nieruchomościami.</text:p>
          <text:p text:style-name="P23"/>
        </text:list-header>
        <text:list-item>
          <text:p text:style-name="P27"><text:span text:style-name="T14">Wydanie</text:span><text:span text:style-name="T15"> opinii do projektu uchwały Rady Miejskiej </text:span><text:span text:style-name="T16">w sprawie nabycia nieruchomości przy ul. Rybnickiej.</text:span></text:p>
          <text:p text:style-name="P23">Ref. Piotr Patała, Kierownik Referatu Gospodarki Nieruchomościami.</text:p>
          <text:p text:style-name="P23"/>
        </text:list-item>
        <text:list-item>
          <text:p text:style-name="P27"><text:span text:style-name="T14">Realizacja</text:span><text:span text:style-name="T1"> zadań inwestycyjnych w roku 202</text:span><text:span text:style-name="T2">3</text:span><text:span text:style-name="T1"> r. </text:span></text:p>
          <text:p text:style-name="P25">Ref. <text:span text:style-name="T59">Marcin Król, Naczelnik Wydziału Gospodarki Komunalnej i Ekologii.</text:span></text:p>
          <text:p text:style-name="P24"/>
        </text:list-item>
        <text:list-item>
          <text:p text:style-name="P24">Omówienie<text:span text:style-name="T58"> wyników badań jakości powietrza przeprowadzonych w Radlinie w okresie 29.09-03.11.2023 r.</text:span></text:p>
          <text:p text:style-name="P23">Ref. Marcin Król, Naczelnik Wydziału Gospodarki Komunalnej i Ekologii.</text:p>
          <text:p text:style-name="P29"/>
        </text:list-item>
        <text:list-item>
          <text:p text:style-name="P27"><text:span text:style-name="T43">W</text:span><text:span text:style-name="T42">ydanie</text:span><text:span text:style-name="T9"> opinii do projektu uchwały Rady Miejskiej</text:span><text:span text:style-name="T13"> </text:span><text:span text:style-name="T44">zmieniająca uchwałę w sprawie szczegółowego sposobu i zakresu świadczenia usług w zakresie odbierania odpadów komunalnych od właścicieli nieruchomości, zagospodarowania tych odpadów, w zamian za uiszczoną przez właścicieli nieruchomości opłatę za gospodarowanie odpadami komunalnymi.</text:span></text:p>
          <text:p text:style-name="P5">Ref. Marcin Król, Naczelnik Wydziału Gospodarki Komunalnej i Ekologii.</text:p>
          <text:p text:style-name="P6"/>
        </text:list-item>
        <text:list-item>
          <text:p text:style-name="P9"><text:span text:style-name="T42">Wydanie</text:span><text:span text:style-name="T15"> opinii do projektu uchwały Rady Miejskiej</text:span> <text:span text:style-name="T26">zmieniająca uchwałę w sprawie regulaminu utrzymania czystości i porządku na terenie Miasta Radlin. </text:span></text:p>
          <text:p text:style-name="P30"><text:span text:style-name="T53">Ref. </text:span><text:span text:style-name="T54">Marcin Król, Naczelnik Wydziału Gospodarki Komunalnej i Ekologii.</text:span></text:p>
          <text:p text:style-name="P34"/>
        </text:list-item>
        <text:list-item>
          <text:p text:style-name="P27"><text:span text:style-name="T39">W</text:span><text:span text:style-name="T40">ydanie</text:span><text:span text:style-name="T4"> opinii do projektu uchwały Rady Miejskiej</text:span><text:span text:style-name="T35"> </text:span><text:span text:style-name="T41">w sprawie</text:span><text:span text:style-name="T36"> </text:span><text:span text:style-name="T37">zmian w budżecie Miasta Radlin na rok 202</text:span><text:span text:style-name="T38">4</text:span><text:span text:style-name="T37">.</text:span></text:p>
          <text:p text:style-name="P7">Ref. Waldemar Machnik, Skarbnik Miasta.</text:p>
          <text:p text:style-name="P7"/>
        </text:list-item>
        <text:list-item>
          <text:p text:style-name="P9"><text:span text:style-name="T40">Wydanie</text:span><text:span text:style-name="T4"> opinii do projektu uchwały Rady Miejskiej</text:span><text:span text:style-name="T35"> </text:span><text:span text:style-name="T41">w sprawie</text:span><text:span text:style-name="T36"> </text:span><text:span text:style-name="T37">zmian w</text:span><text:span text:style-name="T10"> wieloletniej prognozie finansowej Miasta Radlin na lata od 202</text:span><text:span text:style-name="T11">4</text:span><text:span text:style-name="T10"> do 203</text:span><text:span text:style-name="T11">8</text:span><text:span text:style-name="T12">.</text:span></text:p>
          <text:p text:style-name="P26"><text:span text:style-name="T49">R</text:span><text:span text:style-name="T50">ef. Waldemar Machnik, Skarbnik Miasta.</text:span></text:p>
          <text:p text:style-name="P31"/>
        </text:list-item>
        <text:list-item>
          <text:p text:style-name="P28"><text:span text:style-name="T41">W</text:span><text:span text:style-name="T42">ydanie</text:span><text:span text:style-name="T4"> opinii do projektu uchwały Rady Miejskiej</text:span><text:span text:style-name="T35"> </text:span><text:span text:style-name="T41">w sprawie</text:span><text:span text:style-name="T52"> </text:span><text:span text:style-name="T26">powierzenia Burmistrzowi Radlina uprawnień do ustalania wysokości opłat za korzystanie z obiektów i urządzeń <text:s text:c="9"/>użyteczności publicznej.</text:span></text:p>
          <text:p text:style-name="P31">Ref. Piotr Absalon, Sekretarz Miasta.</text:p>
          <text:p text:style-name="P31"/>
        </text:list-item>
        <text:list-item>
          <text:p text:style-name="P32"><text:soft-page-break/>Wydanie<text:span text:style-name="T21"> opinii do projektu uchwały Rady Miejskiej</text:span><text:span text:style-name="T55"> </text:span><text:span text:style-name="T56">w sprawie wystąpienia do Sejmu <text:s text:c="11"/>Rzeczypospolitej Polskiej z petycją o podjęcie inicjatywy ustawodawczej w zakresie nowelizacji ustaw: kodeksu postępowania cywilnego, kodeksu pracy, ustawy o postępowaniu <text:s text:c="9"/>egzekucyjnym w administracji i innych powiązanych tematycznie.</text:span></text:p>
          <text:p text:style-name="P28"><text:span text:style-name="T45">Ref. </text:span><text:span text:style-name="T46">Gabriela Chromik</text:span><text:span text:style-name="T45">, Przewodnicząc</text:span><text:span text:style-name="T46">a</text:span><text:span text:style-name="T45"> </text:span><text:span text:style-name="T46">Rady Miejskiej w Radlinie.</text:span></text:p>
          <text:p text:style-name="P33"/>
        </text:list-item>
        <text:list-item>
          <text:p text:style-name="P35"><text:span text:style-name="T30">Zapoznanie</text:span><text:span text:style-name="T31"> się z</text:span><text:span text:style-name="T32"> roczn</text:span><text:span text:style-name="T31">ym</text:span><text:span text:style-name="T32"> sprawozdani</text:span><text:span text:style-name="T31">em</text:span><text:span text:style-name="T32"> z działalności Komisji Rewizyjnej.</text:span></text:p>
          <text:p text:style-name="P10"><text:span text:style-name="T34">Ref. </text:span><text:span text:style-name="T33">Adam Cyran</text:span><text:span text:style-name="T34">, Przewodniczący Komisji </text:span><text:span text:style-name="T33">Rewizyjnej.</text:span></text:p>
          <text:p text:style-name="P8"/>
        </text:list-item>
        <text:list-item>
          <text:p text:style-name="P10"><text:span text:style-name="T33">Przyjęcie</text:span><text:span text:style-name="T47"> protokoł</text:span><text:span text:style-name="T48">u</text:span><text:span text:style-name="T47"> </text:span><text:span text:style-name="T5">z </text:span><text:span text:style-name="T6">poprzedni</text:span><text:span text:style-name="T7">ego</text:span><text:span text:style-name="T6"> </text:span><text:span text:style-name="T5">posiedze</text:span><text:span text:style-name="T7">nia</text:span><text:span text:style-name="T5"> w dni</text:span><text:span text:style-name="T7">u</text:span><text:span text:style-name="T6"> </text:span><text:span text:style-name="T8">22 stycznia</text:span><text:span text:style-name="T6"> 202</text:span><text:span text:style-name="T8">4</text:span><text:span text:style-name="T6"> r.</text:span></text:p>
          <text:p text:style-name="P11"/>
        </text:list-item>
        <text:list-item>
          <text:p text:style-name="P15"><text:span text:style-name="T6">W</text:span><text:span text:style-name="T3">olne</text:span><text:span text:style-name="T20"> głosy i wnioski, rozpatrzenie pism, które wpłynęły między komisjami:</text:span></text:p>
        </text:list-item>
      </text:list>
      <text:list xml:id="list115433919023407" text:continue-list="list3481833889" text:style-name="WWNum1">
        <text:list-header>
          <text:p text:style-name="P12">a/ zapoznanie się z <text:span text:style-name="T57">rocznym sprawozdaniem z wykonania średnich wynagrodzeń nauczycieli na poszczególnych stopniach awansu zawodowego w szkołach prowadzonych przez Miasto Radlin;</text:span></text:p>
          <text:p text:style-name="P13">b/ zapoznanie się z pismami Urzędu Cywilnej i Demokratycznej Kontroli;</text:p>
          <text:p text:style-name="P14">c/ zapoznanie się z odpowiedzią na pismo mieszkańca Radlina w sprawie zmiany sposobu wywozu odpadów biodegradowalnych;</text:p>
          <text:p text:style-name="P14">d/ zapoznanie się z wynikami pomiarów otrzymanymi od mieszkańca Radlina.</text:p>
        </text:list-header>
      </text:list>
      <text:p text:style-name="P1"/>
      <text:p text:style-name="P1"><text:s text:c="6"/><text:span text:style-name="T60">1</text:span><text:span text:style-name="T61">8</text:span><text:span text:style-name="T60">. Zamknięcie</text:span><text:span text:style-name="T51"> posied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33S</meta:editing-duration>
    <meta:editing-cycles>9</meta:editing-cycles>
    <meta:generator>LibreOffice/6.4.3.2$Windows_X86_64 LibreOffice_project/747b5d0ebf89f41c860ec2a39efd7cb15b54f2d8</meta:generator>
    <dc:date>2024-02-20T11:54:33.400000000</dc:date>
    <meta:document-statistic meta:table-count="0" meta:image-count="0" meta:object-count="0" meta:page-count="2" meta:paragraph-count="38" meta:word-count="450" meta:character-count="3443" meta:non-whitespace-character-count="2990"/>
  </office:meta>
</office:document-meta>
</file>