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047f77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style:use-window-font-color="true" style:font-name="Times New Roman" fo:font-size="12pt" fo:language="pl" fo:country="PL" style:text-underline-style="none" fo:font-weight="normal" officeooo:paragraph-rsid="00047f77" fo:background-color="#ffffff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" style:family="paragraph" style:parent-style-name="Heading_20_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officeooo:paragraph-rsid="00047f77"/>
    </style:style>
    <style:style style:name="P4" style:family="paragraph" style:parent-style-name="Heading_20_1" style:master-page-name="">
      <style:paragraph-properties fo:line-height="100%"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officeooo:paragraph-rsid="00047f77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5" style:family="paragraph" style:parent-style-name="Standard" style:list-style-name="L1">
      <loext:graphic-properties draw:fill="solid" draw:fill-color="#ffffff"/>
      <style:paragraph-properties fo:background-color="#ffffff"/>
      <style:text-properties officeooo:paragraph-rsid="00047f77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047f77" style:font-size-asian="12pt" style:font-size-complex="12pt"/>
    </style:style>
    <style:style style:name="P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rsid="001e31fa" officeooo:paragraph-rsid="00047f77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047f77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060c37" officeooo:paragraph-rsid="00060c37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officeooo:paragraph-rsid="00047f77"/>
    </style:style>
    <style:style style:name="P11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rsid="001fce54" officeooo:paragraph-rsid="00047f77" style:font-size-asian="12pt" style:language-asian="en" style:country-asian="US" style:font-size-complex="12pt" style:language-complex="en" style:country-complex="US"/>
    </style:style>
    <style:style style:name="P12" style:family="paragraph" style:parent-style-name="Standard" style:list-style-name="L1">
      <loext:graphic-properties draw:fill="solid" draw:fill-color="#ffffff"/>
      <style:paragraph-properties fo:background-color="#ffffff"/>
      <style:text-properties style:use-window-font-color="true" style:font-name="Times New Roman" fo:font-size="12pt" fo:language="pl" fo:country="PL" style:text-underline-style="none" fo:font-weight="normal" officeooo:paragraph-rsid="00047f77" fo:background-color="#ffffff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rsid="00145b0c" officeooo:paragraph-rsid="00047f77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14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officeooo:paragraph-rsid="00047f77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officeooo:paragraph-rsid="0008724e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officeooo:paragraph-rsid="0009c1a7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e161" officeooo:paragraph-rsid="000ae161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3d7d" officeooo:paragraph-rsid="00047f77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047f77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47f77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047f77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047f77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officeooo:rsid="0001ff01" officeooo:paragraph-rsid="00047f77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officeooo:paragraph-rsid="00047f77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officeooo:paragraph-rsid="0008724e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officeooo:paragraph-rsid="000ae161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officeooo:paragraph-rsid="00047f77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ff01" officeooo:paragraph-rsid="00047f77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047f77"/>
    </style:style>
    <style:style style:name="P30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047f77"/>
    </style:style>
    <style:style style:name="P3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047f77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L1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ff01" officeooo:paragraph-rsid="00047f77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officeooo:paragraph-rsid="00047f77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47f77"/>
    </style:style>
    <style:style style:name="P3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47f77" style:font-size-asian="12pt" style:font-size-complex="12pt"/>
    </style:style>
    <style:style style:name="T1" style:family="text">
      <style:text-properties style:use-window-font-color="true" fo:language="pl" fo:country="PL" style:text-underline-style="none" officeooo:rsid="001d57af" fo:background-color="transparent" loext:char-shading-value="0" style:font-name-asian="Times New Roman" style:language-asian="pl" style:country-asian="PL" style:font-name-complex="Times New Roman" style:language-complex="zxx" style:country-complex="none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" style:family="text">
      <style:text-properties style:use-window-font-color="true" fo:font-size="12pt" fo:language="pl" fo:country="PL" fo:font-weight="bold" officeooo:rsid="001a8325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4" style:family="text">
      <style:text-properties style:use-window-font-color="true" fo:font-size="12pt" fo:language="pl" fo:country="PL" fo:font-weight="bold" officeooo:rsid="0008d08f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5" style:family="text">
      <style:text-properties style:use-window-font-color="true" fo:font-size="12pt" fo:language="pl" fo:country="PL" fo:font-weight="bold" officeooo:rsid="001cfa6f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6" style:family="text">
      <style:text-properties style:use-window-font-color="true" fo:font-size="12pt" fo:language="pl" fo:country="PL" fo:font-weight="bold" officeooo:rsid="001f5793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7" style:family="text">
      <style:text-properties style:use-window-font-color="true" fo:font-size="12pt" fo:language="pl" fo:country="PL" fo:font-weight="bold" officeooo:rsid="002c8a15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8" style:family="text">
      <style:text-properties style:use-window-font-color="true" fo:font-size="12pt" fo:language="pl" fo:country="PL" fo:font-weight="bold" officeooo:rsid="000096b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9" style:family="text">
      <style:text-properties style:use-window-font-color="true" fo:font-size="12pt" fo:language="pl" fo:country="PL" fo:font-weight="bold" officeooo:rsid="000f086e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0" style:family="text">
      <style:text-properties style:use-window-font-color="true" fo:font-size="12pt" fo:language="pl" fo:country="PL" fo:font-weight="bold" officeooo:rsid="000e4d8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1" style:family="text">
      <style:text-properties style:use-window-font-color="true" fo:font-size="12pt" fo:language="pl" fo:country="PL" fo:font-weight="bold" officeooo:rsid="0027a06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2" style:family="text">
      <style:text-properties style:use-window-font-color="true" fo:font-size="12pt" fo:language="pl" fo:country="PL" fo:font-weight="bold" officeooo:rsid="00047f77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3" style:family="text">
      <style:text-properties style:use-window-font-color="true" style:text-position="super 58%" fo:font-size="12pt" fo:language="pl" fo:country="PL" fo:font-weight="bold" officeooo:rsid="0027a06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4" style:family="text">
      <style:text-properties style:use-window-font-color="true" style:text-position="0% 100%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officeooo:rsid="001cae75" fo:background-color="#ffffff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officeooo:rsid="000ffb74" fo:background-color="#ffffff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officeooo:rsid="00047f77" fo:background-color="#ffffff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officeooo:rsid="0063ffd4" fo:background-color="#ffffff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20" style:family="text">
      <style:text-properties style:use-window-font-color="true" style:font-name="Times New Roman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1" style:family="text">
      <style:text-properties style:use-window-font-color="true" style:font-name="Times New Roman" fo:font-size="12pt" fo:language="pl" fo:country="PL" officeooo:rsid="0005c7d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2" style:family="text">
      <style:text-properties style:use-window-font-color="true" style:font-name="Times New Roman" fo:font-size="12pt" fo:language="pl" fo:country="PL" officeooo:rsid="00145b0c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3" style:family="text">
      <style:text-properties style:use-window-font-color="true" style:font-name="Times New Roman" fo:font-size="12pt" fo:language="pl" fo:country="PL" officeooo:rsid="001beba5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4" style:family="text">
      <style:text-properties style:use-window-font-color="true" style:font-name="Times New Roman" fo:font-size="12pt" fo:language="pl" fo:country="PL" officeooo:rsid="00047f77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5" style:family="text">
      <style:text-properties style:use-window-font-color="true" fo:background-color="#ffffff" loext:char-shading-value="0" style:font-name-asian="Times New Roman" style:language-asian="pl" style:country-asian="PL" style:font-name-complex="Times New Roman"/>
    </style:style>
    <style:style style:name="T26" style:family="text">
      <style:text-properties style:use-window-font-color="true" officeooo:rsid="00834eeb" fo:background-color="#ffffff" loext:char-shading-value="0" style:font-name-asian="Times New Roman" style:language-asian="pl" style:country-asian="PL" style:font-name-complex="Times New Roman"/>
    </style:style>
    <style:style style:name="T27" style:family="text">
      <style:text-properties style:use-window-font-color="true" officeooo:rsid="000ec9e2" fo:background-color="#ffffff" loext:char-shading-value="0" style:font-name-asian="Times New Roman" style:language-asian="pl" style:country-asian="PL" style:font-name-complex="Times New Roman"/>
    </style:style>
    <style:style style:name="T28" style:family="text">
      <style:text-properties style:use-window-font-color="true" officeooo:rsid="0001ff01" fo:background-color="#ffffff" loext:char-shading-value="0" style:font-name-asian="Times New Roman" style:language-asian="pl" style:country-asian="PL" style:font-name-complex="Times New Roman"/>
    </style:style>
    <style:style style:name="T29" style:family="text">
      <style:text-properties style:use-window-font-color="true" officeooo:rsid="000c80e9" fo:background-color="#ffffff" loext:char-shading-value="0" style:font-name-asian="Times New Roman" style:language-asian="pl" style:country-asian="PL" style:font-name-complex="Times New Roman"/>
    </style:style>
    <style:style style:name="T30" style:family="text">
      <style:text-properties style:use-window-font-color="true" officeooo:rsid="00088c0d" fo:background-color="#ffffff" loext:char-shading-value="0" style:font-name-asian="Times New Roman" style:language-asian="en" style:country-asian="US" style:font-name-complex="Times New Roman" style:language-complex="en" style:country-complex="US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ff01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fo:letter-spacing="normal" officeooo:rsid="000e66e3"/>
    </style:style>
    <style:style style:name="T40" style:family="text">
      <style:text-properties style:use-window-font-color="true" fo:letter-spacing="normal" officeooo:rsid="0019f106"/>
    </style:style>
    <style:style style:name="T41" style:family="text">
      <style:text-properties fo:color="#000000" fo:language="pl" fo:country="PL" style:text-underline-style="none" officeooo:rsid="001b7cc9" fo:background-color="transparent" loext:char-shading-value="0" style:font-name-asian="Times New Roman" style:language-asian="pl" style:country-asian="PL" style:font-name-complex="Times New Roman" style:language-complex="zxx" style:country-complex="none"/>
    </style:style>
    <style:style style:name="T42" style:family="text">
      <style:text-properties fo:color="#000000" fo:language="pl" fo:country="PL" style:text-underline-style="none" officeooo:rsid="001e6cfe" fo:background-color="transparent" loext:char-shading-value="0" style:font-name-asian="Times New Roman" style:language-asian="pl" style:country-asian="PL" style:font-name-complex="Times New Roman" style:language-complex="zxx" style:country-complex="none"/>
    </style:style>
    <style:style style:name="T43" style:family="text">
      <style:text-properties fo:color="#000000" fo:language="pl" fo:country="PL" style:text-underline-style="none" officeooo:rsid="001d57af" fo:background-color="transparent" loext:char-shading-value="0" style:font-name-asian="Times New Roman" style:language-asian="pl" style:country-asian="PL" style:font-name-complex="Times New Roman" style:language-complex="zxx" style:country-complex="none"/>
    </style:style>
    <style:style style:name="T44" style:family="text">
      <style:text-properties fo:color="#000000" fo:language="pl" fo:country="PL" style:text-underline-style="none" officeooo:rsid="00297d41" fo:background-color="transparent" loext:char-shading-value="0" style:font-name-asian="Times New Roman" style:language-asian="pl" style:country-asian="PL" style:font-name-complex="Times New Roman" style:language-complex="zxx" style:country-complex="none"/>
    </style:style>
    <style:style style:name="T45" style:family="text">
      <style:text-properties fo:color="#000000" fo:language="pl" fo:country="PL" style:text-underline-style="none" officeooo:rsid="001f7ccd" fo:background-color="transparent" loext:char-shading-value="0" style:font-name-asian="Times New Roman" style:language-asian="pl" style:country-asian="PL" style:font-name-complex="Times New Roman" style:language-complex="zxx" style:country-complex="none"/>
    </style:style>
    <style:style style:name="T46" style:family="text">
      <style:text-properties fo:color="#000000" fo:language="pl" fo:country="PL" style:text-underline-style="none" officeooo:rsid="0001ff01" fo:background-color="transparent" loext:char-shading-value="0" style:font-name-asian="Times New Roman" style:language-asian="pl" style:country-asian="PL" style:font-name-complex="Times New Roman" style:language-complex="zxx" style:country-complex="none"/>
    </style:style>
    <style:style style:name="T47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size="12pt" officeooo:rsid="001fce54" style:font-size-asian="12pt" style:font-size-complex="12pt"/>
    </style:style>
    <style:style style:name="T55" style:family="text">
      <style:text-properties fo:font-size="12pt" officeooo:rsid="0000896a" style:font-size-asian="12pt" style:font-size-complex="12pt"/>
    </style:style>
    <style:style style:name="T56" style:family="text">
      <style:text-properties fo:font-size="12pt" officeooo:rsid="0063ffd4" style:font-size-asian="12pt" style:font-size-complex="12pt"/>
    </style:style>
    <style:style style:name="T57" style:family="text">
      <style:text-properties style:text-underline-style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8" style:family="text">
      <style:text-properties style:text-underline-style="none" fo:font-weight="normal" fo:background-color="transparent" loext:char-shading-value="0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59" style:family="text">
      <style:text-properties officeooo:rsid="0001ff01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style:font-name="Times New Roman" fo:font-size="12pt" officeooo:rsid="001c19d1" style:font-size-asian="12pt" style:font-size-complex="12pt"/>
    </style:style>
    <style:style style:name="T6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font-size="11pt" fo:font-weight="bold" style:font-size-asian="11pt" style:font-weight-asian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Porządek obrad </text:h>
      <text:h text:style-name="P3" text:outline-level="1"><text:span text:style-name="T3">L</text:span><text:span text:style-name="T12">XXII</text:span><text:span text:style-name="T5"> </text:span><text:span text:style-name="T6">s</text:span><text:span text:style-name="T2">esji </text:span><text:span text:style-name="T7">VII Kadencji </text:span><text:span text:style-name="T2">Rady Miejskiej w Radlinie</text:span></text:h>
      <text:p text:style-name="P1"><text:span text:style-name="T2">w dniu </text:span><text:span text:style-name="T8">2</text:span><text:span text:style-name="T12">3</text:span><text:span text:style-name="T4"> stycznia</text:span><text:span text:style-name="T2"> 2</text:span><text:span text:style-name="T9">0</text:span><text:span text:style-name="T10">2</text:span><text:span text:style-name="T12">4</text:span><text:span text:style-name="T2"> r.<text:tab/><text:tab/><text:tab/><text:tab/><text:tab/><text:tab/><text:tab/>(godz. 1</text:span><text:span text:style-name="T11">4</text:span><text:span text:style-name="T13">30</text:span><text:span text:style-name="T14">)</text:span></text:p>
      <text:list xml:id="list1051289659" text:style-name="L1">
        <text:list-item>
          <text:p text:style-name="P6">Otwarcie sesji.</text:p>
          <text:p text:style-name="P6"/>
        </text:list-item>
        <text:list-item>
          <text:p text:style-name="P10"><text:span text:style-name="T54">Omówienie stanu zaopatrzenia Miasta w </text:span><text:span text:style-name="T55">energię elektryczną, cieplną, paliwa gazowe oraz wodę i usługi kanalizacyjne.</text:span><text:span text:style-name="T54"> </text:span><text:span text:style-name="T56">Omówienie działalności w zakresie ochrony środowiska <text:s text:c="20"/>i przyrody w Mieście. </text:span></text:p>
          <text:p text:style-name="P11"><text:span text:style-name="T57">Ref. </text:span><text:span text:style-name="T58">Gabriela Chromik, Przewodnicząca Rady Miejskiej i zaproszeni goście:</text:span></text:p>
          <text:p text:style-name="P8"><text:span text:style-name="T1">JSW KOKS S.A., </text:span><text:span text:style-name="T41">P</text:span><text:span text:style-name="T42">olska </text:span><text:span text:style-name="T43">G</text:span><text:span text:style-name="T42">rupa </text:span><text:span text:style-name="T43">G</text:span><text:span text:style-name="T42">órnicza</text:span><text:span text:style-name="T43"> S.A., </text:span><text:span text:style-name="T44">Polska Grupa Górnicza S.A. Oddział Zakład</text:span><text:span text:style-name="T45"> </text:span><text:span text:style-name="T44">Elektrociepłowni</text:span><text:span text:style-name="T46">e</text:span><text:span text:style-name="T44">, JSW KOKS SA Oddział KKZ z siedzibą w Radlinie, Wodociągi - ESOX Spółka z o.o., Polska Spółka Gazownictwa Sp. z o.o. <text:s/></text:span>Oddział w Zabrzu <text:span text:style-name="T44">Rejon Dystrybucji Gazu w Rybniku, </text:span><text:span text:style-name="T46">PWiK Sp. z o.o., Spółdzielnia Mieszkaniowa „Marcel”, Spółdzielnia Mieszkaniowa „ROW”.</text:span></text:p>
          <text:p text:style-name="P23"/>
        </text:list-item>
        <text:list-item>
          <text:p text:style-name="P29"><text:span text:style-name="T38">Podjęcie </text:span><text:span text:style-name="T50">uchwały Rady Miejskiej </text:span><text:span text:style-name="T35">w Radlinie </text:span><text:span text:style-name="T37">w sprawie</text:span><text:span text:style-name="T63"> </text:span><text:span text:style-name="T62">zmiany uchwały w sprawie organizacji wspólnej obsługi oświatowych jednostek organizacyjnych prowadzonych przez Miasto Radlin. </text:span></text:p>
          <text:p text:style-name="P24"><text:span text:style-name="T27">R</text:span><text:span text:style-name="T25">ef. Marek Koczy, Dyrektor Miejskiego Zespołu Obsługi Placówek Oświatowych <text:s text:c="20"/>w Radlinie.</text:span></text:p>
          <text:p text:style-name="P14"/>
        </text:list-item>
        <text:list-item>
          <text:p text:style-name="P25"><text:span text:style-name="T28">Podjęcie </text:span><text:span text:style-name="T26">uchwały Rady Miejskiej </text:span><text:span text:style-name="T30">w Radlinie </text:span><text:span text:style-name="T25">w sprawie udzielenia pomocy finansowej Powiatowi Wodzisławskiemu na realizację zadań przy drogach powiatowych położonych na terenie Radlina.</text:span></text:p>
          <text:p text:style-name="P15">Ref. Marcin Król, Naczelnik Wydziału Gospodarki Komunalnej i Ekologii.</text:p>
          <text:p text:style-name="P15"/>
        </text:list-item>
        <text:list-item>
          <text:p text:style-name="P25"><text:span text:style-name="T28">Podjęcie </text:span><text:span text:style-name="T26">uchwały Rady Miejskiej </text:span><text:span text:style-name="T30">w Radlinie </text:span><text:span text:style-name="T25">w sprawie przyjęcia programu opieki nad zwierzętami bezdomnymi oraz zapobiegania bezdomności zwierząt na terenie Miasta Radlin w 2024 roku.</text:span></text:p>
          <text:p text:style-name="P16">Ref. Marcin Król, Naczelnik Wydziału Gospodarki Komunalnej i Ekologii.</text:p>
          <text:p text:style-name="P16"/>
        </text:list-item>
        <text:list-item>
          <text:p text:style-name="P26"><text:span text:style-name="T28">Podjęcie </text:span><text:span text:style-name="T26">uchwały Rady Miejskiej </text:span><text:span text:style-name="T30">w Radlinie </text:span><text:span text:style-name="T25">w sprawie </text:span><text:span text:style-name="T29">sprzedaży nieruchomości przy <text:s text:c="12"/>ul. Wojciecha Korfantego.</text:span></text:p>
          <text:p text:style-name="P17">Ref. Piotr Patała, Kierownik Referatu Gospodarki Nieruchomościami.</text:p>
          <text:p text:style-name="P17"/>
        </text:list-item>
        <text:list-item>
          <text:p text:style-name="P26"><text:span text:style-name="T28">Podjęcie </text:span><text:span text:style-name="T26">uchwały Rady Miejskiej </text:span><text:span text:style-name="T30">w Radlinie </text:span><text:span text:style-name="T25">w sprawie </text:span><text:span text:style-name="T29">sprzedaży nieruchomości przy <text:s text:c="12"/>ul. Józefa Rymera.</text:span></text:p>
          <text:p text:style-name="P17">Ref. Piotr Patała, Kierownik Referatu Gospodarki Nieruchomościami.</text:p>
          <text:p text:style-name="P16"/>
        </text:list-item>
        <text:list-item>
          <text:p text:style-name="P29"><text:span text:style-name="T38">Podjęcie </text:span><text:span text:style-name="T50">uchwały Rady Miejskiej </text:span><text:span text:style-name="T35">w Radlinie </text:span><text:span text:style-name="T37">w sprawie</text:span><text:span text:style-name="T63"> </text:span><text:span text:style-name="T62">poboru opłaty skarbowej w drodze inkasa.</text:span></text:p>
          <text:p text:style-name="P9">Ref. Piotr Absalon, Sekretarz Miasta.</text:p>
          <text:p text:style-name="P23"/>
        </text:list-item>
        <text:list-item>
          <text:p text:style-name="P30"><text:span text:style-name="T47">Podjęcie</text:span><text:span text:style-name="T48"> uchwały Rady Miejskiej </text:span><text:span text:style-name="T31">w Radlinie </text:span><text:span text:style-name="T32">w sprawie</text:span><text:span text:style-name="T33"> </text:span><text:span text:style-name="T34">zmian w budżecie Miasta Radlin na rok 202</text:span><text:span text:style-name="T36">4</text:span><text:span text:style-name="T34">.</text:span></text:p>
          <text:p text:style-name="P19">Ref. Waldemar Machnik, Skarbnik Miasta.</text:p>
          <text:p text:style-name="P19"/>
        </text:list-item>
        <text:list-item>
          <text:p text:style-name="P29"><text:span text:style-name="T49">Podjęcie</text:span><text:span text:style-name="T50"> uchwały Rady Miejskiej </text:span><text:span text:style-name="T35">w Radlinie </text:span><text:span text:style-name="T37">w sprawie</text:span><text:span text:style-name="T33"> </text:span><text:span text:style-name="T34">zmian w</text:span><text:span text:style-name="T51"> wieloletniej prognozie finansowej Miasta Radlin na lata od 202</text:span><text:span text:style-name="T53">4</text:span><text:span text:style-name="T51"> do 203</text:span><text:span text:style-name="T53">8</text:span><text:span text:style-name="T52">.</text:span></text:p>
          <text:p text:style-name="P27"><text:span text:style-name="T26">R</text:span><text:span text:style-name="T27">ef. Waldemar Machnik, Skarbnik Miasta.</text:span></text:p>
          <text:p text:style-name="P20"/>
        </text:list-item>
        <text:list-item>
          <text:p text:style-name="P5"><text:span text:style-name="T15">Przedstawienie sprawozdań z działalności komisji </text:span><text:span text:style-name="T16">Rady Miejskiej </text:span><text:span text:style-name="T15"><text:s/>za rok 20</text:span><text:span text:style-name="T17">2</text:span><text:span text:style-name="T18">3</text:span><text:span text:style-name="T17">:</text:span></text:p>
          <text:p text:style-name="P12"><text:soft-page-break/>- Komisja Infrastruktury,</text:p>
          <text:p text:style-name="P12">- Komisja Budżetu,</text:p>
          <text:p text:style-name="P12">- Komisja ds. Społecznych,</text:p>
          <text:p text:style-name="P12">- <text:span text:style-name="T59">Komisja Skarg, Wniosków i Petycji.</text:span></text:p>
          <text:p text:style-name="P12">Ref. Przewodniczący poszczególnych Komisji.</text:p>
        </text:list-item>
      </text:list>
      <text:p text:style-name="P2"/>
      <text:list xml:id="list142936914227535" text:continue-numbering="true" text:style-name="L1">
        <text:list-item>
          <text:p text:style-name="P5"><text:span text:style-name="T15">Przedstawienie planów pracy komisji Rady Miejskiej na rok 20</text:span><text:span text:style-name="T19">2</text:span><text:span text:style-name="T18">4</text:span><text:span text:style-name="T15">:</text:span></text:p>
          <text:p text:style-name="P12">- Komisja Infrastruktury,</text:p>
          <text:p text:style-name="P12">- Komisja Budżetu,</text:p>
          <text:p text:style-name="P12">- Komisja ds. Społecznych.</text:p>
          <text:p text:style-name="P28">Ref. Przewodniczący poszczególnych Komisji.</text:p>
          <text:p text:style-name="P18"/>
        </text:list-item>
        <text:list-item>
          <text:p text:style-name="P29"><text:span text:style-name="T20">Przyjęcie protok</text:span><text:span text:style-name="T21">oł</text:span><text:span text:style-name="T22">u</text:span><text:span text:style-name="T23"> z poprzedni</text:span><text:span text:style-name="T22">ej sesji w dniu </text:span><text:span text:style-name="T24">19 grudnia</text:span><text:span text:style-name="T22"> 2023 r.</text:span></text:p>
          <text:p text:style-name="P13"/>
        </text:list-item>
        <text:list-item>
          <text:p text:style-name="P7">Sprawozdanie z działalności Burmistrza Radlina między sesjami.</text:p>
          <text:p text:style-name="P21">Ref. Barbara Magiera, Burmistrz Radlina.</text:p>
          <text:p text:style-name="P21"/>
        </text:list-item>
        <text:list-item>
          <text:p text:style-name="P22">Informacja z prac Rady Miejskiej między sesjami.</text:p>
          <text:p text:style-name="P31"><text:span text:style-name="T39">Ref. Gabriela Chromi</text:span><text:span text:style-name="T40">k</text:span><text:span text:style-name="T39">, Przewodnicząca Rady Miejskiej w Radlinie.</text:span></text:p>
          <text:p text:style-name="P33"/>
        </text:list-item>
        <text:list-item>
          <text:p text:style-name="P34"><text:span text:style-name="T60">Wolne głosy i wnioski – </text:span><text:span text:style-name="T61">rozpatrzenie pism, które wpłynęły między sesjami.</text:span></text:p>
          <text:p text:style-name="P35"/>
        </text:list-item>
        <text:list-item>
          <text:p text:style-name="P32">Zamknięcie sesj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0T08:54:00</meta:creation-date>
    <dc:title>Uchwała Rady Miejskiej w Radlinie z dnia 23 stycznia 2024 r. w sprawie poboru opłaty skarbowej w drodze inkasa</dc:title>
    <meta:initial-creator>Rada Miejska w Radlinie</meta:initial-creator>
    <dc:subject>Uchwała z dnia 23 stycznia 2024 r. Rady Miejskiej w Radlinie w sprawie poboru opłaty skarbowej w drodze inkasa</dc:subject>
    <dc:date>2024-01-11T14:29:36.037000000</dc:date>
    <meta:editing-duration>PT21M40S</meta:editing-duration>
    <meta:editing-cycles>9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41" meta:word-count="434" meta:character-count="3167" meta:non-whitespace-character-count="2715"/>
  </office:meta>
</office:document-meta>
</file>