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officeooo:paragraph-rsid="001bd31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Times New Roman" fo:font-size="12pt" fo:language="pl" fo:country="PL" fo:font-weight="bold" officeooo:paragraph-rsid="001bd31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bd314"/>
    </style:style>
    <style:style style:name="P4" style:family="paragraph" style:parent-style-name="Standard" style:list-style-name="L1">
      <style:text-properties officeooo:paragraph-rsid="001d458a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bd314" style:font-size-asian="12pt" style:font-size-complex="12pt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rsid="00171955" officeooo:paragraph-rsid="001bd314" style:font-size-asian="12pt" style:font-size-complex="12pt"/>
    </style:style>
    <style:style style:name="P7" style:family="paragraph" style:parent-style-name="Standard" style:list-style-name="L1">
      <style:text-properties style:font-name="Times New Roman" fo:font-size="12pt" officeooo:paragraph-rsid="001d458a" style:font-size-asian="12pt" style:font-size-complex="12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bd314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rsid="001d458a" officeooo:paragraph-rsid="001d458a" style:font-size-asian="12pt" style:font-name-complex="Times New Roman1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060c37" officeooo:paragraph-rsid="001d458a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d458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officeooo:paragraph-rsid="001d458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d458a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4bbc" officeooo:paragraph-rsid="001d458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loext:graphic-properties draw:fill="none"/>
      <style:paragraph-properties fo:line-height="100%" fo:text-align="start" style:justify-single-word="false" fo:background-color="transparent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a441d" officeooo:paragraph-rsid="001d458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officeooo:paragraph-rsid="001d458a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d458a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d458a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officeooo:paragraph-rsid="001d458a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officeooo:paragraph-rsid="001d458a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officeooo:paragraph-rsid="001d458a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3759" officeooo:paragraph-rsid="001d458a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ebfed" officeooo:paragraph-rsid="001ebfed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officeooo:rsid="0001ff01" officeooo:paragraph-rsid="001d458a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d458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458a" officeooo:paragraph-rsid="00242ef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458a" officeooo:paragraph-rsid="001d458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42ef8" officeooo:paragraph-rsid="00242ef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42ef8" officeooo:paragraph-rsid="001d458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dc31" officeooo:paragraph-rsid="001d458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d458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1a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L1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officeooo:paragraph-rsid="001d458a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 fo:background-color="#ffffff"/>
    </style:style>
    <style:style style:name="T1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bold" officeooo:rsid="00e6e0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officeooo:rsid="001c6df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officeooo:rsid="0023be1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officeooo:rsid="001bd31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text-position="super 58%" style:font-name="Times New Roman" fo:font-size="12pt" fo:language="pl" fo:country="PL" fo:font-weight="bold" officeooo:rsid="000f1081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text-position="super 58%" style:font-name="Times New Roman" fo:font-size="12pt" fo:language="pl" fo:country="PL" fo:font-weight="bold" officeooo: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240ff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c44c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fo:background-color="#ffffff" loext:char-shading-value="0" style:font-name-asian="Times New Roman" style:language-asian="pl" style:country-asian="PL" style:font-name-complex="Times New Roman"/>
    </style:style>
    <style:style style:name="T21" style:family="text">
      <style:text-properties style:use-window-font-color="true" officeooo:rsid="000ec9e2" fo:background-color="#ffffff" loext:char-shading-value="0" style:font-name-asian="Times New Roman" style:language-asian="pl" style:country-asian="PL" style:font-name-complex="Times New Roman"/>
    </style:style>
    <style:style style:name="T22" style:family="text">
      <style:text-properties style:use-window-font-color="true" officeooo:rsid="00834eeb" fo:background-color="#ffffff" loext:char-shading-value="0" style:font-name-asian="Times New Roman" style:language-asian="pl" style:country-asian="PL" style:font-name-complex="Times New Roman"/>
    </style:style>
    <style:style style:name="T23" style:family="text">
      <style:text-properties style:use-window-font-color="true" officeooo:rsid="00088c0d" fo:background-color="#ffffff" loext:char-shading-value="0" style:font-name-asian="Times New Roman" style:language-asian="en" style:country-asian="US" style:font-name-complex="Times New Roman" style:language-complex="en" style:country-complex="US"/>
    </style:style>
    <style:style style:name="T2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language-asian="en" style:country-asian="US" style:font-style-asian="normal" style:font-weight-asian="normal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56f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 fo:background-color="#ffffff"/>
    </style:style>
    <style:style style:name="T34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 fo:background-color="#ffffff"/>
    </style:style>
    <style:style style:name="T35" style:family="text">
      <style:text-properties fo:color="#000000" officeooo:rsid="00088c0d" style:font-name-asian="Times New Roman1" style:language-asian="en" style:country-asian="US" style:font-name-complex="Times New Roman1" style:language-complex="en" style:country-complex="US"/>
    </style:style>
    <style:style style:name="T36" style:family="text">
      <style:text-properties fo:color="#000000" style:font-name-asian="Times New Roman1" style:language-asian="zxx" style:country-asian="none" style:font-name-complex="Times New Roman1" fo:background-color="#ffffff"/>
    </style:style>
    <style:style style:name="T37" style:family="text">
      <style:text-properties fo:color="#000000" style:font-name="TimesNewRomanPSMT" officeooo:rsid="0001bb6b" fo:background-color="#ffffff" loext:char-shading-value="0" style:font-name-asian="Times New Roman1" style:language-asian="pl" style:country-asian="PL" style:font-name-complex="Times New Roman1"/>
    </style:style>
    <style:style style:name="T38" style:family="text">
      <style:text-properties fo:color="#000000" style:font-name="TimesNewRomanPSMT" officeooo:rsid="00072d6a" fo:background-color="#ffffff" loext:char-shading-value="0" style:font-name-asian="Times New Roman1" style:language-asian="pl" style:country-asian="PL" style:font-name-complex="Times New Roman1"/>
    </style:style>
    <style:style style:name="T39" style:family="text">
      <style:text-properties officeooo:rsid="00088c0d" style:language-asian="en" style:country-asian="US" style:language-complex="en" style:country-complex="US"/>
    </style:style>
    <style:style style:name="T40" style:family="text">
      <style:text-properties officeooo:rsid="000c256f" fo:background-color="#ffffff" loext:char-shading-value="0" style:language-asian="en" style:country-asian="US" style:language-complex="en" style:country-complex="US"/>
    </style:style>
    <style:style style:name="T41" style:family="text">
      <style:text-properties officeooo:rsid="00088c0d" fo:background-color="#ffffff" loext:char-shading-value="0" style:language-asian="en" style:country-asian="US" style:language-complex="en" style:country-complex="US"/>
    </style:style>
    <style:style style:name="T42" style:family="text">
      <style:text-properties fo:font-size="11pt" fo:font-weight="bold" style:font-size-asian="11pt" style:font-weight-asian="bold"/>
    </style:style>
    <style:style style:name="T4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f80cb9" style:font-size-asian="12pt" style:font-size-complex="12pt"/>
    </style:style>
    <style:style style:name="T46" style:family="text">
      <style:text-properties style:font-name="Times New Roman" fo:font-size="12pt" officeooo:rsid="001f59fe" style:font-size-asian="12pt" style:font-size-complex="12pt"/>
    </style:style>
    <style:style style:name="T47" style:family="text">
      <style:text-properties style:font-name="Times New Roman" fo:font-size="12pt" officeooo:rsid="00ef0a65" style:font-size-asian="12pt" style:font-size-complex="12pt"/>
    </style:style>
    <style:style style:name="T48" style:family="text">
      <style:text-properties style:font-name="Times New Roman" fo:font-size="12pt" officeooo:rsid="001d458a" style:font-size-asian="12pt" style:font-size-complex="12pt"/>
    </style:style>
    <style:style style:name="T49" style:family="text">
      <style:text-properties style:font-name="Times New Roman" fo:font-size="12pt" officeooo:rsid="00f6c69d" style:font-size-asian="12pt" style:font-size-complex="12pt"/>
    </style:style>
    <style:style style:name="T50" style:family="text">
      <style:text-properties officeooo:rsid="000ec9e2"/>
    </style:style>
    <style:style style:name="T51" style:family="text">
      <style:text-properties officeooo:rsid="00047f77"/>
    </style:style>
    <style:style style:name="T52" style:family="text">
      <style:text-properties officeooo:rsid="000dca51" style:language-asian="pl" style:country-asian="PL"/>
    </style:style>
    <style:style style:name="T53" style:family="text">
      <style:text-properties officeooo:rsid="00ea1fb4" style:language-asian="pl" style:country-asian="PL"/>
    </style:style>
    <style:style style:name="T54" style:family="text">
      <style:text-properties officeooo:rsid="00ea1fb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Infrastruktury Rady Miejskiej w Radlinie </text:p>
      <text:p text:style-name="P3"><text:span text:style-name="T1">w dniu </text:span><text:span text:style-name="T5">22 stycznia</text:span><text:span text:style-name="T1"> 20</text:span><text:span text:style-name="T2">2</text:span><text:span text:style-name="T5">4</text:span><text:span text:style-name="T1"> r. <text:s text:c="2"/><text:tab/><text:tab/><text:tab/><text:tab/><text:tab/><text:tab/><text:tab/>(godz. </text:span><text:span text:style-name="T3">1</text:span><text:span text:style-name="T4">4</text:span><text:span text:style-name="T6">0</text:span><text:span text:style-name="T7">0</text:span><text:span text:style-name="T1">) <text:s text:c="9"/></text:span></text:p>
      <text:list xml:id="list2541471159" text:style-name="L1">
        <text:list-item>
          <text:p text:style-name="P5">Otwarcie posiedzenia.</text:p>
          <text:p text:style-name="P6"/>
        </text:list-item>
        <text:list-item>
          <text:p text:style-name="P8">Przyjęcie porządku obrad.</text:p>
          <text:p text:style-name="P8"/>
        </text:list-item>
        <text:list-item>
          <text:p text:style-name="P9">Wydanie <text:span text:style-name="T24">opinii do projektu uchwały Rady Miejskiej</text:span><text:span text:style-name="T8"> </text:span><text:span text:style-name="T9">w sprawie zmiany uchwały w sprawie organizacji wspólnej obsługi oświatowych jednostek organizacyjnych prowadzonych przez Miasto Radlin. </text:span></text:p>
          <text:p text:style-name="P11">Ref. Marek Koczy, Dyrektor Miejskiego Zespołu Obsługi Placówek Oświatowych w Radlinie.</text:p>
          <text:p text:style-name="P11"/>
        </text:list-item>
        <text:list-item>
          <text:p text:style-name="P16"><text:span text:style-name="T15">Zapoznanie</text:span><text:span text:style-name="T16"> się z wykazem umów dzierżawców mienia komunalnego Miasta Radlin zawartych w 2023r.</text:span></text:p>
          <text:p text:style-name="P25">Ref. Piotr Patała, Kierownik Referatu Gospodarki Nieruchomościami.</text:p>
          <text:p text:style-name="P25"/>
        </text:list-item>
        <text:list-item text:style-override="WWNum1a">
          <text:p text:style-name="P32"><text:span text:style-name="T33">Wydanie opinii do projektu uchwały Rady Miejskiej </text:span><text:span text:style-name="T34">w sprawie sprzedaży nieruchomości przy <text:s/>ul. Wojciecha Korfantego.</text:span></text:p>
          <text:p text:style-name="P34"><text:span text:style-name="T34">Ref. Piotr Patała, Kierownik Referatu Gospodarki Nieruchomościami.</text:span></text:p>
          <text:p text:style-name="P35"/>
        </text:list-item>
        <text:list-item text:style-override="WWNum1a">
          <text:p text:style-name="P32"><text:span text:style-name="T33">Wydanie opinii do projektu uchwały Rady Miejskiej </text:span><text:span text:style-name="T34">w sprawie sprzedaży nieruchomości przy ul. Józefa Rymera.</text:span></text:p>
          <text:p text:style-name="P25"><text:span text:style-name="T36">Ref. Piotr Patała, Kierownik Referatu Gospodarki Nieruchomościami.</text:span></text:p>
          <text:p text:style-name="P29"/>
        </text:list-item>
        <text:list-item>
          <text:p text:style-name="P27">Wydanie <text:span text:style-name="T35">opinii do projektu uchwały Rady Miejskiej</text:span><text:span text:style-name="T39"> </text:span><text:span text:style-name="T50">w sprawie</text:span><text:span text:style-name="T51"> udzielenia pomocy finansowej Powiatowi Wodzisławskiemu na realizację zadań przy drogach powiatowych położonych na terenie Radlina.</text:span></text:p>
          <text:p text:style-name="P12">Ref. Marcin Król, Naczelnik Wydziału Gospodarki Komunalnej i Ekologii.</text:p>
          <text:p text:style-name="P12"/>
        </text:list-item>
        <text:list-item>
          <text:p text:style-name="P19"><text:span text:style-name="T40">W</text:span><text:span text:style-name="T41">ydanie opinii do projektu uchwały Rady Miejskiej</text:span><text:span text:style-name="T23"> </text:span><text:span text:style-name="T21">w sprawie</text:span><text:span text:style-name="T20"> przyjęcia programu opieki nad zwierzętami bezdomnymi oraz zapobiegania bezdomności zwierząt na terenie Miasta Radlin w 2024 roku.</text:span></text:p>
          <text:p text:style-name="P12">Ref. Marcin Król, Naczelnik Wydziału Gospodarki Komunalnej i Ekologii.</text:p>
          <text:p text:style-name="P12"/>
        </text:list-item>
        <text:list-item>
          <text:p text:style-name="P17"><text:span text:style-name="T25">W</text:span><text:span text:style-name="T26">ydanie opinii do projektu uchwały Rady Miejskiej</text:span><text:span text:style-name="T10"> </text:span><text:span text:style-name="T14">w sprawie</text:span><text:span text:style-name="T42"> </text:span><text:span text:style-name="T43">poboru opłaty skarbowej <text:s text:c="12"/>w drodze inkasa.</text:span></text:p>
          <text:p text:style-name="P10">Ref. Piotr Absalon, Sekretarz Miasta.</text:p>
          <text:p text:style-name="P24"/>
        </text:list-item>
        <text:list-item>
          <text:p text:style-name="P18"><text:span text:style-name="T25">W</text:span><text:span text:style-name="T26">ydanie opinii do projektu uchwały Rady Miejskiej</text:span><text:span text:style-name="T10"> </text:span><text:span text:style-name="T14">w sprawie</text:span><text:span text:style-name="T11"> </text:span><text:span text:style-name="T12">zmian w budżecie Miasta Radlin na rok 202</text:span><text:span text:style-name="T13">4</text:span><text:span text:style-name="T12">.</text:span></text:p>
          <text:p text:style-name="P13">Ref. Waldemar Machnik, Skarbnik Miasta.</text:p>
          <text:p text:style-name="P13"/>
        </text:list-item>
        <text:list-item>
          <text:p text:style-name="P17"><text:span text:style-name="T25">W</text:span><text:span text:style-name="T26">ydanie opinii do projektu uchwały Rady Miejskiej</text:span><text:span text:style-name="T10"> </text:span><text:span text:style-name="T14">w sprawie</text:span><text:span text:style-name="T11"> </text:span><text:span text:style-name="T12">zmian w</text:span><text:span text:style-name="T30"> wieloletniej prognozie finansowej Miasta Radlin na lata od 202</text:span><text:span text:style-name="T31">4</text:span><text:span text:style-name="T30"> do 203</text:span><text:span text:style-name="T31">8</text:span><text:span text:style-name="T32">.</text:span></text:p>
          <text:p text:style-name="P20"><text:span text:style-name="T22">R</text:span><text:span text:style-name="T21">ef. Waldemar Machnik, Skarbnik Miasta.</text:span></text:p>
          <text:p text:style-name="P30"/>
        </text:list-item>
        <text:list-item>
          <text:p text:style-name="P4"><text:span text:style-name="T44">Przyjęcie sprawozdania z działalności komisji za 20</text:span><text:span text:style-name="T45">2</text:span><text:span text:style-name="T48">3</text:span><text:span text:style-name="T46"> </text:span><text:span text:style-name="T44">r.</text:span></text:p>
          <text:p text:style-name="P7">Ref. <text:span text:style-name="T54">Stefan Lukoszek, Przewodniczący Komisji Infrastruktury. <text:s/></text:span></text:p>
          <text:p text:style-name="P7"/>
        </text:list-item>
        <text:list-item>
          <text:p text:style-name="P4"><text:span text:style-name="T44">Przyjęcie planu pracy Komisji </text:span><text:span text:style-name="T49">Infrastruktury</text:span><text:span text:style-name="T44"> na 20</text:span><text:span text:style-name="T47">2</text:span><text:span text:style-name="T48">4</text:span><text:span text:style-name="T44"> r.</text:span></text:p>
          <text:p text:style-name="P14"><text:span text:style-name="T52">Ref. </text:span><text:span text:style-name="T53">Stefan Lukoszek, Przewodniczący Komisji Infrastruktury. </text:span></text:p>
          <text:p text:style-name="P31"><text:soft-page-break/></text:p>
        </text:list-item>
        <text:list-item>
          <text:p text:style-name="P33"><text:span text:style-name="T17">P</text:span><text:span text:style-name="T18">rzyjęcie protokoł</text:span><text:span text:style-name="T19">u</text:span><text:span text:style-name="T18"> </text:span><text:span text:style-name="T27">z </text:span><text:span text:style-name="T28">poprzedni</text:span><text:span text:style-name="T29">ego</text:span><text:span text:style-name="T28"> </text:span><text:span text:style-name="T27">posiedze</text:span><text:span text:style-name="T29">nia</text:span><text:span text:style-name="T27"> w dni</text:span><text:span text:style-name="T29">u</text:span><text:span text:style-name="T28"> </text:span><text:span text:style-name="T29">18</text:span><text:span text:style-name="T28"> grudnia 2023 r.</text:span></text:p>
          <text:p text:style-name="P21"/>
        </text:list-item>
        <text:list-item>
          <text:p text:style-name="P15"><text:span text:style-name="T37">W</text:span><text:span text:style-name="T38">olne głosy i wnioski, rozpatrzenie pism, które wpłynęły między komisjami:</text:span></text:p>
          <text:p text:style-name="P22">a/ zapoznanie się z uchwałą Rady Gminy Baboszewo z dnia 12 grudnia 2023 r. w sprawie wystąpienia do Sejmu Rzeczypospolitej Polskiej z petycją o podjęcie inicjatywy ustawodawczej w zakresie nowelizacji ustaw: kodeksu postępowania cywilnego, kodeksu pracy, ustawy o postępowaniu egzekucyjnym w administracji i innych powiązanych tematycznie;</text:p>
          <text:p text:style-name="P23">b/ zapoznanie się z pismem mieszkańca Radlina w sprawie zmiany sposobu wywozu odpadów biodegradowalnych.</text:p>
          <text:p text:style-name="P23"/>
        </text:list-item>
        <text:list-item>
          <text:p text:style-name="P23">Zamknięcie posiedzenia.</text:p>
          <text:p text:style-name="P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5M29S</meta:editing-duration>
    <meta:editing-cycles>7</meta:editing-cycles>
    <meta:generator>LibreOffice/6.4.3.2$Windows_X86_64 LibreOffice_project/747b5d0ebf89f41c860ec2a39efd7cb15b54f2d8</meta:generator>
    <dc:date>2024-01-11T14:36:54.390000000</dc:date>
    <meta:document-statistic meta:table-count="0" meta:image-count="0" meta:object-count="0" meta:page-count="2" meta:paragraph-count="32" meta:word-count="383" meta:character-count="2832" meta:non-whitespace-character-count="2460"/>
  </office:meta>
</office:document-meta>
</file>