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normal" officeooo:rsid="005c8a5d" officeooo:paragraph-rsid="000d134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language="pl" fo:country="PL" officeooo:paragraph-rsid="000d134b" style:font-size-asian="10pt" style:language-asian="zxx" style:country-asian="none" style:font-size-complex="10pt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language="pl" fo:country="PL" officeooo:rsid="0052b690" officeooo:paragraph-rsid="000d134b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fo:font-style="italic" fo:font-weight="normal" officeooo:paragraph-rsid="000d134b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language="pl" fo:country="PL" fo:font-style="italic" fo:font-weight="normal" officeooo:paragraph-rsid="000d134b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language="pl" fo:country="PL" fo:font-weight="normal" officeooo:paragraph-rsid="000d134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0d134b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break-before="page"/>
      <style:text-properties style:use-window-font-color="true" loext:opacity="0%" style:font-name="Times New Roman" fo:font-size="8pt" fo:language="pl" fo:country="PL" fo:font-style="normal" style:text-underline-style="none" fo:font-weight="normal" officeooo:rsid="003c152a" officeooo:paragraph-rsid="000d134b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language="pl" fo:country="PL" fo:font-style="italic" style:text-underline-style="none" fo:font-weight="normal" officeooo:rsid="0052b690" officeooo:paragraph-rsid="000d134b" fo:background-color="transparent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fo:language="pl" fo:country="PL" fo:font-style="italic" style:text-underline-style="none" fo:font-weight="normal" officeooo:paragraph-rsid="000d134b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pl" fo:country="PL" officeooo:paragraph-rsid="000d134b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0d134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anguage="pl" fo:country="PL" fo:font-weight="bold" officeooo:rsid="0050c8df" officeooo:paragraph-rsid="000d134b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fo:font-weight="bold" officeooo:paragraph-rsid="000d134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d134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pl" fo:country="PL" fo:font-weight="bold" officeooo:rsid="0050c8df" officeooo:paragraph-rsid="000d134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0d134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language="pl" fo:country="PL" fo:font-weight="normal" officeooo:rsid="0050c8df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pl" fo:country="PL" fo:font-weight="normal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fo:font-weight="normal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43a61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44cf5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a9673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pl" fo:country="PL" fo:font-weight="normal" officeooo:paragraph-rsid="000d13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language="pl" fo:country="PL" fo:font-style="italic" style:text-underline-style="solid" style:text-underline-width="auto" style:text-underline-color="font-color" fo:font-weight="normal" officeooo:rsid="005f2d87" officeooo:paragraph-rsid="000d134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solid" style:text-underline-width="auto" style:text-underline-color="font-color" fo:font-weight="normal" officeooo:rsid="00603f00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solid" style:text-underline-width="auto" style:text-underline-color="font-color" fo:font-weight="normal" officeooo:rsid="005f2d87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bold" officeooo:rsid="000af091" officeooo:paragraph-rsid="000d134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bold" officeooo:paragraph-rsid="000d134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normal" officeooo:rsid="000d50f2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normal" officeooo:rsid="000af091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normal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language="pl" fo:country="PL" fo:font-style="normal" style:text-underline-style="none" fo:font-weight="normal" officeooo:rsid="00603f00" officeooo:paragraph-rsid="000d13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0d134b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fo:font-style="normal" officeooo:paragraph-rsid="000d134b" fo:background-color="#ffffff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text-line-through-type="none" fo:language="pl" fo:country="PL" style:text-underline-style="solid" style:text-underline-width="auto" style:text-underline-color="font-color" fo:font-weight="normal" officeooo:paragraph-rsid="000d134b" fo:background-color="#ffffff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paragraph-rsid="000d134b" style:font-weight-asian="normal" style:font-weight-complex="normal"/>
    </style:style>
    <style:style style:name="T1" style:family="text">
      <style:text-properties officeooo:rsid="0050c8df"/>
    </style:style>
    <style:style style:name="T2" style:family="text">
      <style:text-properties officeooo:rsid="0018714c"/>
    </style:style>
    <style:style style:name="T3" style:family="text">
      <style:text-properties officeooo:rsid="0019dd03"/>
    </style:style>
    <style:style style:name="T4" style:family="text">
      <style:text-properties officeooo:rsid="001937ae"/>
    </style:style>
    <style:style style:name="T5" style:family="text">
      <style:text-properties fo:font-size="11pt" style:text-underline-style="none" fo:font-weight="bold" officeooo:rsid="0052b690" style:font-size-asian="11pt" style:font-weight-asian="bold" style:font-size-complex="11pt" style:font-weight-complex="bold"/>
    </style:style>
    <style:style style:name="T6" style:family="text">
      <style:text-properties fo:font-size="14pt" style:text-underline-style="none" fo:font-weight="bold" officeooo:rsid="0052b690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officeooo:rsid="0018714c" style:font-size-asian="14pt" style:font-weight-asian="bold" style:font-size-complex="14pt" style:font-weight-complex="bold"/>
    </style:style>
    <style:style style:name="T8" style:family="text">
      <style:text-properties officeooo:rsid="00544cf5"/>
    </style:style>
    <style:style style:name="T9" style:family="text">
      <style:text-properties officeooo:rsid="005397af"/>
    </style:style>
    <style:style style:name="T10" style:family="text">
      <style:text-properties officeooo:rsid="005ea2b3"/>
    </style:style>
    <style:style style:name="T11" style:family="text">
      <style:text-properties officeooo:rsid="00543a61"/>
    </style:style>
    <style:style style:name="T12" style:family="text">
      <style:text-properties officeooo:rsid="00556207"/>
    </style:style>
    <style:style style:name="T13" style:family="text">
      <style:text-properties officeooo:rsid="005ae6b0"/>
    </style:style>
    <style:style style:name="T14" style:family="text">
      <style:text-properties officeooo:rsid="005f2d87"/>
    </style:style>
    <style:style style:name="T15" style:family="text">
      <style:text-properties officeooo:rsid="000aff37"/>
    </style:style>
    <style:style style:name="T16" style:family="text">
      <style:text-properties style:text-line-through-style="none" style:text-line-through-type="none" fo:font-style="normal" style:text-underline-style="solid" style:text-underline-width="auto" style:text-underline-color="font-color" fo:background-color="#ffffff" loext:char-shading-value="0" style:font-style-asian="normal" style:font-style-complex="normal"/>
    </style:style>
    <style:style style:name="T17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18" style:family="text">
      <style:text-properties style:text-line-through-style="none" style:text-line-through-type="none" fo:font-style="normal" officeooo:rsid="005f2d87" fo:background-color="#ffffff" loext:char-shading-value="0" style:font-style-asian="normal" style:font-style-complex="normal"/>
    </style:style>
    <style:style style:name="T19" style:family="text">
      <style:text-properties style:text-line-through-style="none" style:text-line-through-type="none" fo:language="pl" fo:country="PL" style:text-underline-style="solid" style:text-underline-width="auto" style:text-underline-color="font-color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text-line-through-style="none" style:text-line-through-type="none" fo:language="pl" fo:country="PL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0c700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8714c" style:font-style-asian="italic" style:font-style-complex="italic"/>
    </style:style>
    <style:style style:name="T25" style:family="text">
      <style:text-properties officeooo:rsid="000d627d"/>
    </style:style>
    <style:style style:name="T26" style:family="text">
      <style:text-properties officeooo:rsid="000d50f2"/>
    </style:style>
    <style:style style:name="T27" style:family="text">
      <style:text-properties officeooo:rsid="000e95c3"/>
    </style:style>
    <style:style style:name="T28" style:family="text">
      <style:text-properties officeooo:rsid="000af091"/>
    </style:style>
    <style:style style:name="T29" style:family="text">
      <style:text-properties officeooo:rsid="00103b66"/>
    </style:style>
    <style:style style:name="T30" style:family="text">
      <style:text-properties officeooo:rsid="005f2d87" fo:background-color="#ffffff" loext:char-shading-value="0"/>
    </style:style>
    <style:style style:name="T31" style:family="text">
      <style:text-properties officeooo:rsid="000f8bbc"/>
    </style:style>
    <style:style style:name="T32" style:family="text">
      <style:text-properties officeooo:rsid="00620e50"/>
    </style:style>
    <style:style style:name="T3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/text:p>
      <text:p text:style-name="P7"/>
      <text:p text:style-name="P7">……………………………….</text:p>
      <text:p text:style-name="P10"><text:span text:style-name="T2">Imię i nazwisko </text:span><text:span text:style-name="T3">pełnoletniego </text:span><text:span text:style-name="T2">zawodnika </text:span></text:p>
      <text:p text:style-name="P10"><text:span text:style-name="T2">lub </text:span>w przypadku <text:span text:style-name="T2">zawodnika</text:span> niepełnoletniego, </text:p>
      <text:p text:style-name="P10"><text:span text:style-name="T4">imię i nazwisko </text:span><text:span text:style-name="T3">przedstawiciela ustawowego</text:span></text:p>
      <text:p text:style-name="P9"/>
      <text:p text:style-name="P3"/>
      <text:p text:style-name="P3"/>
      <text:p text:style-name="P11"><text:span text:style-name="T5"><text:tab/><text:tab/><text:tab/><text:tab/><text:tab/><text:tab/><text:tab/><text:tab/> <text:s/></text:span><text:span text:style-name="T6">Burmistrz </text:span><text:span text:style-name="T7">R</text:span><text:span text:style-name="T6">adlin</text:span><text:span text:style-name="T7">a</text:span></text:p>
      <text:p text:style-name="P2"/>
      <text:p text:style-name="P2"/>
      <text:p text:style-name="P2"/>
      <text:p text:style-name="P12">WNIOSEK</text:p>
      <text:p text:style-name="P13"/>
      <text:p text:style-name="P14">O PRZYZNANIE NAGRODY BURMISTRZA RADLINA <text:span text:style-name="T1">ZA OSIĄGNIĘTE WYNIKI SPORTOWE</text:span></text:p>
      <text:p text:style-name="P14"/>
      <text:p text:style-name="P15"/>
      <text:p text:style-name="P16">Wnioskuję o przyznanie <text:span text:style-name="T2">n</text:span>agrody Burmistrza Radlina za osiągnięte wyniki sportowe dla:</text:p>
      <text:p text:style-name="P18"/>
      <text:p text:style-name="P19"/>
      <text:p text:style-name="P20">1. Imię i nazwisko <text:span text:style-name="T8">zawodnika………..</text:span>.................................................................................................</text:p>
      <text:p text:style-name="P20"/>
      <text:p text:style-name="P20"><text:span text:style-name="T9">2</text:span>. <text:span text:style-name="T9">Adres zamieszkania…………..........................................................................................................</text:span></text:p>
      <text:p text:style-name="P20"><text:s/></text:p>
      <text:p text:style-name="P21">3. Data urodzenia …………... ……………………………………………………………………...</text:p>
      <text:p text:style-name="P22"/>
      <text:p text:style-name="P20"><text:span text:style-name="T10">4.</text:span> Nazwa <text:span text:style-name="T11">i adres siedziby </text:span>klubu <text:span text:style-name="T11">sportowego (jeśli dotyczy)............................……………...........…</text:span></text:p>
      <text:p text:style-name="P20"/>
      <text:p text:style-name="P20">………………………………………………………………………………………………………</text:p>
      <text:p text:style-name="P20"><text:s text:c="4"/></text:p>
      <text:p text:style-name="P20"><text:span text:style-name="T10">5</text:span>. Dyscyplina sportowa.........................................................................................................………</text:p>
      <text:p text:style-name="P20"/>
      <text:p text:style-name="P23"><text:span text:style-name="T10">6</text:span>. Kategoria wiekowa zawodnika …………………………………………………………………….</text:p>
      <text:p text:style-name="P20"/>
      <text:p text:style-name="P20"><text:span text:style-name="T10">7</text:span>. <text:span text:style-name="T12">Szczegółowa informacja dotycząca wynik</text:span><text:span text:style-name="T10">ów</text:span><text:span text:style-name="T12"> sportow</text:span><text:span text:style-name="T10">ych</text:span><text:span text:style-name="T12">, <text:s/>osiągnięt</text:span><text:span text:style-name="T10">ych</text:span><text:span text:style-name="T12"> </text:span><text:span text:style-name="T13">w roku poprzedzającym złożenie wniosku, </text:span><text:span text:style-name="T10">wraz z doł</text:span><text:span text:style-name="T14">ą</text:span><text:span text:style-name="T10">czonymi potwierdzeniami zdobytych osiągnięć upr</text:span><text:span text:style-name="T14">a</text:span><text:span text:style-name="T10">wniających do </text:span><text:span text:style-name="T15">uzyskania</text:span><text:span text:style-name="T10"> nagrody.</text:span></text:p>
      <text:p text:style-name="P17"/>
      <text:p text:style-name="P20">......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.</text:p>
      <text:p text:style-name="P4"/>
      <text:p text:style-name="P5"/>
      <text:p text:style-name="P34"><text:span text:style-name="T16">Pouczenie dot. przetwarzania danych osobowych:</text:span><text:span text:style-name="T17"> Administratorem danych osobowych jest Urząd Miasta Radlin (ul. Józefa Rymera 15, 44-310 Radlin, tel. 324590200 e-mail info@radlin.pl) reprezentowany przez Burmistrza Radlina. Podstawą przetwarzania jest art. 6 ust. 1 lit. </text:span><text:span text:style-name="T18">c</text:span><text:span text:style-name="T17">) Rozporządzenia Parlamentu Europejskiego i Rady (UE) 2016/679 z dnia 27 kwietnia 2016 r. w sprawie ochrony osób fizycznych w związku z przetwarzaniem danych osobowych i w sprawie swobodnego przepływu takich danych oraz uchylenia dyrektywy 95/46/WE. Pełną informację dot. zasad przetwarzania danych osobowych udostępniono w sieci Internet pod adresem </text:span><text:a xlink:type="simple" xlink:href="https://radlin.pl/zpdo" text:style-name="Internet_20_link" text:visited-style-name="Visited_20_Internet_20_Link"><text:span text:style-name="T21">https://radlin.pl/zpdo</text:span></text:a><text:span text:style-name="T17"> oraz na tablicach informacyjnych wywieszonych w siedzibie Urzędu Miasta Radlin.</text:span></text:p>
      <text:p text:style-name="P35"/>
      <text:p text:style-name="P24"/>
      <text:p text:style-name="P24"><text:soft-page-break/></text:p>
      <text:p text:style-name="P24"><text:span text:style-name="T22">O</text:span>świadczam, że wszystkie informacje zawarte w niniejszym wniosku są aktualne oraz zgodne ze stanem prawnym i faktycznym na dzień jego złożenia.</text:p>
      <text:p text:style-name="P5"/>
      <text:p text:style-name="P17"/>
      <text:p text:style-name="P20"/>
      <text:p text:style-name="P20">................................................ <text:s text:c="52"/>..................................................... <text:s text:c="18"/></text:p>
      <text:p text:style-name="P6"><text:s text:c="9"/><text:span text:style-name="T23">(miejscowość, data) <text:s text:c="8"/></text:span><text:s text:c="70"/><text:span text:style-name="T23"><text:s text:c="3"/>podpis pełnoletniego </text:span><text:span text:style-name="T24">zawodnika</text:span></text:p>
      <text:p text:style-name="P4"><text:tab/><text:tab/><text:tab/><text:tab/><text:tab/><text:tab/><text:tab/><text:tab/> <text:s text:c="8"/>(w przypadku <text:span text:style-name="T2">zawodnika</text:span> niepełnoletniego</text:p>
      <text:p text:style-name="P4"><text:tab/><text:tab/><text:tab/><text:tab/><text:tab/><text:tab/><text:tab/><text:tab/> <text:s text:c="9"/>podpis <text:span text:style-name="T3">przedstawiciela ustawowego</text:span>)</text:p>
      <text:p text:style-name="P25"/>
      <text:p text:style-name="P26">________________________________________________________________________________</text:p>
      <text:p text:style-name="P27"/>
      <text:p text:style-name="P28">Dodatkowa zgoda na przetwarzanie danych:</text:p>
      <text:p text:style-name="P28"/>
      <text:p text:style-name="P30">1. Numer telefonu <text:span text:style-name="T25">wnioskodawcy (w celach kontaktowych)</text:span>………………………………</text:p>
      <text:p text:style-name="P31"><text:span text:style-name="T26">2</text:span>. PESEL <text:span text:style-name="T27">zawodnika </text:span>(w celu wystawienia druku PIT-11) ……………………………………….</text:p>
      <text:p text:style-name="P31"><text:span text:style-name="T26">3</text:span>. NIP <text:span text:style-name="T27">zawodnika </text:span>(w przypadku osoby pełnoletniej prowadzącej działalność gospodarczą)………</text:p>
      <text:p text:style-name="P32"><text:span text:style-name="T26">4</text:span><text:span text:style-name="T28">. </text:span><text:span text:style-name="T15">Nr rachunku bankowego </text:span><text:span text:style-name="T29">wnioskodawcy</text:span><text:span text:style-name="T27"> (w przypadku otrzymania nagrody, celem przekazania środków)……………………………………………………………..</text:span></text:p>
      <text:p text:style-name="P31"/>
      <text:p text:style-name="P31"/>
      <text:p text:style-name="P31"/>
      <text:p text:style-name="P33">Ja, niżej podpisany wyrażam zgodę na przetwarzanie wyżej wskazanych danych osobowych przez Urząd Miasta Radlin, reprezentowany przez Burmistrza Radlina, celem obsługi wniosku <text:s text:c="18"/>o przyznanie nagrody Burmistrza Radlina za osiągnięte wynik<text:span text:style-name="T27">i </text:span>sportowe, <text:span text:style-name="T28">przez czas niezbędny do osiągnięcia celu przetwarzania </text:span><text:span text:style-name="T30">i w celach archiwalnych, zgodnie z obowiązującymi przepisami. </text:span></text:p>
      <text:p text:style-name="P33">Ponadto wyrażam zgodę na upublicznienie imienia, nazwiska oraz wizerunku <text:span text:style-name="T31">zawodnika </text:span>w celach informacy<text:span text:style-name="T32">j</text:span>nych i promocyjnych.</text:p>
      <text:p text:style-name="P31"/>
      <text:p text:style-name="P27"/>
      <text:p text:style-name="P27"/>
      <text:p text:style-name="P20">................................................ <text:s text:c="52"/>..................................................... <text:s text:c="18"/></text:p>
      <text:p text:style-name="P6"><text:s text:c="9"/><text:span text:style-name="T23">(miejscowość, data) <text:s text:c="8"/></text:span><text:s text:c="73"/><text:span text:style-name="T23">podpis pełnoletniego </text:span><text:span text:style-name="T24">zawodnika</text:span></text:p>
      <text:p text:style-name="P4"><text:tab/><text:tab/><text:tab/><text:tab/><text:tab/><text:tab/><text:tab/><text:tab/> <text:s text:c="8"/>(w przypadku <text:span text:style-name="T2">zawodnika</text:span> niepełnoletniego</text:p>
      <text:p text:style-name="P4"><text:tab/><text:tab/><text:tab/><text:tab/><text:tab/><text:tab/><text:tab/><text:tab/> <text:s text:c="9"/>podpis <text:span text:style-name="T3">przedstawiciela ustawowego</text:span>)</text:p>
      <text:p text:style-name="P29"/>
      <text:p text:style-name="P27"/>
      <text:p text:style-name="P36"/>
      <text:p text:style-name="P34"><text:span text:style-name="T19">Pouczenie dot. przetwarzania danych osobowych:</text:span><text:span text:style-name="T20"> Administratorem danych osobowych jest Urząd Miasta Radlin (ul. Józefa Rymera 15, 44-310 Radlin, tel. 324590200 e-mail info@radlin.pl) reprezentowany przez Burmistrza Radlina. Podstawą przetwarzania jest art. 6 ust. 1 lit. a) Rozporządzenia Parlamentu Europejskiego i Rady (UE) 2016/679 z dnia 27 kwietnia 2016 r. w sprawie ochrony osób fizycznych w związku z przetwarzaniem danych osobowych i w sprawie swobodnego przepływu takich danych oraz uchylenia dyrektywy 95/46/WE. Pełną informację dot. zasad przetwarzania danych osobowych udostępniono w sieci Internet pod adresem </text:span><text:a xlink:type="simple" xlink:href="https://radlin.pl/zpdo" text:style-name="Internet_20_link" text:visited-style-name="Visited_20_Internet_20_Link">https://radlin.pl/zpdo</text:a><text:span text:style-name="T20"> oraz na tablicach informacyjnych wywieszonych w siedzibie Urzędu Miasta Radlin. Wyrażoną zgodę na przetwarzanie danych osobowych można wycofać w dowolnym momencie, składając w Urzędzie Miasta Radlin stosowne pisemne oświadczenie.</text:span><text:span text:style-name="T33"> <text:s text:c="19"/></text:span></text:p>
      <text:p text:style-name="P37"/>
      <text:p text:style-name="P37"/>
      <text:p text:style-name="P1"/>
      <text:p text:style-name="P1"/>
      <text:p text:style-name="P1">*W przypadku, gdy osoba, która osiągnęła wynik sportowy nie posiada pełnej zdolności do czynności prawnych, wniosek oraz wszystkie oświadczenia i podpisy składa rodzic lub opiekun praw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5T12:33:25.261000000</meta:creation-date>
    <dc:date>2024-01-05T12:39:14.832000000</dc:date>
    <meta:editing-duration>PT2M12S</meta:editing-duration>
    <meta:editing-cycles>3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42" meta:word-count="482" meta:character-count="5423" meta:non-whitespace-character-count="4522"/>
  </office:meta>
</office:document-meta>
</file>