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e55fd" style:font-name-asian="Tahoma" style:font-size-asian="12pt" style:language-asian="zxx" style:country-asian="none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bold" officeooo:paragraph-rsid="001e55fd" style:font-name-asian="Tahoma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e55fd"/>
    </style:style>
    <style:style style:name="P4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officeooo:paragraph-rsid="001e55fd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a8a4" officeooo:paragraph-rsid="001f4ba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ec9e2" officeooo:paragraph-rsid="001f4ba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WWNum1">
      <style:paragraph-properties fo:line-height="100%" fo:text-align="justify" style:justify-single-word="false"/>
      <style:text-properties officeooo:paragraph-rsid="0028bc19"/>
    </style:style>
    <style:style style:name="P8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2065f1"/>
    </style:style>
    <style:style style:name="P9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1f4ba3"/>
    </style:style>
    <style:style style:name="P10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79c99" officeooo:paragraph-rsid="001f4ba3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1f4ba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a8a4" officeooo:paragraph-rsid="001f4ba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f4ba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9c99" officeooo:paragraph-rsid="001f4ba3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a441d" officeooo:paragraph-rsid="001f4ba3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WWNum1">
      <loext:graphic-properties draw:fill="none"/>
      <style:paragraph-properties fo:line-height="100%" fo:text-align="start" style:justify-single-word="false" fo:background-color="transparent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a441d" officeooo:paragraph-rsid="001f4ba3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officeooo:paragraph-rsid="001f4ba3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ec9e2" officeooo:paragraph-rsid="001f4ba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WWNum1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officeooo:paragraph-rsid="001f4ba3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d0e68" officeooo:paragraph-rsid="001f4ba3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20d0d" officeooo:paragraph-rsid="00249cf3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WWNum1">
      <loext:graphic-properties draw:fill="none"/>
      <style:paragraph-properties fo:line-height="100%" fo:text-align="start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26a0fd" officeooo:paragraph-rsid="001f4ba3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e55fd" style:font-size-asian="12pt" style:font-name-complex="Times New Roman1" style:font-size-complex="12pt"/>
    </style:style>
    <style:style style:name="P2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f4ba3" style:font-size-asian="12pt" style:font-name-complex="Times New Roman1" style:font-size-complex="12pt"/>
    </style:style>
    <style:style style:name="P2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officeooo:rsid="000c5e88" officeooo:paragraph-rsid="001f4ba3" style:font-size-asian="12pt" style:font-weight-asian="normal" style:font-size-complex="12pt" style:font-weight-complex="normal"/>
    </style:style>
    <style:style style:name="P2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officeooo:paragraph-rsid="001f4ba3"/>
    </style:style>
    <style:style style:name="P2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officeooo:paragraph-rsid="001f4ba3"/>
    </style:style>
    <style:style style:name="P2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officeooo:rsid="000c5e88" officeooo:paragraph-rsid="001f4ba3"/>
    </style:style>
    <style:style style:name="P2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5e88" officeooo:paragraph-rsid="001f4ba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30049" officeooo:paragraph-rsid="0023ec8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0ee88" officeooo:paragraph-rsid="0023ec8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6525e" officeooo:paragraph-rsid="0026525e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f4ba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f4ba3" officeooo:paragraph-rsid="001f4ba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officeooo:rsid="0010ee88" officeooo:paragraph-rsid="0026ee1f"/>
    </style:style>
    <style:style style:name="P3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officeooo:paragraph-rsid="001f4ba3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officeooo:paragraph-rsid="001f4ba3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30049" officeooo:paragraph-rsid="0026525e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WWNum1" style:master-page-name="">
      <style:paragraph-properties fo:line-height="100%" fo:text-align="justify" style:justify-single-word="false" style:page-number="auto">
        <style:tab-stops>
          <style:tab-stop style:position="0cm"/>
        </style:tab-stops>
      </style:paragraph-properties>
      <style:text-properties officeooo:paragraph-rsid="001f4ba3"/>
    </style:style>
    <style:style style:name="P40" style:family="paragraph" style:parent-style-name="Standard" style:list-style-name="WWNum1" style:master-page-name="">
      <style:paragraph-properties fo:line-height="100%" fo:text-align="start" style:justify-single-word="false" style:page-number="auto">
        <style:tab-stops>
          <style:tab-stop style:position="1.27cm"/>
        </style:tab-stops>
      </style:paragraph-properties>
      <style:text-properties officeooo:paragraph-rsid="001f4ba3"/>
    </style:style>
    <style:style style:name="P41" style:family="paragraph" style:parent-style-name="Standard" style:list-style-name="WWNum1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rsid="001e55fd" officeooo:paragraph-rsid="001e55fd"/>
    </style:style>
    <style:style style:name="T1" style:family="text">
      <style:text-properties officeooo:rsid="002a55ca"/>
    </style:style>
    <style:style style:name="T2" style:family="text">
      <style:text-properties officeooo:rsid="0011ed9d"/>
    </style:style>
    <style:style style:name="T3" style:family="text">
      <style:text-properties style:font-name="Times New Roman" fo:font-size="12pt" fo:font-weight="bold" style:font-name-asian="Tahoma" style:font-size-asian="12pt" style:language-asian="zxx" style:country-asian="none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9fddf" style:font-name-asian="Tahoma" style:font-size-asian="12pt" style:language-asian="zxx" style:country-asian="none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d60f6" style:font-name-asian="Tahoma" style:font-size-asian="12pt" style:language-asian="zxx" style:country-asian="none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63051" style:font-name-asian="Tahoma" style:font-size-asian="12pt" style:language-asian="zxx" style:country-asian="none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e55fd" style:font-name-asian="Tahoma" style:font-size-asian="12pt" style:language-asian="zxx" style:country-asian="none" style:font-weight-asian="bold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style:text-position="super 58%" style:font-name="Times New Roman" fo:font-size="12pt" fo:font-weight="bold" officeooo:rsid="00163051" style:font-name-asian="Tahoma" style:font-size-asian="12pt" style:language-asian="zxx" style:country-asian="none" style:font-weight-asian="bold" style:font-size-complex="12pt" style:font-weight-complex="bold"/>
    </style:style>
    <style:style style:name="T11" style:family="text">
      <style:text-properties officeooo:rsid="001e55fd"/>
    </style:style>
    <style:style style:name="T12" style:family="text">
      <style:text-properties fo:font-size="12pt" officeooo:rsid="001e55fd" style:font-size-asian="12pt" style:font-name-complex="Times New Roman1" style:font-size-complex="12pt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f8cef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21d7b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173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5e88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8d74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c33b9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057d2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1957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0b069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3623d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2c33b9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c5e88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f4ba3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font-name="TimesNewRomanPSMT" officeooo:rsid="00834eeb" fo:background-color="#ffffff" loext:char-shading-value="0" style:font-name-asian="Times New Roman" style:language-asian="pl" style:country-asian="PL" style:font-name-complex="Times New Roman"/>
    </style:style>
    <style:style style:name="T35" style:family="text">
      <style:text-properties style:use-window-font-color="true" style:font-name="TimesNewRomanPSMT" officeooo:rsid="000ec9e2" fo:background-color="#ffffff" loext:char-shading-value="0" style:font-name-asian="Times New Roman" style:language-asian="pl" style:country-asian="PL" style:font-name-complex="Times New Roman"/>
    </style:style>
    <style:style style:name="T36" style:family="text">
      <style:text-properties style:use-window-font-color="true" officeooo:rsid="00834eeb" fo:background-color="#ffffff" loext:char-shading-value="0" style:font-name-asian="Times New Roman" style:language-asian="pl" style:country-asian="PL" style:font-name-complex="Times New Roman"/>
    </style:style>
    <style:style style:name="T37" style:family="text">
      <style:text-properties style:use-window-font-color="true" officeooo:rsid="000ec9e2" fo:background-color="#ffffff" loext:char-shading-value="0" style:font-name-asian="Times New Roman" style:language-asian="pl" style:country-asian="PL" style:font-name-complex="Times New Roman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56f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2c21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5e88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adcd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3ec8f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Calibri Ligh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0034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Calibri Ligh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false" loext:char-shading-value="0" style:font-name-asian="Calibri Light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 fo:background-color="#ffffff"/>
    </style:style>
    <style:style style:name="T48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c256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fo:letter-spacing="normal" officeooo:rsid="001003ee" fo:background-color="#ffffff" loext:char-shading-value="0" style:font-name-asian="Times New Roman1" style:font-name-complex="Times New Roman1"/>
    </style:style>
    <style:style style:name="T51" style:family="text">
      <style:text-properties fo:color="#000000" fo:letter-spacing="normal" officeooo:rsid="00088c0d" fo:background-color="#ffffff" loext:char-shading-value="0" style:font-name-asian="Times New Roman1" style:font-name-complex="Times New Roman1"/>
    </style:style>
    <style:style style:name="T52" style:family="text">
      <style:text-properties fo:color="#000000" officeooo:rsid="000c256f" fo:background-color="#ffffff" loext:char-shading-value="0" style:font-name-asian="Times New Roman1" style:font-name-complex="Times New Roman1"/>
    </style:style>
    <style:style style:name="T53" style:family="text">
      <style:text-properties fo:color="#000000" officeooo:rsid="00088c0d" fo:background-color="#ffffff" loext:char-shading-value="0" style:font-name-asian="Times New Roman1" style:font-name-complex="Times New Roman1"/>
    </style:style>
    <style:style style:name="T54" style:family="text">
      <style:text-properties fo:color="#000000" officeooo:rsid="00834eeb" fo:background-color="#ffffff" loext:char-shading-value="0" style:font-name-asian="Times New Roman1" style:language-asian="zxx" style:country-asian="none" style:font-name-complex="Times New Roman1" style:language-complex="zxx" style:country-complex="none"/>
    </style:style>
    <style:style style:name="T55" style:family="text">
      <style:text-properties fo:color="#000000" officeooo:rsid="0009983d" fo:background-color="#ffffff" loext:char-shading-value="0" style:font-name-asian="Times New Roman1" style:language-asian="zxx" style:country-asian="none" style:font-name-complex="Times New Roman1" style:language-complex="zxx" style:country-complex="none"/>
    </style:style>
    <style:style style:name="T56" style:family="text">
      <style:text-properties fo:color="#000000" officeooo:rsid="000a956e" fo:background-color="#ffffff" loext:char-shading-value="0" style:font-name-asian="Times New Roman1" style:language-asian="zxx" style:country-asian="none" style:font-name-complex="Times New Roman1" style:language-complex="zxx" style:country-complex="none"/>
    </style:style>
    <style:style style:name="T57" style:family="text">
      <style:text-properties fo:color="#000000" officeooo:rsid="00205444" fo:background-color="#ffffff" loext:char-shading-value="0" style:font-name-asian="Times New Roman1" style:language-asian="zxx" style:country-asian="none" style:font-name-complex="Times New Roman1" style:language-complex="zxx" style:country-complex="none"/>
    </style:style>
    <style:style style:name="T58" style:family="text">
      <style:text-properties fo:color="#000000" style:font-name="TimesNewRomanPSMT" officeooo:rsid="0001bb6b" fo:background-color="#ffffff" loext:char-shading-value="0" style:font-name-asian="Times New Roman1" style:language-asian="pl" style:country-asian="PL" style:font-name-complex="Times New Roman1"/>
    </style:style>
    <style:style style:name="T59" style:family="text">
      <style:text-properties fo:color="#000000" style:font-name="TimesNewRomanPSMT" officeooo:rsid="00072d6a" fo:background-color="#ffffff" loext:char-shading-value="0" style:font-name-asian="Times New Roman1" style:language-asian="pl" style:country-asian="PL" style:font-name-complex="Times New Roman1"/>
    </style:style>
    <style:style style:name="T60" style:family="text">
      <style:text-properties fo:color="#000000" style:font-name="TimesNewRomanPSMT" officeooo:rsid="000ec9e2" fo:background-color="#ffffff" loext:char-shading-value="0" style:font-name-asian="Times New Roman1" style:language-asian="pl" style:country-asian="PL" style:font-name-complex="Times New Roman1"/>
    </style:style>
    <style:style style:name="T61" style:family="text">
      <style:text-properties fo:font-size="11pt" fo:font-weight="bold" style:font-size-asian="11pt" style:font-weight-asian="bold"/>
    </style:style>
    <style:style style:name="T62" style:family="text">
      <style:text-properties officeooo:rsid="000ec9e2" fo:background-color="#ffffff" loext:char-shading-value="0" style:language-asian="pl" style:country-asian="PL" style:language-complex="zxx" style:country-complex="none"/>
    </style:style>
    <style:style style:name="T63" style:family="text">
      <style:text-properties officeooo:rsid="001f8cef" fo:background-color="#ffffff" loext:char-shading-value="0" style:language-asian="pl" style:country-asian="PL"/>
    </style:style>
    <style:style style:name="T64" style:family="text">
      <style:text-properties officeooo:rsid="0029a8a4" fo:background-color="#ffffff" loext:char-shading-value="0" style:language-asian="pl" style:country-asian="PL"/>
    </style:style>
    <style:style style:name="T65" style:family="text">
      <style:text-properties officeooo:rsid="00120f0d" fo:background-color="#ffffff" loext:char-shading-value="0" style:language-asian="pl" style:country-asian="PL"/>
    </style:style>
    <style:style style:name="T66" style:family="text">
      <style:text-properties officeooo:rsid="00088c0d" fo:background-color="#ffffff" loext:char-shading-value="0"/>
    </style:style>
    <style:style style:name="T67" style:family="text">
      <style:text-properties officeooo:rsid="000ec9e2" fo:background-color="#ffffff" loext:char-shading-value="0"/>
    </style:style>
    <style:style style:name="T68" style:family="text">
      <style:text-properties officeooo:rsid="0009983d" fo:background-color="#ffffff" loext:char-shading-value="0"/>
    </style:style>
    <style:style style:name="T69" style:family="text">
      <style:text-properties fo:letter-spacing="normal" officeooo:rsid="000ec9e2" fo:background-color="#ffffff" loext:char-shading-value="0"/>
    </style:style>
    <style:style style:name="T70" style:family="text">
      <style:text-properties fo:letter-spacing="normal" officeooo:rsid="0009983d" fo:background-color="#ffffff" loext:char-shading-value="0"/>
    </style:style>
    <style:style style:name="T71" style:family="text">
      <style:text-properties officeooo:rsid="0013d4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Komisji ds. Społecznych Rady Miejskiej w Radlinie </text:p>
      <text:p text:style-name="P3"><text:span text:style-name="T3">w dniu </text:span><text:span text:style-name="T7">18 grudnia</text:span><text:span text:style-name="T3"> 20</text:span><text:span text:style-name="T4">2</text:span><text:span text:style-name="T5">3</text:span><text:span text:style-name="T3"> r. <text:s text:c="2"/><text:tab/><text:tab/><text:tab/><text:tab/><text:tab/><text:tab/><text:tab/><text:tab/>(godz. </text:span><text:span text:style-name="T6">7</text:span><text:span text:style-name="T10">30</text:span><text:span text:style-name="T3">) <text:s text:c="9"/></text:span></text:p>
      <text:list xml:id="list2584357460" text:style-name="WWNum1">
        <text:list-item>
          <text:p text:style-name="P23">Otwarcie posiedzenia.</text:p>
        </text:list-item>
      </text:list>
      <text:p text:style-name="P4"/>
      <text:list xml:id="list141209789014708" text:continue-numbering="true" text:style-name="WWNum1">
        <text:list-item>
          <text:p text:style-name="P23">Przyjęcie porządku obrad.</text:p>
          <text:p text:style-name="P24"/>
        </text:list-item>
        <text:list-item>
          <text:p text:style-name="P27"><text:span text:style-name="T38">W</text:span><text:span text:style-name="T39">ydanie opinii do projektu uchwały Rady Miejskiej</text:span><text:span text:style-name="T13"> </text:span><text:span text:style-name="T20">w sprawie</text:span><text:span text:style-name="T61"> </text:span><text:span text:style-name="T8">udzielenia pomocy finansowej Miastu Chorzów.</text:span></text:p>
          <text:p text:style-name="P25">Ref. Andrzej Porębski, Komendant Straży Miejskiej w Radlinie.</text:p>
          <text:p text:style-name="P25"/>
        </text:list-item>
        <text:list-item>
          <text:p text:style-name="P27"><text:span text:style-name="T38">W</text:span><text:span text:style-name="T39">ydanie opinii do projektu uchwały Rady Miejskiej</text:span><text:span text:style-name="T13"> </text:span><text:span text:style-name="T20">w sprawie</text:span><text:span text:style-name="T61"> </text:span><text:span text:style-name="T8">określenia warunków sprzedaży nieruchomości gruntowych na rzecz ich użytkowników wieczystych. </text:span></text:p>
          <text:p text:style-name="P28"><text:span text:style-name="T20">R</text:span><text:span text:style-name="T19">ef. Piotr Patała, Kierownik Referatu Gospodarki Nieruchomościami.</text:span></text:p>
          <text:p text:style-name="P29"/>
        </text:list-item>
        <text:list-item>
          <text:p text:style-name="P35"><text:span text:style-name="T44">Wydanie </text:span><text:span text:style-name="T39">opinii do projektu uchwały Rady Miejskiej</text:span><text:span text:style-name="T45"> </text:span><text:span text:style-name="T47">w sprawie</text:span><text:span text:style-name="T61"> </text:span><text:span text:style-name="T9">przyjęcia Planu Zrównoważonej Mobilności Miejskiej dla Subregionu Zachodniego Województwa Śląskiego oraz <text:s text:c="11"/>wyrażenia woli współdziałania z innymi samorządami w zakresie jego wdrożenia.</text:span></text:p>
          <text:p text:style-name="P30">Ref. Marcin Król, Naczelnik Wydziału Gospodarki Komunalnej i Ekologii.</text:p>
          <text:p text:style-name="P31">Ref. Mariusz Węglorz, Naczelnik Wydziału Rozwoju i Funduszy Zewnętrznych.</text:p>
          <text:p text:style-name="P32"/>
        </text:list-item>
        <text:list-item>
          <text:p text:style-name="P7"><text:span text:style-name="T21">Wydanie </text:span><text:span text:style-name="T39">opinii do projektu uchwały Rady Miejskiej</text:span><text:span text:style-name="T20"> w sprawie udzielenia w latach 2024 - 2027 pomocy finansowej Międzygminnemu Związkowi Wodociągów i Kanalizacji <text:s text:c="24"/>w Wodzisławiu Śląskim.</text:span></text:p>
          <text:list>
            <text:list-header>
              <text:p text:style-name="P38"><text:s text:c="13"/>Ref. Marcin Król, Naczelnik Wydziału Gospodarki Komunalnej i Ekologii.</text:p>
            </text:list-header>
          </text:list>
          <text:p text:style-name="P29"/>
        </text:list-item>
        <text:list-item>
          <text:p text:style-name="P10"><text:span text:style-name="T50">W</text:span><text:span text:style-name="T51">ydanie opinii do projektu uchwały Rady Miejskiej</text:span><text:span text:style-name="T62"> sprawie</text:span><text:span text:style-name="T69"> </text:span><text:span text:style-name="T70">zmian w budżecie Miasta <text:s text:c="7"/>Radlin na rok 2023.</text:span></text:p>
          <text:p text:style-name="P11">Ref. Waldemar Machnik, Skarbnik Miasta.</text:p>
          <text:p text:style-name="P11"/>
        </text:list-item>
        <text:list-item>
          <text:p text:style-name="P14"><text:span text:style-name="T52">W</text:span><text:span text:style-name="T53">ydanie opinii do projektu uchwały Rady Miejskiej</text:span><text:span text:style-name="T66"> </text:span><text:span text:style-name="T62">w sprawie</text:span><text:span text:style-name="T67"> </text:span><text:span text:style-name="T68">zmian w</text:span><text:span text:style-name="T54"> wieloletniej <text:s text:c="11"/>prognozie finansowej Miasta Radlin na lata od 202</text:span><text:span text:style-name="T55">3</text:span><text:span text:style-name="T54"> do 203</text:span><text:span text:style-name="T56">6</text:span><text:span text:style-name="T57">.</text:span></text:p>
          <text:p text:style-name="P36"><text:span text:style-name="T34">R</text:span><text:span text:style-name="T35">ef. Waldemar Machnik, Skarbnik Miasta.</text:span></text:p>
          <text:p text:style-name="P29"/>
        </text:list-item>
        <text:list-item>
          <text:p text:style-name="P28"><text:span text:style-name="T38">W</text:span><text:span text:style-name="T39">ydanie opinii do projektu uchwały Rady Miejskiej</text:span><text:span text:style-name="T20"> w sprawie</text:span><text:span text:style-name="T14"> budżetu Miasta Radlin na 2024 r.</text:span></text:p>
          <text:p text:style-name="P11">Ref. Waldemar Machnik, Skarbnik Miasta.</text:p>
          <text:p text:style-name="P11"/>
        </text:list-item>
        <text:list-item>
          <text:p text:style-name="P8"><text:span text:style-name="T38">W</text:span><text:span text:style-name="T39">ydanie opinii do projektu uchwały Rady Miejskiej</text:span><text:span text:style-name="T20"> w sprawie</text:span><text:span text:style-name="T14"> </text:span><text:span text:style-name="T24">wieloletniej prognozy finansowej Miasta Radlin na lata od 202</text:span><text:span text:style-name="T25">4</text:span><text:span text:style-name="T24"> do</text:span><text:span text:style-name="T29"> </text:span><text:span text:style-name="T24">203</text:span><text:span text:style-name="T26">8 </text:span><text:span text:style-name="T28">r</text:span><text:span text:style-name="T24">.</text:span><text:span text:style-name="T27"> <text:s/></text:span></text:p>
          <text:p text:style-name="P37"><text:span text:style-name="T36">R</text:span><text:span text:style-name="T37">ef. Waldemar Machnik, Skarbnik Miasta.</text:span></text:p>
          <text:p text:style-name="P18"/>
        </text:list-item>
        <text:list-item>
          <text:p text:style-name="P9"><text:span text:style-name="T48">W</text:span><text:span text:style-name="T49">ydanie opinii do projektu uchwały Rady Miejskiej</text:span><text:span text:style-name="T30"> </text:span><text:span text:style-name="T31">w sprawie</text:span><text:span text:style-name="T61"> </text:span><text:span text:style-name="T8">zatwierdzenia planu pracy Komisji Rewizyjnej na I półrocze 2024 roku.</text:span></text:p>
          <text:p text:style-name="P15"><text:span text:style-name="T63">Ref. </text:span><text:span text:style-name="T65">Barbara Surma</text:span><text:span text:style-name="T64">, </text:span><text:span text:style-name="T65">Wiceprzewodnicząca</text:span><text:span text:style-name="T64"> Komisji Rewizyjnej.</text:span></text:p>
          <text:p text:style-name="P12"/>
        </text:list-item>
        <text:list-item>
          <text:p text:style-name="P9"><text:span text:style-name="T48">W</text:span><text:span text:style-name="T49">ydanie opinii do projektu uchwały Rady Miejskiej</text:span><text:span text:style-name="T30"> </text:span><text:span text:style-name="T31">w sprawie</text:span><text:span text:style-name="T61"> </text:span><text:span text:style-name="T8">zatwierdzenia planu pracy Rady Miejskiej w Radlinie.</text:span></text:p>
          <text:p text:style-name="P9"><text:span text:style-name="T31">R</text:span><text:span text:style-name="T32">ef. </text:span><text:span text:style-name="T33">Ewa Szulik, Przewodnicząca Komisji ds. Społecznych.</text:span></text:p>
        </text:list-item>
      </text:list>
      <text:p text:style-name="P6"/>
      <text:p text:style-name="P6"/>
      <text:list xml:id="list141208961627745" text:continue-numbering="true" text:style-name="WWNum1">
        <text:list-item>
          <text:p text:style-name="P39"><text:soft-page-break/><text:span text:style-name="T15">Przedstawienie informacji </text:span><text:span text:style-name="T16">z</text:span><text:span text:style-name="T17"> kontroli </text:span><text:span text:style-name="T18">dotyczącej finansowania działalności Radlińskiego Towarzystwa Kulturalnego.</text:span></text:p>
          <text:p text:style-name="P15"><text:span text:style-name="T63">Ref. </text:span><text:span text:style-name="T65">Barbara Surma</text:span><text:span text:style-name="T64">, </text:span><text:span text:style-name="T65">Wiceprzewodnicząca</text:span><text:span text:style-name="T64"> Komisji Rewizyjnej.</text:span></text:p>
        </text:list-item>
      </text:list>
      <text:p text:style-name="P5"/>
      <text:list xml:id="list141209121958225" text:continue-numbering="true" text:style-name="WWNum1">
        <text:list-item>
          <text:p text:style-name="P39"><text:span text:style-name="T18">P</text:span><text:span text:style-name="T15">rzedstawienie informacji </text:span><text:span text:style-name="T16">z</text:span><text:span text:style-name="T17"> kontroli </text:span><text:span text:style-name="T18">przeprowadzonej w Szkole Podstawowej <text:s text:c="24"/>Nr 3 im. Ziemi Radlińskiej w Radlinie.</text:span></text:p>
          <text:p text:style-name="P15"><text:span text:style-name="T63">Ref. </text:span><text:span text:style-name="T65">Barbara Surma</text:span><text:span text:style-name="T64">, </text:span><text:span text:style-name="T65">Wiceprzewodnicząca</text:span><text:span text:style-name="T64"> Komisji Rewizyjnej.</text:span></text:p>
          <text:p text:style-name="P12"/>
        </text:list-item>
        <text:list-item>
          <text:p text:style-name="P26"><text:span text:style-name="T12">Omówienie wstępnych</text:span> propozycj<text:span text:style-name="T11">i</text:span> do planu pracy Komisji ds. Społecznych na 20<text:span text:style-name="T1">2</text:span><text:span text:style-name="T2">4</text:span> r.</text:p>
          <text:p text:style-name="P34">Ref. Ewa Szulik, Przewodnicząca Komisji ds. Społecznych.</text:p>
          <text:p text:style-name="P13"/>
        </text:list-item>
        <text:list-item>
          <text:p text:style-name="P40"><text:span text:style-name="T22">P</text:span><text:span text:style-name="T23">rzyjęcie protokołu </text:span><text:span text:style-name="T40">z posiedzenia w dniu </text:span><text:span text:style-name="T41">2</text:span><text:span text:style-name="T42">7 listopada</text:span><text:span text:style-name="T40"> 202</text:span><text:span text:style-name="T43">3</text:span><text:span text:style-name="T40"> r.</text:span></text:p>
          <text:p text:style-name="P19"/>
        </text:list-item>
        <text:list-item>
          <text:p text:style-name="P16"><text:span text:style-name="T58">W</text:span><text:span text:style-name="T59">olne głosy i wnioski, rozpatrzenie pism, które wpłynęły między komisjami:</text:span></text:p>
          <text:p text:style-name="P20">a/ zapoznanie się z zawiadomieniem i rozstrzygnięciem nadzorczym Wojewody Śląskiego w sprawie stwierdzenia nieważności uchwały Nr S.0007.091.2023 Rady Miejskiej w Radlinie z dnia 24 października 2023 r. w sprawie programu współpracy Miasta Radlin z organizacjami pozarządowymi i innymi podmiotami prowadzącymi działalność pożytku publicznego na rok 2024, w części;</text:p>
          <text:p text:style-name="P21">b/ zapoznanie się z pismem Ministerstwa Klimatu <text:span text:style-name="T71">i Środowiska</text:span> z dnia 6 grudnia 2023 r.</text:p>
          <text:p text:style-name="P22"/>
        </text:list-item>
        <text:list-item>
          <text:p text:style-name="P17"><text:span text:style-name="T58">Z</text:span><text:span text:style-name="T60">amknięcie posiedzenia.</text:span></text:p>
          <text:p text:style-name="P33"/>
          <text:p text:style-name="P23"/>
          <text:p text:style-name="P4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H26S</meta:editing-duration>
    <meta:editing-cycles>13</meta:editing-cycles>
    <meta:generator>LibreOffice/6.4.3.2$Windows_X86_64 LibreOffice_project/747b5d0ebf89f41c860ec2a39efd7cb15b54f2d8</meta:generator>
    <dc:date>2023-12-11T14:12:07.883000000</dc:date>
    <meta:document-statistic meta:table-count="0" meta:image-count="0" meta:object-count="0" meta:page-count="2" meta:paragraph-count="37" meta:word-count="453" meta:character-count="3392" meta:non-whitespace-character-count="2880"/>
  </office:meta>
</office:document-meta>
</file>