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1b8d7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Times New Roman" fo:font-size="12pt" fo:language="pl" fo:country="PL" fo:font-weight="bold" officeooo:paragraph-rsid="001b8d7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b8d74"/>
    </style:style>
    <style:style style:name="P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b8d74" style:font-size-asian="12pt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71955" officeooo:paragraph-rsid="001b8d74" style:font-size-asian="12pt" style:font-size-complex="12pt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paragraph-rsid="001b8d74" style:font-size-asian="12pt" style:font-name-complex="Times New Roman1" style:font-size-complex="12p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b8d74" officeooo:paragraph-rsid="001b8d74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0c5e88" officeooo:paragraph-rsid="001b8d74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officeooo:rsid="001bda0d" officeooo:paragraph-rsid="0020c9c7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officeooo:rsid="000c5e88" officeooo:paragraph-rsid="001b8d74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0ee88" officeooo:paragraph-rsid="001bda0d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9a8a4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officeooo:paragraph-rsid="001b8d7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1b8d7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3a441d" officeooo:paragraph-rsid="001b8d7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officeooo:paragraph-rsid="001b8d74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officeooo:paragraph-rsid="00225c14"/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1b8d74"/>
    </style:style>
    <style:style style:name="P2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officeooo:paragraph-rsid="001b8d74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05444" officeooo:paragraph-rsid="001b8d74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officeooo:paragraph-rsid="001b8d74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line-height="100%" fo:text-align="start" style:justify-single-word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officeooo:paragraph-rsid="001b8d74" style:letter-kerning="tru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d0e68" officeooo:paragraph-rsid="001b8d74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20d0d" officeooo:paragraph-rsid="001d0b9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6a0fd" officeooo:paragraph-rsid="001b8d74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letter-spacing="normal" fo:font-style="normal" fo:text-shadow="none" style:text-underline-style="none" fo:font-weight="normal" officeooo:paragraph-rsid="001b8d74" fo:background-color="#ffffff" style:font-name-asian="Times New Roman1" style:language-asian="pl" style:country-asian="PL" style:font-style-asian="normal" style:font-weight-asian="normal" style:font-name-complex="Times New Roman1" style:font-style-complex="normal" style:font-weight-complex="normal" style:text-emphasize="none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text-line-through-style="none" style:text-line-through-type="none" style:font-name="Times New Roman" fo:font-size="12pt" officeooo:rsid="001d14fd" officeooo:paragraph-rsid="001b8d74" style:font-size-asian="12pt" style:font-name-complex="Times New Roman1" style:font-size-complex="12pt"/>
    </style:style>
    <style:style style:name="P3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1bda0d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30049" officeooo:paragraph-rsid="001ed2a3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b8d74"/>
    </style:style>
    <style:style style:name="P38" style:family="paragraph" style:parent-style-name="Standard" style:list-style-name="L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b8d74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1e55fd" officeooo:paragraph-rsid="001b8d74" style:font-size-asian="12pt" style:font-name-complex="Times New Roman1" style:font-size-complex="12pt"/>
    </style:style>
    <style:style style:name="P40" style:family="paragraph" style:parent-style-name="Standard" style:list-style-name="L1" style:master-page-name="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officeooo:paragraph-rsid="001b8d74"/>
    </style:style>
    <style:style style:name="P41" style:family="paragraph" style:parent-style-name="Standard" style:list-style-name="L1" style:master-page-name="">
      <style:paragraph-properties fo:line-height="100%" fo:text-align="start" style:justify-single-word="false" style:page-number="auto">
        <style:tab-stops>
          <style:tab-stop style:position="1.27cm"/>
        </style:tab-stops>
      </style:paragraph-properties>
      <style:text-properties officeooo:paragraph-rsid="001b8d74"/>
    </style:style>
    <style:style style:name="P42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officeooo:paragraph-rsid="001b8d74" style:letter-kerning="true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 style:list-style-name="L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b8d74" style:font-size-asian="12pt" style:font-name-complex="Times New Roman1" style:font-size-complex="12pt"/>
    </style:style>
    <style:style style:name="T1" style:family="text"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officeooo:rsid="00e6e043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bold" officeooo:rsid="001a126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bold" officeooo:rsid="001c6dfb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officeooo:rsid="0023be15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fo:font-weight="bold" officeooo:rsid="001b8d74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style:use-window-font-color="true" style:text-position="super 58%" style:font-name="Times New Roman" fo:font-size="12pt" fo:language="pl" fo:country="PL" fo:font-weight="bold" officeooo:rsid="000f1081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text-position="super 58%" style:font-name="Times New Roman" fo:font-size="12pt" fo:language="pl" fo:country="PL" fo:font-weight="bold" officeooo:rsid="0010ef4a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21d7b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173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f8cef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b8d74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font-name="TimesNewRomanPSMT" fo:background-color="#ffffff" loext:char-shading-value="0" style:font-name-asian="Times New Roman" style:language-asian="pl" style:country-asian="PL" style:font-name-complex="Times New Roman"/>
    </style:style>
    <style:style style:name="T29" style:family="text">
      <style:text-properties style:use-window-font-color="true" style:font-name="TimesNewRomanPSMT" officeooo:rsid="00834eeb" fo:background-color="#ffffff" loext:char-shading-value="0" style:font-name-asian="Times New Roman" style:language-asian="pl" style:country-asian="PL" style:font-name-complex="Times New Roman"/>
    </style:style>
    <style:style style:name="T30" style:family="text">
      <style:text-properties style:use-window-font-color="true" style:font-name="TimesNewRomanPSMT" officeooo:rsid="000ec9e2" fo:background-color="#ffffff" loext:char-shading-value="0" style:font-name-asian="Times New Roman" style:language-asian="pl" style:country-asian="PL" style:font-name-complex="Times New Roman"/>
    </style:style>
    <style:style style:name="T31" style:family="text">
      <style:text-properties style:use-window-font-color="true" officeooo:rsid="000ec9e2" fo:background-color="#ffffff" loext:char-shading-value="0" style:font-name-asian="Times New Roman" style:language-asian="pl" style:country-asian="PL" style:font-name-complex="Times New Roman"/>
    </style:style>
    <style:style style:name="T32" style:family="text">
      <style:text-properties style:use-window-font-color="true" officeooo:rsid="000ec9e2" fo:background-color="#ffffff" loext:char-shading-value="0" style:font-name-asian="Times New Roman" style:language-asian="en" style:country-asian="US" style:font-name-complex="Times New Roman" style:language-complex="en" style:country-complex="US"/>
    </style:style>
    <style:style style:name="T3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2c21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c5e8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9adc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false" fo:background-color="#ffffff" loext:char-shading-value="0" style:font-name-asian="Times New Roman1" style:language-asian="pl" style:country-asian="PL" style:font-style-asian="normal" style:font-weight-asian="normal" style:font-name-complex="Calibri Ligh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c256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d0b9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b8d74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1" style:language-asian="en" style:country-asian="US" style:font-style-asian="normal" style:font-weight-asian="normal" style:language-complex="en" style:country-complex="US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false" fo:background-color="#ffffff" loext:char-shading-value="0" style:font-name-asian="Times New Roman1" style:language-asian="pl" style:country-asian="PL" style:font-style-asian="normal" style:font-weight-asian="normal" style:font-name-complex="Calibri Ligh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a0034" style:letter-kerning="false" fo:background-color="#ffffff" loext:char-shading-value="0" style:font-name-asian="Times New Roman1" style:language-asian="pl" style:country-asian="PL" style:font-style-asian="normal" style:font-weight-asian="normal" style:font-name-complex="Calibri Ligh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ec9e2" style:letter-kerning="false" loext:char-shading-value="0" style:font-name-asian="Calibri Light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overline-style="none" style:text-overline-color="font-color" fo:background-color="#ffffff"/>
    </style:style>
    <style:style style:name="T47" style:family="text">
      <style:text-properties fo:color="#000000" style:font-name="TimesNewRomanPSMT" officeooo:rsid="0001bb6b" fo:background-color="#ffffff" loext:char-shading-value="0" style:font-name-asian="Times New Roman1" style:language-asian="pl" style:country-asian="PL" style:font-name-complex="Times New Roman1"/>
    </style:style>
    <style:style style:name="T48" style:family="text">
      <style:text-properties fo:color="#000000" style:font-name="TimesNewRomanPSMT" officeooo:rsid="00072d6a" fo:background-color="#ffffff" loext:char-shading-value="0" style:font-name-asian="Times New Roman1" style:language-asian="pl" style:country-asian="PL" style:font-name-complex="Times New Roman1"/>
    </style:style>
    <style:style style:name="T49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/>
    </style:style>
    <style:style style:name="T50" style:family="text">
      <style:text-properties fo:color="#000000" officeooo:rsid="00088c0d" style:font-name-asian="Times New Roman1" style:font-name-complex="Times New Roman1"/>
    </style:style>
    <style:style style:name="T51" style:family="text">
      <style:text-properties fo:color="#000000" officeooo:rsid="00834eeb" style:font-name-asian="Times New Roman1" style:language-asian="zxx" style:country-asian="none" style:font-name-complex="Times New Roman1" style:language-complex="zxx" style:country-complex="none"/>
    </style:style>
    <style:style style:name="T52" style:family="text">
      <style:text-properties fo:color="#000000" officeooo:rsid="0009983d" style:font-name-asian="Times New Roman1" style:language-asian="zxx" style:country-asian="none" style:font-name-complex="Times New Roman1" style:language-complex="zxx" style:country-complex="none"/>
    </style:style>
    <style:style style:name="T53" style:family="text">
      <style:text-properties fo:color="#000000" officeooo:rsid="000a956e" style:font-name-asian="Times New Roman1" style:language-asian="zxx" style:country-asian="none" style:font-name-complex="Times New Roman1" style:language-complex="zxx" style:country-complex="none"/>
    </style:style>
    <style:style style:name="T54" style:family="text">
      <style:text-properties fo:color="#000000" officeooo:rsid="00205444" style:font-name-asian="Times New Roman1" style:language-asian="zxx" style:country-asian="none" style:font-name-complex="Times New Roman1" style:language-complex="zxx" style:country-complex="none"/>
    </style:style>
    <style:style style:name="T55" style:family="text">
      <style:text-properties fo:font-size="11pt" fo:font-weight="bold" style:font-size-asian="11pt" style:font-weight-asian="bold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style:font-name="Times New Roman" fo:font-size="11pt" fo:font-weight="bold" style:font-size-asian="11pt" style:font-weight-asian="bold" style:font-weight-complex="normal"/>
    </style:style>
    <style:style style:name="T59" style:family="text">
      <style:text-properties officeooo:rsid="001f8cef" fo:background-color="#ffffff" loext:char-shading-value="0" style:language-asian="pl" style:country-asian="PL"/>
    </style:style>
    <style:style style:name="T60" style:family="text">
      <style:text-properties officeooo:rsid="001b8d74" fo:background-color="#ffffff" loext:char-shading-value="0" style:language-asian="pl" style:country-asian="PL"/>
    </style:style>
    <style:style style:name="T61" style:family="text">
      <style:text-properties officeooo:rsid="00088c0d" fo:background-color="#ffffff" loext:char-shading-value="0" style:language-asian="en" style:country-asian="US" style:language-complex="en" style:country-complex="US"/>
    </style:style>
    <style:style style:name="T62" style:family="text">
      <style:text-properties style:font-name="TimesNewRomanPSMT" style:language-asian="pl" style:country-asian="PL"/>
    </style:style>
    <style:style style:name="T63" style:family="text">
      <style:text-properties style:language-asian="pl" style:country-asian="PL" style:language-complex="zxx" style:country-complex="none"/>
    </style:style>
    <style:style style:name="T64" style:family="text">
      <style:text-properties officeooo:rsid="000ec9e2" style:language-asian="pl" style:country-asian="PL" style:language-complex="zxx" style:country-complex="none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c33b9" fo:background-color="transparent" loext:char-shading-value="0"/>
    </style:style>
    <style:style style:name="T67" style:family="text">
      <style:text-properties officeooo:rsid="000057d2" fo:background-color="transparent" loext:char-shading-value="0"/>
    </style:style>
    <style:style style:name="T68" style:family="text">
      <style:text-properties officeooo:rsid="00011957" fo:background-color="transparent" loext:char-shading-value="0"/>
    </style:style>
    <style:style style:name="T69" style:family="text">
      <style:text-properties officeooo:rsid="0030b069" fo:background-color="transparent" loext:char-shading-value="0"/>
    </style:style>
    <style:style style:name="T70" style:family="text">
      <style:text-properties officeooo:rsid="00088c0d"/>
    </style:style>
    <style:style style:name="T71" style:family="text">
      <style:text-properties officeooo:rsid="000ec9e2"/>
    </style:style>
    <style:style style:name="T72" style:family="text">
      <style:text-properties officeooo:rsid="0009983d"/>
    </style:style>
    <style:style style:name="T73" style:family="text">
      <style:text-properties fo:font-weight="bold" officeooo:rsid="002c33b9" fo:background-color="transparent" loext:char-shading-value="0" style:font-weight-asian="bold" style:font-weight-complex="bold"/>
    </style:style>
    <style:style style:name="T74" style:family="text">
      <style:text-properties officeooo:rsid="0013d410"/>
    </style:style>
    <style:style style:name="T7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Komisji Infrastruktury Rady Miejskiej w Radlinie </text:p>
      <text:p text:style-name="P3"><text:span text:style-name="T1">w dniu </text:span><text:span text:style-name="T6">18 grudnia</text:span><text:span text:style-name="T1"> 20</text:span><text:span text:style-name="T2">2</text:span><text:span text:style-name="T3">3</text:span><text:span text:style-name="T1"> r. <text:s text:c="2"/><text:tab/><text:tab/><text:tab/><text:tab/><text:tab/><text:tab/><text:tab/>(godz. </text:span><text:span text:style-name="T4">1</text:span><text:span text:style-name="T5">4</text:span><text:span text:style-name="T7">0</text:span><text:span text:style-name="T8">0</text:span><text:span text:style-name="T1">) <text:s text:c="9"/></text:span></text:p>
      <text:list xml:id="list4100303800" text:style-name="L1">
        <text:list-item>
          <text:p text:style-name="P4">Otwarcie posiedzenia.</text:p>
          <text:p text:style-name="P5"/>
        </text:list-item>
        <text:list-item>
          <text:p text:style-name="P6">Przyjęcie porządku obrad.</text:p>
          <text:p text:style-name="P6"/>
        </text:list-item>
        <text:list-item>
          <text:p text:style-name="P7">Wydanie <text:span text:style-name="T43">opinii do projektu uchwały Rady Miejskiej</text:span><text:span text:style-name="T25"> </text:span><text:span text:style-name="T24">w sprawie</text:span><text:span text:style-name="T55"> </text:span><text:span text:style-name="T57">udzielenia pomocy finansowej Miastu Chorzów.</text:span></text:p>
          <text:p text:style-name="P10">Ref. Andrzej Porębski, Komendant Straży Miejskiej w Radlinie.</text:p>
          <text:p text:style-name="P10"/>
        </text:list-item>
        <text:list-item>
          <text:p text:style-name="P7"><text:span text:style-name="T57">Wydanie </text:span><text:span text:style-name="T43">opinii do projektu uchwały Rady Miejskiej</text:span><text:span text:style-name="T25"> </text:span><text:span text:style-name="T24">w sprawie</text:span><text:span text:style-name="T58"> </text:span><text:span text:style-name="T57">określenia warunków sprzedaży nieruchomości gruntowych na rzecz ich użytkowników wieczystych. </text:span></text:p>
          <text:p text:style-name="P8"><text:span text:style-name="T24">R</text:span><text:span text:style-name="T23">ef. Piotr Patała, Kierownik Referatu Gospodarki Nieruchomościami.</text:span></text:p>
          <text:p text:style-name="P11"/>
        </text:list-item>
        <text:list-item>
          <text:p text:style-name="P9"><text:span text:style-name="T23">Wydanie </text:span><text:span text:style-name="T43">opinii do projektu uchwały Rady Miejskiej</text:span><text:span text:style-name="T44"> </text:span><text:span text:style-name="T46">w sprawie</text:span><text:span text:style-name="T55"> </text:span><text:span text:style-name="T75">przyjęcia Planu Zrównoważonej Mobilności Miejskiej dla Subregionu Zachodniego Województwa Śląskiego oraz <text:s text:c="11"/>wyrażenia woli współdziałania z innymi samorządami w zakresie jego wdrożenia.</text:span></text:p>
          <text:p text:style-name="P35">Ref. Marcin Król, Naczelnik Wydziału Gospodarki Komunalnej i Ekologii.</text:p>
          <text:p text:style-name="P12">Ref. Mariusz Węglorz, Naczelnik Wydziału Rozwoju i Funduszy Zewnętrznych.</text:p>
          <text:p text:style-name="P12"/>
        </text:list-item>
        <text:list-item>
          <text:p text:style-name="P24"><text:span text:style-name="T15">Wydanie </text:span><text:span text:style-name="T37">opinii do projektu uchwały Rady Miejskiej</text:span><text:span text:style-name="T13"> w sprawie udzielenia w latach 2024 - 2027 pomocy finansowej Międzygminnemu Związkowi Wodociągów i Kanalizacji <text:s text:c="24"/>w Wodzisławiu Śląskim.</text:span></text:p>
          <text:p text:style-name="P36">Ref. Marcin Król, Naczelnik Wydziału Gospodarki Komunalnej i Ekologii.</text:p>
          <text:p text:style-name="P36"/>
        </text:list-item>
        <text:list-item>
          <text:p text:style-name="P7"><text:span text:style-name="T23">Wydanie </text:span><text:span text:style-name="T43">opinii do projektu uchwały Rady Miejskiej</text:span><text:span text:style-name="T24"> sprawie</text:span><text:span text:style-name="T26"> </text:span><text:span text:style-name="T27">zmian w budżecie Miasta <text:s text:c="7"/>Radlin na rok 2023.</text:span></text:p>
          <text:p text:style-name="P13">Ref. Waldemar Machnik, Skarbnik Miasta.</text:p>
          <text:p text:style-name="P14"/>
        </text:list-item>
        <text:list-item>
          <text:p text:style-name="P17"><text:span text:style-name="T63">Wydanie </text:span><text:span text:style-name="T50">opinii do projektu uchwały Rady Miejskiej</text:span><text:span text:style-name="T70"> </text:span><text:span text:style-name="T64">w sprawie</text:span><text:span text:style-name="T71"> </text:span><text:span text:style-name="T72">zmian w</text:span><text:span text:style-name="T51"> wieloletniej <text:s text:c="11"/>prognozie finansowej Miasta Radlin na lata od 202</text:span><text:span text:style-name="T52">3</text:span><text:span text:style-name="T51"> do 203</text:span><text:span text:style-name="T53">6</text:span><text:span text:style-name="T54">.</text:span></text:p>
          <text:p text:style-name="P27"><text:span text:style-name="T29">R</text:span><text:span text:style-name="T30">ef. Waldemar Machnik, Skarbnik Miasta.</text:span></text:p>
          <text:p text:style-name="P21"/>
        </text:list-item>
        <text:list-item>
          <text:p text:style-name="P28"><text:span text:style-name="T30">W</text:span><text:span text:style-name="T28">ydanie </text:span><text:span text:style-name="T61">opinii do projektu uchwały Rady Miejskiej</text:span><text:span text:style-name="T31"> w sprawie</text:span><text:span text:style-name="T32"> budżetu Miasta Radlin na 2024 r.</text:span></text:p>
          <text:p text:style-name="P23">Ref. Waldemar Machnik, Skarbnik Miasta.</text:p>
          <text:p text:style-name="P23"/>
        </text:list-item>
        <text:list-item>
          <text:p text:style-name="P17"><text:span text:style-name="T62">Wydanie </text:span><text:span text:style-name="T50">opinii do projektu uchwały Rady Miejskiej </text:span><text:span text:style-name="T64">w sprawie</text:span><text:span text:style-name="T71"> </text:span><text:span text:style-name="T66">wieloletniej prognozy finansowej Miasta Radlin na lata od 202</text:span><text:span text:style-name="T67">4</text:span><text:span text:style-name="T66"> do</text:span><text:span text:style-name="T73"> </text:span><text:span text:style-name="T66">203</text:span><text:span text:style-name="T68">8 </text:span><text:span text:style-name="T65">r</text:span><text:span text:style-name="T66">.</text:span><text:span text:style-name="T69"> <text:s/></text:span></text:p>
          <text:p text:style-name="P37"><text:span text:style-name="T14">R</text:span><text:span text:style-name="T13">ef. Waldemar Machnik, Skarbnik Miasta.</text:span></text:p>
          <text:p text:style-name="P38"/>
        </text:list-item>
        <text:list-item>
          <text:p text:style-name="P25"><text:span text:style-name="T39">W</text:span><text:span text:style-name="T40">ydanie opinii do projektu uchwały Rady Miejskiej</text:span><text:span text:style-name="T20"> </text:span><text:span text:style-name="T21">w sprawie</text:span><text:span text:style-name="T55"> </text:span><text:span text:style-name="T56">zatwierdzenia planu pracy Komisji Rewizyjnej na I półrocze 2024 roku.</text:span></text:p>
          <text:p text:style-name="P25"><text:span text:style-name="T16">Ref. </text:span><text:span text:style-name="T17">Stefan Lukoszek, Przewodniczący Komisji Infrastruktury.</text:span></text:p>
          <text:p text:style-name="P16"/>
        </text:list-item>
        <text:list-item>
          <text:p text:style-name="P25"><text:span text:style-name="T39">W</text:span><text:span text:style-name="T40">ydanie opinii do projektu uchwały Rady Miejskiej</text:span><text:span text:style-name="T20"> </text:span><text:span text:style-name="T21">w sprawie</text:span><text:span text:style-name="T55"> </text:span><text:span text:style-name="T56">zatwierdzenia planu pracy Rady Miejskiej w Radlinie.</text:span></text:p>
          <text:p text:style-name="P25"><text:span text:style-name="T21">R</text:span><text:span text:style-name="T22">ef. </text:span><text:span text:style-name="T17">Stefan Lukoszek, Przewodniczący Komisji Infrastruktury.</text:span></text:p>
          <text:p text:style-name="P22"/>
        </text:list-item>
        <text:list-item>
          <text:p text:style-name="P40"><text:span text:style-name="T9">Przedstawienie informacji </text:span><text:span text:style-name="T10">z</text:span><text:span text:style-name="T11"> kontroli </text:span><text:span text:style-name="T12">dotyczącej finansowania działalności Radlińskiego Towarzystwa Kulturalnego.</text:span></text:p>
          <text:p text:style-name="P18"><text:soft-page-break/><text:span text:style-name="T59">Ref. </text:span><text:span text:style-name="T60">Stefan Lukoszek, Przewodniczący Komisji Infrastruktury.</text:span></text:p>
          <text:p text:style-name="P16"/>
        </text:list-item>
        <text:list-item>
          <text:p text:style-name="P40"><text:span text:style-name="T12">P</text:span><text:span text:style-name="T9">rzedstawienie informacji </text:span><text:span text:style-name="T10">z</text:span><text:span text:style-name="T11"> kontroli </text:span><text:span text:style-name="T12">przeprowadzonej w Szkole Podstawowej <text:s text:c="24"/>Nr 3 im. Ziemi Radlińskiej w Radlinie.</text:span></text:p>
          <text:p text:style-name="P18"><text:span text:style-name="T59">Ref. </text:span><text:span text:style-name="T60">Stefan Lukoszek, Przewodniczący Komisji Infrastruktury.</text:span></text:p>
          <text:p text:style-name="P15"/>
        </text:list-item>
        <text:list-item>
          <text:p text:style-name="P41"><text:span text:style-name="T18">P</text:span><text:span text:style-name="T19">rzyjęcie protokołu </text:span><text:span text:style-name="T33">z posiedzenia w dniu </text:span><text:span text:style-name="T34">2</text:span><text:span text:style-name="T35">7 listopada</text:span><text:span text:style-name="T33"> 202</text:span><text:span text:style-name="T36">3</text:span><text:span text:style-name="T33"> r.</text:span></text:p>
          <text:p text:style-name="P29"/>
        </text:list-item>
        <text:list-item>
          <text:p text:style-name="P19"><text:span text:style-name="T47">W</text:span><text:span text:style-name="T48">olne głosy i wnioski, rozpatrzenie pism, które wpłynęły między komisjami:</text:span></text:p>
          <text:p text:style-name="P30">a/ zapoznanie się z zawiadomieniem i rozstrzygnięciem nadzorczym Wojewody Śląskiego w sprawie stwierdzenia nieważności uchwały Nr S.0007.091.2023 Rady Miejskiej w Radlinie z dnia 24 października 2023 r. w sprawie programu współpracy Miasta Radlin z organizacjami pozarządowymi i innymi podmiotami prowadzącymi działalność pożytku publicznego na rok 2024, w części;</text:p>
          <text:p text:style-name="P31">b/ zapoznanie się z pismem Ministerstwa Klimatu <text:span text:style-name="T74">i Środowiska</text:span> z dnia 6 grudnia 2023 r.;</text:p>
          <text:p text:style-name="P26"><text:span text:style-name="T41">c</text:span><text:span text:style-name="T42">/ zapoznanie się z pismem Spółdzielni Mieszkaniowej „Marcel” z dnia 01.12.2023 r.</text:span></text:p>
          <text:p text:style-name="P33"/>
          <text:p text:style-name="P32"/>
        </text:list-item>
        <text:list-item>
          <text:p text:style-name="P20"><text:span text:style-name="T47">Z</text:span><text:span text:style-name="T49">amknięcie posiedzenia.</text:span></text:p>
          <text:p text:style-name="P42"/>
          <text:p text:style-name="P43"/>
          <text:p text:style-name="P39"/>
          <text:p text:style-name="P3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8M6S</meta:editing-duration>
    <meta:editing-cycles>7</meta:editing-cycles>
    <meta:generator>LibreOffice/6.4.3.2$Windows_X86_64 LibreOffice_project/747b5d0ebf89f41c860ec2a39efd7cb15b54f2d8</meta:generator>
    <dc:date>2023-12-11T14:11:42.547000000</dc:date>
    <meta:document-statistic meta:table-count="0" meta:image-count="0" meta:object-count="0" meta:page-count="2" meta:paragraph-count="36" meta:word-count="443" meta:character-count="3332" meta:non-whitespace-character-count="2842"/>
  </office:meta>
</office:document-meta>
</file>