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c5e88" style:font-name-asian="Tahoma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0c5e88" style:font-name-asian="Tahoma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c5e88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officeooo:paragraph-rsid="000c5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officeooo:paragraph-rsid="000c5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WWNum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8d74" officeooo:paragraph-rsid="0016f47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officeooo:paragraph-rsid="000c5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officeooo:paragraph-rsid="000e42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c5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e4288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ea5f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9c99" officeooo:paragraph-rsid="000e428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441d" officeooo:paragraph-rsid="000c5e8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WWNum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441d" officeooo:paragraph-rsid="000c5e8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officeooo:paragraph-rsid="000c5e8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officeooo:paragraph-rsid="000c5e8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79c99" officeooo:paragraph-rsid="000e428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officeooo:paragraph-rsid="000c5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05c78"/>
    </style:style>
    <style:style style:name="P20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c5e88"/>
    </style:style>
    <style:style style:name="P21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e4288"/>
    </style:style>
    <style:style style:name="P22" style:family="paragraph" style:parent-style-name="Standard" style:list-style-name="WWNum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officeooo:paragraph-rsid="000c5e88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d0e68" officeooo:paragraph-rsid="000d0e68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20d0d" officeooo:paragraph-rsid="00120d0d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WWNum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26a0fd" officeooo:paragraph-rsid="000c5e88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WWNum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letter-spacing="normal" fo:font-style="normal" fo:text-shadow="none" style:text-underline-style="none" fo:font-weight="normal" officeooo:paragraph-rsid="000c5e88" fo:background-color="#ffffff" style:font-name-asian="Times New Roman1" style:language-asian="pl" style:country-asian="PL" style:font-style-asian="normal" style:font-weight-asian="normal" style:font-name-complex="Times New Roman1" style:font-style-complex="normal" style:font-weight-complex="normal" style:text-emphasize="none"/>
    </style:style>
    <style:style style:name="P2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c5e88" style:font-size-asian="12pt" style:font-name-complex="Times New Roman1" style:font-size-complex="12pt"/>
    </style:style>
    <style:style style:name="P2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rsid="000c5e88" officeooo:paragraph-rsid="000c5e88" style:font-size-asian="12pt" style:font-weight-asian="normal" style:font-size-complex="12pt" style:font-weight-complex="normal"/>
    </style:style>
    <style:style style:name="P2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officeooo:paragraph-rsid="000c5e88"/>
    </style:style>
    <style:style style:name="P3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officeooo:rsid="000c5e88" officeooo:paragraph-rsid="000c5e88"/>
    </style:style>
    <style:style style:name="P3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officeooo:rsid="000c5e88" officeooo:paragraph-rsid="000ea5ff"/>
    </style:style>
    <style:style style:name="P3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officeooo:paragraph-rsid="000c5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0049" officeooo:paragraph-rsid="0010e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ee88" officeooo:paragraph-rsid="0010e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4a8a" officeooo:paragraph-rsid="00154a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c5e8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officeooo:rsid="0010ee88" officeooo:paragraph-rsid="00156a85"/>
    </style:style>
    <style:style style:name="P3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0e4288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0ea5ff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0049" officeooo:paragraph-rsid="00154a8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WWNum1" style:master-page-name="">
      <style:paragraph-properties fo:line-height="100%" fo:text-align="justify" style:justify-single-word="false" style:page-number="auto">
        <style:tab-stops>
          <style:tab-stop style:position="0cm"/>
        </style:tab-stops>
      </style:paragraph-properties>
      <style:text-properties officeooo:paragraph-rsid="000c5e88"/>
    </style:style>
    <style:style style:name="P42" style:family="paragraph" style:parent-style-name="Standard" style:list-style-name="WWNum1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officeooo:paragraph-rsid="000c5e88"/>
    </style:style>
    <style:style style:name="T1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0f126" style:font-name-asian="Tahoma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a4f39" style:font-name-asian="Tahoma" style:font-size-asian="12pt" style:language-asian="zxx" style:country-asian="none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c5e88" style:font-name-asian="Tahoma" style:font-size-asian="12pt" style:language-asian="zxx" style:country-asian="none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text-position="super 58%"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56f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2c21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adc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428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4bbc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Calibri Ligh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false" fo:background-color="#ffffff" loext:char-shading-value="0" style:font-name-asian="Calibri Ligh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c256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letter-spacing="normal" officeooo:rsid="001003ee" fo:background-color="#ffffff" loext:char-shading-value="0" style:font-name-asian="Times New Roman1" style:font-name-complex="Times New Roman1"/>
    </style:style>
    <style:style style:name="T22" style:family="text">
      <style:text-properties fo:color="#000000" fo:letter-spacing="normal" officeooo:rsid="00088c0d" fo:background-color="#ffffff" loext:char-shading-value="0" style:font-name-asian="Times New Roman1" style:font-name-complex="Times New Roman1"/>
    </style:style>
    <style:style style:name="T23" style:family="text">
      <style:text-properties fo:color="#000000" officeooo:rsid="000c256f" fo:background-color="#ffffff" loext:char-shading-value="0" style:font-name-asian="Times New Roman1" style:font-name-complex="Times New Roman1"/>
    </style:style>
    <style:style style:name="T24" style:family="text">
      <style:text-properties fo:color="#000000" officeooo:rsid="00088c0d" fo:background-color="#ffffff" loext:char-shading-value="0" style:font-name-asian="Times New Roman1" style:font-name-complex="Times New Roman1"/>
    </style:style>
    <style:style style:name="T25" style:family="text">
      <style:text-properties fo:color="#000000" officeooo:rsid="00834eeb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26" style:family="text">
      <style:text-properties fo:color="#000000" officeooo:rsid="0009983d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27" style:family="text">
      <style:text-properties fo:color="#000000" officeooo:rsid="000a956e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28" style:family="text">
      <style:text-properties fo:color="#000000" officeooo:rsid="00205444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29" style:family="text">
      <style:text-properties fo:color="#000000" style:font-name="TimesNewRomanPSMT" officeooo:rsid="0001bb6b" fo:background-color="#ffffff" loext:char-shading-value="0" style:font-name-asian="Times New Roman1" style:language-asian="pl" style:country-asian="PL" style:font-name-complex="Times New Roman1"/>
    </style:style>
    <style:style style:name="T30" style:family="text">
      <style:text-properties fo:color="#000000" style:font-name="TimesNewRomanPSMT" officeooo:rsid="00072d6a" fo:background-color="#ffffff" loext:char-shading-value="0" style:font-name-asian="Times New Roman1" style:language-asian="pl" style:country-asian="PL" style:font-name-complex="Times New Roman1"/>
    </style:style>
    <style:style style:name="T31" style:family="text">
      <style:text-properties fo:color="#000000" style:font-name="TimesNewRomanPSMT" officeooo:rsid="000ec9e2" fo:background-color="#ffffff" loext:char-shading-value="0" style:font-name-asian="Times New Roman1" style:language-asian="pl" style:country-asian="PL" style:font-name-complex="Times New Roman1"/>
    </style:style>
    <style:style style:name="T32" style:family="text">
      <style:text-properties fo:color="#000000" officeooo:rsid="00088c0d" style:font-name-asian="Times New Roman1" style:language-asian="en" style:country-asian="US" style:language-complex="en" style:country-complex="US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1d7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173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8b20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4288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33b9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057d2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1957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cc1c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2c33b9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font-name="TimesNewRomanPSMT" officeooo:rsid="00834eeb" fo:background-color="#ffffff" loext:char-shading-value="0" style:font-name-asian="Times New Roman" style:language-asian="pl" style:country-asian="PL" style:font-name-complex="Times New Roman"/>
    </style:style>
    <style:style style:name="T55" style:family="text">
      <style:text-properties style:use-window-font-color="true" style:font-name="TimesNewRomanPSMT" officeooo:rsid="000ec9e2" fo:background-color="#ffffff" loext:char-shading-value="0" style:font-name-asian="Times New Roman" style:language-asian="pl" style:country-asian="PL" style:font-name-complex="Times New Roman"/>
    </style:style>
    <style:style style:name="T56" style:family="text">
      <style:text-properties style:use-window-font-color="true" officeooo:rsid="00834eeb" fo:background-color="#ffffff" loext:char-shading-value="0" style:font-name-asian="Times New Roman" style:language-asian="pl" style:country-asian="PL" style:font-name-complex="Times New Roman"/>
    </style:style>
    <style:style style:name="T57" style:family="text">
      <style:text-properties style:use-window-font-color="true" officeooo:rsid="000ec9e2" fo:background-color="#ffffff" loext:char-shading-value="0" style:font-name-asian="Times New Roman" style:language-asian="pl" style:country-asian="PL" style:font-name-complex="Times New Roman"/>
    </style:style>
    <style:style style:name="T58" style:family="text">
      <style:text-properties officeooo:rsid="000ec9e2" fo:background-color="#ffffff" loext:char-shading-value="0" style:language-asian="pl" style:country-asian="PL" style:language-complex="zxx" style:country-complex="none"/>
    </style:style>
    <style:style style:name="T59" style:family="text">
      <style:text-properties officeooo:rsid="001f8cef" fo:background-color="#ffffff" loext:char-shading-value="0" style:language-asian="pl" style:country-asian="PL"/>
    </style:style>
    <style:style style:name="T60" style:family="text">
      <style:text-properties officeooo:rsid="0029a8a4" fo:background-color="#ffffff" loext:char-shading-value="0" style:language-asian="pl" style:country-asian="PL"/>
    </style:style>
    <style:style style:name="T61" style:family="text">
      <style:text-properties officeooo:rsid="00088c0d" fo:background-color="#ffffff" loext:char-shading-value="0"/>
    </style:style>
    <style:style style:name="T62" style:family="text">
      <style:text-properties officeooo:rsid="000ec9e2" fo:background-color="#ffffff" loext:char-shading-value="0"/>
    </style:style>
    <style:style style:name="T63" style:family="text">
      <style:text-properties officeooo:rsid="0009983d" fo:background-color="#ffffff" loext:char-shading-value="0"/>
    </style:style>
    <style:style style:name="T64" style:family="text">
      <style:text-properties fo:letter-spacing="normal" officeooo:rsid="000ec9e2" fo:background-color="#ffffff" loext:char-shading-value="0"/>
    </style:style>
    <style:style style:name="T65" style:family="text">
      <style:text-properties fo:letter-spacing="normal" officeooo:rsid="0009983d" fo:background-color="#ffffff" loext:char-shading-value="0"/>
    </style:style>
    <style:style style:name="T66" style:family="text">
      <style:text-properties fo:font-size="11pt" fo:font-weight="bold" style:font-size-asian="11pt" style:font-weight-asian="bold"/>
    </style:style>
    <style:style style:name="T67" style:family="text">
      <style:text-properties style:font-name="TimesNewRomanPSMT" fo:background-color="#ffffff" loext:char-shading-value="0" style:language-asian="pl" style:country-asian="PL" style:language-complex="zxx" style:country-complex="none"/>
    </style:style>
    <style:style style:name="T68" style:family="text">
      <style:text-properties style:font-name="TimesNewRomanPSMT" officeooo:rsid="000ec9e2" fo:background-color="#ffffff" loext:char-shading-value="0" style:language-asian="pl" style:country-asian="PL" style:language-complex="zxx" style:country-complex="none"/>
    </style:style>
    <style:style style:name="T69" style:family="text">
      <style:text-properties officeooo:rsid="0013d410"/>
    </style:style>
    <style:style style:name="T70" style:family="text">
      <style:text-properties style:font-name-complex="Times New Roman"/>
    </style:style>
    <style:style style:name="T71" style:family="text">
      <style:text-properties officeooo:rsid="000ec9e2" style:font-name-complex="Times New Roman"/>
    </style:style>
    <style:style style:name="T72" style:family="text">
      <style:text-properties officeooo:rsid="0016f47f" style:font-name-complex="Times New Roman"/>
    </style:style>
    <style:style style:name="T73" style:family="text">
      <style:text-properties officeooo:rsid="001a49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Budżetu Rady Miejskiej w Radlinie </text:p>
      <text:p text:style-name="P3"><text:span text:style-name="T1">w dniu </text:span><text:span text:style-name="T4">18 grudnia</text:span><text:span text:style-name="T1"> 20</text:span><text:span text:style-name="T2">2</text:span><text:span text:style-name="T3">3</text:span><text:span text:style-name="T1"> r. <text:s text:c="2"/><text:tab/><text:tab/><text:tab/><text:tab/><text:tab/><text:tab/><text:tab/>(godz. 1</text:span><text:span text:style-name="T2">2</text:span><text:span text:style-name="T7">00</text:span><text:span text:style-name="T1">) <text:s text:c="9"/></text:span></text:p>
      <text:list xml:id="list3403672837" text:style-name="WWNum1">
        <text:list-item>
          <text:p text:style-name="P27">Otwarcie posiedzenia.</text:p>
          <text:p text:style-name="P27"/>
        </text:list-item>
        <text:list-item>
          <text:p text:style-name="P27">Przyjęcie porządku obrad.</text:p>
          <text:p text:style-name="P27"/>
        </text:list-item>
        <text:list-item>
          <text:p text:style-name="P29"><text:span text:style-name="T8">W</text:span><text:span text:style-name="T9">ydanie opinii do projektu uchwały Rady Miejskiej</text:span><text:span text:style-name="T33"> </text:span><text:span text:style-name="T42">w sprawie</text:span><text:span text:style-name="T66"> </text:span><text:span text:style-name="T5">udzielenia pomocy finansowej Miastu Chorzów.</text:span></text:p>
          <text:p text:style-name="P28">Ref. Andrzej Porębski, Komendant Straży Miejskiej w Radlinie.</text:p>
          <text:p text:style-name="P28"/>
        </text:list-item>
        <text:list-item>
          <text:p text:style-name="P29"><text:span text:style-name="T8">W</text:span><text:span text:style-name="T9">ydanie opinii do projektu uchwały Rady Miejskiej</text:span><text:span text:style-name="T33"> </text:span><text:span text:style-name="T42">w sprawie</text:span><text:span text:style-name="T66"> </text:span><text:span text:style-name="T5">określenia warunków sprzedaży nieruchomości gruntowych na rzecz ich użytkowników wieczystych. </text:span></text:p>
          <text:p text:style-name="P30"><text:span text:style-name="T42">R</text:span><text:span text:style-name="T41">ef. Piotr Patała, Kierownik Referatu Gospodarki Nieruchomościami.</text:span></text:p>
          <text:p text:style-name="P32"/>
        </text:list-item>
        <text:list-item>
          <text:p text:style-name="P37"><text:span text:style-name="T41">Wydanie </text:span><text:span text:style-name="T9">opinii do projektu uchwały Rady Miejskiej</text:span><text:span text:style-name="T17"> </text:span><text:span text:style-name="T18">w sprawie</text:span><text:span text:style-name="T66"> </text:span><text:span text:style-name="T6">przyjęcia Planu Zrównoważonej Mobilności Miejskiej dla Subregionu Zachodniego Województwa Śląskiego oraz <text:s text:c="10"/>wyrażenia woli współdziałania z innymi samorządami w zakresie jego wdrożenia.</text:span></text:p>
          <text:p text:style-name="P33">Ref. Marcin Król, Naczelnik Wydziału Gospodarki Komunalnej i Ekologii.</text:p>
          <text:p text:style-name="P34">Ref. Mariusz Węglorz, Naczelnik Wydziału Rozwoju i Funduszy Zewnętrznych.</text:p>
          <text:p text:style-name="P35"/>
        </text:list-item>
        <text:list-item>
          <text:p text:style-name="P6"><text:span text:style-name="T70">Wydanie </text:span><text:span text:style-name="T32">opinii do projektu uchwały Rady Miejskiej</text:span><text:span text:style-name="T71"> </text:span><text:span text:style-name="T72">w </text:span><text:span text:style-name="T71">sprawie <text:s/>udzielenia w latach 2024 - 2027 pomocy finansowej Międzygminnemu Związkowi Wodociągów i Kanalizacji <text:s text:c="24"/>w Wodzisławiu Śląskim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 text:c="12"/>Ref. Marcin Król, Naczelnik Wydziału Gospodarki Komunalnej i Ekologii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4"/>
        </text:list-item>
        <text:list-item>
          <text:p text:style-name="P17"><text:span text:style-name="T21">W</text:span><text:span text:style-name="T22">ydanie opinii do projektu uchwały Rady Miejskiej</text:span><text:span text:style-name="T58"> sprawie</text:span><text:span text:style-name="T64"> </text:span><text:span text:style-name="T65">zmian w budżecie Miasta <text:s text:c="7"/>Radlin na rok 2023.</text:span></text:p>
          <text:p text:style-name="P10">Ref. Waldemar Machnik, Skarbnik Miasta.</text:p>
          <text:p text:style-name="P10"/>
        </text:list-item>
        <text:list-item>
          <text:p text:style-name="P12"><text:span text:style-name="T23">W</text:span><text:span text:style-name="T24">ydanie opinii do projektu uchwały Rady Miejskiej</text:span><text:span text:style-name="T61"> </text:span><text:span text:style-name="T58">w sprawie</text:span><text:span text:style-name="T62"> </text:span><text:span text:style-name="T63">zmian w</text:span><text:span text:style-name="T25"> wieloletniej <text:s text:c="11"/>prognozie finansowej Miasta Radlin na lata od 202</text:span><text:span text:style-name="T26">3</text:span><text:span text:style-name="T25"> do 203</text:span><text:span text:style-name="T27">6</text:span><text:span text:style-name="T28">.</text:span></text:p>
          <text:p text:style-name="P38"><text:span text:style-name="T54">R</text:span><text:span text:style-name="T55">ef. Waldemar Machnik, Skarbnik Miasta.</text:span></text:p>
          <text:p text:style-name="P32"/>
        </text:list-item>
        <text:list-item>
          <text:p text:style-name="P31"><text:span text:style-name="T8">W</text:span><text:span text:style-name="T9">ydanie opinii do projektu uchwały Rady Miejskiej</text:span><text:span text:style-name="T33"> </text:span><text:span text:style-name="T42"><text:s/>w sprawie</text:span><text:span text:style-name="T38"> budżetu Miasta Radlin na 2024 r.</text:span></text:p>
          <text:p text:style-name="P11">Ref. Waldemar Machnik, Skarbnik Miasta.</text:p>
          <text:p text:style-name="P11"/>
        </text:list-item>
        <text:list-item>
          <text:p text:style-name="P19"><text:span text:style-name="T8">W</text:span><text:span text:style-name="T9">ydanie opinii do projektu uchwały Rady Miejskiej</text:span><text:span text:style-name="T42"> w sprawie</text:span><text:span text:style-name="T38"> </text:span><text:span text:style-name="T46">wieloletniej prognozy finansowej Miasta Radlin na lata od 202</text:span><text:span text:style-name="T47">4</text:span><text:span text:style-name="T46"> do</text:span><text:span text:style-name="T51"> </text:span><text:span text:style-name="T46">203</text:span><text:span text:style-name="T48">8 </text:span><text:span text:style-name="T50">r</text:span><text:span text:style-name="T46">.</text:span><text:span text:style-name="T49"> <text:s/></text:span></text:p>
          <text:p text:style-name="P39"><text:span text:style-name="T56">R</text:span><text:span text:style-name="T57">ef. Waldemar Machnik, Skarbnik Miasta.</text:span></text:p>
          <text:p text:style-name="P18"/>
        </text:list-item>
        <text:list-item>
          <text:p text:style-name="P20"><text:span text:style-name="T19">W</text:span><text:span text:style-name="T20">ydanie opinii do projektu uchwały Rady Miejskiej</text:span><text:span text:style-name="T52"> </text:span><text:span text:style-name="T53">w sprawie</text:span><text:span text:style-name="T66"> </text:span><text:span text:style-name="T5">zatwierdzenia planu pracy Komisji Rewizyjnej na I półrocze 2024 roku.</text:span></text:p>
          <text:p text:style-name="P13"><text:span text:style-name="T59">Ref. </text:span><text:span text:style-name="T60">Adam Cyran, Przewodniczący Komisji Rewizyjnej.</text:span></text:p>
          <text:p text:style-name="P7"/>
        </text:list-item>
        <text:list-item>
          <text:p text:style-name="P20"><text:span text:style-name="T19">W</text:span><text:span text:style-name="T20">ydanie opinii do projektu uchwały Rady Miejskiej</text:span><text:span text:style-name="T52"> </text:span><text:span text:style-name="T53">w sprawie</text:span><text:span text:style-name="T66"> </text:span><text:span text:style-name="T5">zatwierdzenia planu pracy Rady Miejskiej w Radlinie.</text:span></text:p>
          <text:p text:style-name="P15"><text:span text:style-name="T68">R</text:span><text:span text:style-name="T67">ef. Gabriela Chromik, Przewodnicząca Rady Miejskiej.</text:span></text:p>
        </text:list-item>
      </text:list>
      <text:p text:style-name="P5"/>
      <text:p text:style-name="P5"/>
      <text:list xml:id="list134002301233690" text:continue-numbering="true" text:style-name="WWNum1">
        <text:list-item>
          <text:p text:style-name="P41"><text:soft-page-break/><text:span text:style-name="T34">Przedstawienie informacji </text:span><text:span text:style-name="T35">z</text:span><text:span text:style-name="T36"> kontroli </text:span><text:span text:style-name="T37">dotyczącej finansowania działalności Radlińskiego <text:s text:c="9"/>Towarzystwa Kulturalnego.</text:span></text:p>
          <text:p text:style-name="P13"><text:span text:style-name="T59">Ref. </text:span><text:span text:style-name="T60">Adam Cyran, Przewodniczący Komisji Rewizyjnej.</text:span></text:p>
        </text:list-item>
      </text:list>
      <text:p text:style-name="P4"/>
      <text:list xml:id="list134001675546338" text:continue-numbering="true" text:style-name="WWNum1">
        <text:list-item>
          <text:p text:style-name="P41"><text:span text:style-name="T37">P</text:span><text:span text:style-name="T34">rzedstawienie informacji </text:span><text:span text:style-name="T35">z</text:span><text:span text:style-name="T36"> kontroli </text:span><text:span text:style-name="T37">przeprowadzonej w Szkole Podstawowej <text:s text:c="24"/>Nr 3 im. Ziemi Radlińskiej w Radlinie.</text:span></text:p>
          <text:p text:style-name="P13"><text:span text:style-name="T59">Ref. </text:span><text:span text:style-name="T60">Adam Cyran, Przewodniczący Komisji Rewizyjnej.</text:span></text:p>
          <text:p text:style-name="P7"/>
        </text:list-item>
        <text:list-item>
          <text:p text:style-name="P21"><text:span text:style-name="T15">Omówienie w</text:span><text:span text:style-name="T16">st</text:span><text:span text:style-name="T39">ępn</text:span><text:span text:style-name="T40">ych</text:span><text:span text:style-name="T39"> propozycj</text:span><text:span text:style-name="T40">i</text:span><text:span text:style-name="T39"> do planu pracy Komisji na 202</text:span><text:span text:style-name="T40">4</text:span><text:span text:style-name="T39"> r.</text:span></text:p>
          <text:p text:style-name="P8">Ref. Agata Strójwąs, Przewodnicząca Komisji Budżetu.</text:p>
          <text:p text:style-name="P9"/>
        </text:list-item>
        <text:list-item>
          <text:p text:style-name="P42"><text:span text:style-name="T43">P</text:span><text:span text:style-name="T44">rzyjęcie protokoł</text:span><text:span text:style-name="T45">ów</text:span><text:span text:style-name="T44"> </text:span><text:span text:style-name="T10">z </text:span><text:span text:style-name="T14">poprzednich </text:span><text:span text:style-name="T10">posiedze</text:span><text:span text:style-name="T14">ń</text:span><text:span text:style-name="T10"> w dni</text:span><text:span text:style-name="T14">ach</text:span><text:span text:style-name="T10"> </text:span><text:span text:style-name="T11">2</text:span><text:span text:style-name="T13">7 listopada</text:span><text:span text:style-name="T10"> 202</text:span><text:span text:style-name="T12">3</text:span><text:span text:style-name="T10"> r. </text:span><text:span text:style-name="T14">i 4 grudnia 2023 r.</text:span></text:p>
          <text:p text:style-name="P22"/>
        </text:list-item>
        <text:list-item>
          <text:p text:style-name="P14"><text:span text:style-name="T29">W</text:span><text:span text:style-name="T30">olne głosy i wnioski, rozpatrzenie pism, które wpłynęły między komisjami:</text:span></text:p>
          <text:p text:style-name="P23">a/ zapoznanie się z zawiadomieniem i rozstrzygnięciem nadzorczym Wojewody Śląskiego <text:s/>w sprawie stwierdzenia nieważności uchwały Nr S.0007.091.2023 Rady Miejskiej w Radlinie z dnia 24 października 2023 r. w sprawie programu współpracy Miasta Radlin z organizacjami pozarządowymi i innymi podmiotami prowadzącymi działalność pożytku publicznego na rok 2024, w części;</text:p>
          <text:p text:style-name="P24">b/ zapoznanie się z pismem Ministerstwa Klimatu <text:span text:style-name="T69">i Środowiska</text:span> z dnia 6 grudnia 2023 r.</text:p>
          <text:p text:style-name="P26"/>
          <text:p text:style-name="P25"/>
        </text:list-item>
        <text:list-item>
          <text:p text:style-name="P16"><text:span text:style-name="T29">Z</text:span><text:span text:style-name="T31">amknięcie posiedzenia.</text:span></text:p>
          <text:p text:style-name="P3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Radlinie</meta:initial-creator>
    <dc:subject>Uchwała z dnia 19 grudnia 2023 r. Rady Miejskiej w Radlinie w sprawie zatwierdzenia planu pracy Rady Miejskiej w Radlinie</dc:subject>
    <meta:editing-duration>PT3H50M49S</meta:editing-duration>
    <meta:editing-cycles>14</meta:editing-cycles>
    <meta:generator>LibreOffice/6.4.3.2$Windows_X86_64 LibreOffice_project/747b5d0ebf89f41c860ec2a39efd7cb15b54f2d8</meta:generator>
    <dc:date>2023-12-12T13:40:00.360000000</dc:date>
    <meta:print-date>2023-12-12T13:39:49.189000000</meta:print-date>
    <meta:document-statistic meta:table-count="0" meta:image-count="0" meta:object-count="0" meta:page-count="2" meta:paragraph-count="37" meta:word-count="454" meta:character-count="3383" meta:non-whitespace-character-count="2861"/>
  </office:meta>
</office:document-meta>
</file>