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af7ea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24fd94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.018cm" fo:margin-top="0.483cm" fo:margin-bottom="0cm" style:contextual-spacing="false" style:line-height-at-least="0.49cm" fo:text-align="justify" style:justify-single-word="false" fo:text-indent="0cm" style:auto-text-indent="false" style:writing-mode="lr-tb"/>
      <style:text-properties officeooo:paragraph-rsid="00349270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af7ea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font-weight="normal" officeooo:rsid="001d3e7a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normal" officeooo:rsid="00341443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loext:opacity="100%" style:font-name="Times New Roman" fo:font-size="12pt" fo:font-style="normal" fo:font-weight="normal" officeooo:rsid="001a374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loext:opacity="100%" style:font-name="Times New Roman" fo:font-size="12pt" fo:font-style="normal" fo:font-weight="normal" officeooo:rsid="00306e9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loext:opacity="100%" style:font-name="Times New Roman" fo:font-size="12pt" fo:font-style="normal" fo:font-weight="normal" officeooo:rsid="001d3e7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loext:opacity="100%" style:font-name="Times New Roman" fo:font-size="12pt" fo:font-style="normal" fo:font-weight="normal" officeooo:rsid="001f1c4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loext:opacity="100%" style:font-name="Times New Roman" fo:font-size="12pt" fo:font-style="normal" fo:font-weight="normal" officeooo:rsid="00447d8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loext:opacity="100%" style:font-name="Times New Roman" fo:font-size="12pt" fo:font-style="normal" fo:font-weight="normal" officeooo:rsid="0034144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loext:opacity="100%" style:font-name="Times New Roman" fo:font-size="12pt" fo:font-style="normal" fo:font-weight="normal" officeooo:rsid="00573bc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loext:opacity="100%" style:font-name="Times New Roman" fo:font-size="12pt" fo:font-style="normal" fo:font-weight="normal" officeooo:rsid="0034df0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loext:opacity="100%" style:font-name="Times New Roman" fo:font-size="12pt" fo:font-style="normal" fo:font-weight="normal" officeooo:rsid="0036030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fo:font-style="normal" fo:font-weight="normal" officeooo:rsid="00397b9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fo:color="#000000" loext:opacity="100%" style:font-name="Times New Roman" fo:font-size="12pt" fo:language="zxx" fo:country="none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loext:opacity="100%" style:font-name="Times New Roman" fo:font-size="12pt" fo:language="zxx" fo:country="none" fo:font-style="normal" fo:font-weight="normal" officeooo:rsid="00573bc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font-name="Times New Roman" fo:font-size="12pt" fo:font-weight="normal" officeooo:rsid="001d3e7a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loext:opacity="100%" style:font-name="Times New Roman" fo:font-size="12pt" fo:font-weight="normal" officeooo:rsid="00341443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loext:opacity="100%" style:font-name="Times New Roman" fo:font-size="12pt" fo:font-weight="normal" officeooo:rsid="0034df04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style:font-name="Times New Roman1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fo:color="#000000" loext:opacity="100%" style:font-name="Times New Roman1" fo:font-size="12pt" fo:font-style="normal" fo:font-weight="bold" officeooo:rsid="0034144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officeooo:rsid="001d3e7a"/>
    </style:style>
    <style:style style:name="T26" style:family="text">
      <style:text-properties style:use-window-font-color="true" loext:opacity="0%" style:font-name="Times New Roman" fo:font-size="12pt" fo:language="pl" fo:country="PL" fo:font-weight="normal" officeooo:rsid="00244340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7" style:family="text">
      <style:text-properties style:use-window-font-color="true" loext:opacity="0%" style:font-name="Times New Roman" fo:font-size="12pt" fo:language="pl" fo:country="PL" fo:font-weight="normal" officeooo:rsid="00341443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8" style:family="text">
      <style:text-properties officeooo:rsid="00341443"/>
    </style:style>
    <style:style style:name="T29" style:family="text">
      <style:text-properties officeooo:rsid="00349270"/>
    </style:style>
    <style:style style:name="T30" style:family="text">
      <style:text-properties officeooo:rsid="00360305"/>
    </style:style>
    <style:style style:name="T31" style:family="text">
      <style:text-properties officeooo:rsid="0037c2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RZĄDZENIE Nr S.0050.<text:span text:style-name="T31">0548.</text:span>202<text:span text:style-name="T28">3</text:span></text:p>
      <text:p text:style-name="P2">BURMISTRZA RADLINA</text:p>
      <text:p text:style-name="P1">z dnia 2<text:span text:style-name="T30">6</text:span> września 20<text:span text:style-name="T25">2</text:span><text:span text:style-name="T28">3</text:span> r.</text:p>
      <text:p text:style-name="P1"/>
      <text:p text:style-name="P8"><text:span text:style-name="T1">w sprawie: przeprowadzenia konsultacji dotyczących p</text:span><text:span text:style-name="T16">rogramu współpracy Miasta Radlin</text:span><text:span text:style-name="T1"> </text:span><text:span text:style-name="T23"><text:s/>z organizacjami pozarządowymi i innymi podmiotami prowadzącymi działalność pożytku publicznego na rok 202</text:span><text:span text:style-name="T24">4</text:span></text:p>
      <text:p text:style-name="P10"><text:span text:style-name="T5">Na podstawie art. 5 ust. l i ust. 2 pkt 3 </text:span><text:span text:style-name="T13">u</text:span><text:span text:style-name="T5">stawy z dnia 24 kwietnia 2003 r. o działalności pożytku publicznego i o wolontariacie (</text:span><text:span text:style-name="T10">Dz. U. z 20</text:span><text:span text:style-name="T7">2</text:span><text:span text:style-name="T12">3</text:span><text:span text:style-name="T10"> r. poz. </text:span><text:span text:style-name="T18">571</text:span><text:span text:style-name="T5">)</text:span><text:span text:style-name="T17"> </text:span><text:span text:style-name="T5">oraz uchwały Rady Miejskiej w Radlinie nr S.0007.043.2015 z dnia 26 maja 2015 w sprawie określenia sposobu konsultowania z radami działalności pożytku publicznego lub z organizacjami pozarządowymi i podmiotami wymienionymi w art. 3 ust. 3 ustawy z dnia 24 kwietnia 2003 r. o działalności pożytku publicznego i o wolontariacie projektów aktów prawa miejscowego w dziedzinach dotyczących działalności statutowej organizacji</text:span></text:p>
      <text:p text:style-name="P5"><text:tab/></text:p>
      <text:p text:style-name="P5"/>
      <text:p text:style-name="P1">zarządzam, co następuje:</text:p>
      <text:p text:style-name="P1"/>
      <text:p text:style-name="P6"/>
      <text:p text:style-name="P7"><text:span text:style-name="T1">§ 1</text:span><text:span text:style-name="T2">. Przedmiotem konsultacji jest projekt uchwały Rady Miejskiej w Radlinie w sprawie p</text:span><text:span text:style-name="T5">rogramu współpracy Miasta Radlin z organizacjami pozarządowymi oraz podmiotami wymienionymi w art. 3 ust. 3 </text:span><text:span text:style-name="T13">u</text:span><text:span text:style-name="T5">stawy z dnia 24 kwietnia 2003 roku o działalności pożytku publicznego i o wolontariacie na rok 20</text:span><text:span text:style-name="T6">2</text:span><text:span text:style-name="T11">4</text:span><text:span text:style-name="T5">.</text:span></text:p>
      <text:p text:style-name="P9"/>
      <text:p text:style-name="P7"><text:span text:style-name="T1">§ 2.</text:span><text:span text:style-name="T2"> Konsultacje społeczne przeprowadza się w formie umieszczenia projektu uchwały na stronie internetowej Miasta, która jest jednocześnie BIP, </text:span><text:span text:style-name="T19">tablicy ogłoszeń (z możliwością pisemnego wniesienia uwag za pośrednictwem poczty elektronicznej na adres: </text:span><text:a xlink:type="simple" xlink:href="mailto:referatrozwoju@radlin.pl" text:style-name="Internet_20_link" text:visited-style-name="Visited_20_Internet_20_Link"><text:span text:style-name="Internet_20_link"><text:span text:style-name="T2">referatrozwoju@radlin.pl</text:span></text:span></text:a><text:span text:style-name="T19">, przedłożenia uwag w wersji papierowej w kancelarii Urzędu Miasta w Radlinie – Referat Rozwoju ul. Rymera 15, 44-310 Radlin, fax-u na nr (32) 45 90 205 - decyduje data wpływu do 1</text:span><text:span text:style-name="T22">2</text:span><text:span text:style-name="T19">.10.20</text:span><text:span text:style-name="T20">2</text:span><text:span text:style-name="T21">3</text:span><text:span text:style-name="T19"> roku)</text:span><text:span text:style-name="T2"> oraz poprzez organizację spotka</text:span><text:span text:style-name="T26">nia w dniu </text:span><text:span text:style-name="T27">3</text:span><text:span text:style-name="T26"> października</text:span><text:span text:style-name="T2"> 20</text:span><text:span text:style-name="T3">2</text:span><text:span text:style-name="T4">3</text:span><text:span text:style-name="T2">.</text:span></text:p>
      <text:p text:style-name="P9"/>
      <text:p text:style-name="P7"><text:span text:style-name="T1">§ 3.</text:span><text:span text:style-name="T2"> </text:span><text:span text:style-name="T5">Ustala się termin rozpoczęcia konsultacji społecznych na dzień 2</text:span><text:span text:style-name="T14">6</text:span><text:span text:style-name="T5"> września 20</text:span><text:span text:style-name="T9">2</text:span><text:span text:style-name="T11">3</text:span><text:span text:style-name="T5">, a termin zakończenia na dzień 1</text:span><text:span text:style-name="T13">2</text:span><text:span text:style-name="T5"> października 20</text:span><text:span text:style-name="T8">2</text:span><text:span text:style-name="T13">3 </text:span><text:span text:style-name="T5">.</text:span></text:p>
      <text:p text:style-name="P9"/>
      <text:p text:style-name="P7"><text:span text:style-name="T1">§ 4.</text:span><text:span text:style-name="T2"> Wykonanie zarządzenia powierza się Kierownikowi Referatu Rozwoju.</text:span></text:p>
      <text:p text:style-name="P5"/>
      <text:p text:style-name="P7"><text:span text:style-name="T1">§ 5.</text:span><text:span text:style-name="T2"> <text:s/>Zarządzenie wchodzi w życie w dniem podpisania.</text:span></text:p>
      <text:p text:style-name="P5"/>
      <text:p text:style-name="P5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zabela Woryna</meta:initial-creator>
    <meta:creation-date>2011-08-23T16:38:11</meta:creation-date>
    <dc:date>2023-09-26T11:35:08.016000000</dc:date>
    <meta:print-date>2021-09-23T13:10:56.732000000</meta:print-date>
    <meta:editing-cycles>56</meta:editing-cycles>
    <meta:editing-duration>PT3H29M22S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12" meta:word-count="286" meta:character-count="1960" meta:non-whitespace-character-count="1681"/>
  </office:meta>
</office:document-meta>
</file>