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Times New Roman" fo:font-size="8pt" officeooo:paragraph-rsid="000c65ca" style:font-size-asian="8pt" style:font-name-complex="Times New Roman" style:font-size-complex="8pt"/>
    </style:style>
    <style:style style:name="P2" style:family="paragraph" style:parent-style-name="Footer">
      <style:paragraph-properties fo:margin-left="0cm" fo:margin-right="0cm" fo:text-align="justify" style:justify-single-word="false" fo:text-indent="0cm" style:auto-text-indent="false" text:number-lines="false" text:line-number="0"/>
      <style:text-properties fo:color="#000000" loext:opacity="100%" style:font-name="Times New Roman" fo:font-size="8pt" fo:language="pl" fo:country="PL" officeooo:paragraph-rsid="000c65ca" style:font-name-asian="HG Mincho Light J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6.003cm"/>
          <style:tab-stop style:position="11.023cm"/>
          <style:tab-stop style:position="16.706cm"/>
        </style:tab-stops>
      </style:paragraph-properties>
      <style:text-properties fo:font-size="10.5pt" officeooo:rsid="0007ab32" officeooo:paragraph-rsid="0007ab32" style:font-size-asian="10.5pt" style:font-size-complex="10.5pt"/>
    </style:style>
    <style:style style:name="P4" style:family="paragraph" style:parent-style-name="Standard">
      <style:paragraph-properties fo:margin-top="0.3cm" fo:margin-bottom="0cm" style:contextual-spacing="false" fo:text-align="start" style:justify-single-word="false">
        <style:tab-stops>
          <style:tab-stop style:position="6.003cm"/>
          <style:tab-stop style:position="11.023cm"/>
        </style:tab-stops>
      </style:paragraph-properties>
      <style:text-properties fo:font-size="10.5pt" style:text-underline-style="dotted" style:text-underline-width="auto" style:text-underline-color="font-color" officeooo:rsid="0007ab32" officeooo:paragraph-rsid="0007ab32" style:font-size-asian="10.5pt" style:font-size-complex="10.5pt"/>
    </style:style>
    <style:style style:name="P5" style:family="paragraph" style:parent-style-name="Standard">
      <style:paragraph-properties fo:margin-top="0.3cm" fo:margin-bottom="0cm" style:contextual-spacing="false" fo:text-align="start" style:justify-single-word="false">
        <style:tab-stops>
          <style:tab-stop style:position="6.003cm"/>
          <style:tab-stop style:position="12.005cm" style:type="center"/>
        </style:tab-stops>
      </style:paragraph-properties>
      <style:text-properties fo:font-size="10.5pt" style:text-underline-style="dotted" style:text-underline-width="auto" style:text-underline-color="font-color" officeooo:rsid="0007ab32" officeooo:paragraph-rsid="0007ab32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2.005cm" style:type="center"/>
        </style:tab-stops>
      </style:paragraph-properties>
      <style:text-properties fo:font-size="10.5pt" style:text-underline-style="none" fo:font-weight="bold" officeooo:rsid="0007ab32" officeooo:paragraph-rsid="0007ab32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9.994cm"/>
          <style:tab-stop style:position="14.998cm"/>
        </style:tab-stops>
      </style:paragraph-properties>
      <style:text-properties fo:font-size="11pt" style:text-underline-style="none" fo:font-weight="normal" officeooo:rsid="0009adec" officeooo:paragraph-rsid="0009ade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2.504cm" style:type="center"/>
        </style:tab-stops>
      </style:paragraph-properties>
      <style:text-properties fo:font-size="11pt" style:text-underline-style="none" fo:font-weight="normal" officeooo:rsid="0009adec" officeooo:paragraph-rsid="0009ade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style:text-underline-style="none" fo:font-weight="normal" officeooo:rsid="00085dfb" officeooo:paragraph-rsid="00085df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style:text-position="0% 100%" fo:font-size="11pt" style:text-underline-style="none" fo:font-weight="normal" officeooo:rsid="0009adec" officeooo:paragraph-rsid="0009ade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993cm" style:type="center"/>
          <style:tab-stop style:position="6.003cm"/>
          <style:tab-stop style:position="11.023cm"/>
        </style:tab-stops>
      </style:paragraph-properties>
      <style:text-properties fo:font-size="6pt" style:text-underline-style="none" officeooo:rsid="0007ab32" officeooo:paragraph-rsid="0007ab32" style:font-size-asian="6pt" style:font-size-complex="6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963cm" style:type="center"/>
          <style:tab-stop style:position="6.003cm"/>
          <style:tab-stop style:position="11.023cm"/>
        </style:tab-stops>
      </style:paragraph-properties>
      <style:text-properties fo:font-size="6pt" style:text-underline-style="none" officeooo:rsid="0007ab32" officeooo:paragraph-rsid="0007ab32" style:font-size-asian="6pt" style:font-size-complex="6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1.023cm"/>
        </style:tab-stops>
      </style:paragraph-properties>
      <style:text-properties fo:font-size="12pt" style:text-underline-style="none" officeooo:rsid="0007ab32" officeooo:paragraph-rsid="0007ab32" style:font-size-asian="10.5pt" style:font-size-complex="12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2.005cm" style:type="center"/>
        </style:tab-stops>
      </style:paragraph-properties>
      <style:text-properties fo:font-size="12pt" style:text-underline-style="none" officeooo:rsid="0007ab32" officeooo:paragraph-rsid="0007ab32" style:font-size-asian="10.5pt" style:font-size-complex="12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2.005cm" style:type="center"/>
        </style:tab-stops>
      </style:paragraph-properties>
      <style:text-properties fo:font-size="12pt" style:text-underline-style="none" fo:font-weight="bold" officeooo:rsid="0007ab32" officeooo:paragraph-rsid="0007ab32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1.007cm" style:type="center"/>
        </style:tab-stops>
      </style:paragraph-properties>
      <style:text-properties officeooo:paragraph-rsid="00085dfb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1.007cm" style:type="center"/>
        </style:tab-stops>
      </style:paragraph-properties>
      <style:text-properties officeooo:paragraph-rsid="00098a5a"/>
    </style:style>
    <style:style style:name="P18" style:family="paragraph" style:parent-style-name="Standard" style:master-page-name="">
      <loext:graphic-properties draw:fill="none"/>
      <style:paragraph-properties fo:margin-left="1.3cm" fo:margin-right="0.9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1.007cm" style:type="center"/>
        </style:tab-stops>
      </style:paragraph-properties>
      <style:text-properties fo:font-size="9pt" fo:font-style="italic" style:text-underline-style="none" fo:font-weight="normal" officeooo:rsid="00098a5a" officeooo:paragraph-rsid="00098a5a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officeooo:paragraph-rsid="00085dfb"/>
    </style:style>
    <style:style style:name="P20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6.727cm" style:type="center"/>
        </style:tab-stops>
      </style:paragraph-properties>
      <style:text-properties officeooo:paragraph-rsid="0009adec"/>
    </style:style>
    <style:style style:name="P21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officeooo:rsid="00085dfb" officeooo:paragraph-rsid="0009adec"/>
    </style:style>
    <style:style style:name="P22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fo:font-size="11pt" style:text-underline-style="none" fo:font-weight="normal" officeooo:rsid="00098a5a" officeooo:paragraph-rsid="00098a5a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fo:font-size="11pt" style:text-underline-style="none" fo:font-weight="normal" officeooo:rsid="00098a5a" officeooo:paragraph-rsid="0009adec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fo:font-size="11pt" style:text-underline-style="none" fo:font-weight="normal" officeooo:rsid="0009adec" officeooo:paragraph-rsid="0009adec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style:text-position="0% 100%" fo:font-size="11pt" style:text-underline-style="dotted" style:text-underline-width="auto" style:text-underline-color="font-color" fo:font-weight="normal" officeooo:rsid="00085dfb" officeooo:paragraph-rsid="0009adec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14.727cm"/>
        </style:tab-stops>
      </style:paragraph-properties>
      <style:text-properties style:text-position="0% 100%" fo:font-size="11pt" style:text-underline-style="none" fo:font-weight="normal" officeooo:rsid="0009adec" officeooo:paragraph-rsid="0009adec" style:font-size-asian="11pt" style:font-weight-asian="normal" style:font-size-complex="11pt" style:font-weight-complex="normal"/>
    </style:style>
    <style:style style:name="T1" style:family="text">
      <style:text-properties fo:font-size="10.5pt" style:font-size-complex="10.5pt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text-underline-style="dotted" style:text-underline-width="auto" style:text-underline-color="font-color" officeooo:rsid="00085dfb"/>
    </style:style>
    <style:style style:name="T4" style:family="text">
      <style:text-properties style:text-underline-style="dotted" style:text-underline-width="auto" style:text-underline-color="font-color" officeooo:rsid="0009adec"/>
    </style:style>
    <style:style style:name="T5" style:family="text">
      <style:text-properties style:text-underline-style="none"/>
    </style:style>
    <style:style style:name="T6" style:family="text">
      <style:text-properties fo:font-size="6pt" style:text-underline-style="none" fo:font-weight="normal" officeooo:rsid="00085dfb" style:font-size-asian="6pt" style:font-weight-asian="normal" style:font-size-complex="6pt" style:font-weight-complex="normal"/>
    </style:style>
    <style:style style:name="T7" style:family="text">
      <style:text-properties fo:font-size="6pt" style:text-underline-style="none" fo:font-weight="normal" officeooo:rsid="00098a5a" style:font-size-asian="6pt" style:font-weight-asian="normal" style:font-size-complex="6pt" style:font-weight-complex="normal"/>
    </style:style>
    <style:style style:name="T8" style:family="text">
      <style:text-properties fo:font-size="6pt" style:text-underline-style="dotted" style:text-underline-width="auto" style:text-underline-color="font-color" fo:font-weight="normal" officeooo:rsid="00085dfb" style:font-size-asian="6pt" style:font-weight-asian="normal" style:font-size-complex="6pt" style:font-weight-complex="normal"/>
    </style:style>
    <style:style style:name="T9" style:family="text">
      <style:text-properties fo:font-size="6pt" style:text-underline-style="dotted" style:text-underline-width="auto" style:text-underline-color="font-color" fo:font-weight="normal" officeooo:rsid="0009adec" style:font-size-asian="6pt" style:font-weight-asian="normal" style:font-size-complex="6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85dfb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085dfb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dotte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dotted" style:text-underline-width="auto" style:text-underline-color="font-color" fo:font-weight="normal" officeooo:rsid="00085dfb" style:font-size-asian="11pt" style:font-weight-asian="normal" style:font-size-complex="11pt" style:font-weight-complex="normal"/>
    </style:style>
    <style:style style:name="T16" style:family="text">
      <style:text-properties style:text-position="super 58%"/>
    </style:style>
    <style:style style:name="T17" style:family="text">
      <style:text-properties officeooo:rsid="0009adec"/>
    </style:style>
    <style:style style:name="T18" style:family="text">
      <style:text-properties style:text-position="0% 100%"/>
    </style:style>
    <style:style style:name="T19" style:family="text">
      <style:text-properties style:text-position="0% 100%" style:text-underline-style="dotted" style:text-underline-width="auto" style:text-underline-color="font-color" officeooo:rsid="00085dfb"/>
    </style:style>
    <style:style style:name="T20" style:family="text">
      <style:text-properties style:text-position="0% 100%" officeooo:rsid="00085dfb"/>
    </style:style>
    <style:style style:name="T21" style:family="text">
      <style:text-properties style:text-position="0% 100%" fo:font-size="6pt" style:font-size-asian="6pt" style:font-size-complex="6pt"/>
    </style:style>
    <style:style style:name="T22" style:family="text">
      <style:text-properties style:text-position="0% 100%" fo:font-size="6pt" officeooo:rsid="00085dfb" style:font-size-asian="6pt" style:font-size-complex="6pt"/>
    </style:style>
    <style:style style:name="T23" style:family="text">
      <style:text-properties style:text-position="0% 100%" fo:font-size="6pt" style:text-underline-style="dotted" style:text-underline-width="auto" style:text-underline-color="font-color" officeooo:rsid="00085dfb" style:font-size-asian="6pt" style:font-size-complex="6pt"/>
    </style:style>
    <style:style style:name="T24" style:family="text">
      <style:text-properties style:text-position="0% 100%" officeooo:rsid="000fe4d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Wnioskodawca:<text:tab/></text:span><text:tab/>Radlin, dnia <text:span text:style-name="T2"><text:tab/></text:span></text:p>
      <text:p text:style-name="P4"><text:tab/></text:p>
      <text:p text:style-name="P12"><text:tab/>Imię i nazwisko / Nazwa wnioskodawcy</text:p>
      <text:p text:style-name="P5"><text:tab/></text:p>
      <text:p text:style-name="P11"><text:tab/>Adres</text:p>
      <text:p text:style-name="P4"><text:tab/></text:p>
      <text:p text:style-name="P11"><text:tab/>Adres</text:p>
      <text:p text:style-name="P4"><text:tab/></text:p>
      <text:p text:style-name="P11"><text:tab/>NIP / KRS</text:p>
      <text:p text:style-name="P4"><text:tab/></text:p>
      <text:p text:style-name="P11"><text:tab/>telefon kontaktowy</text:p>
      <text:p text:style-name="P4"><text:tab/></text:p>
      <text:p text:style-name="P11"><text:tab/>e-mail</text:p>
      <text:p text:style-name="P11"/>
      <text:p text:style-name="P11"/>
      <text:p text:style-name="P14"><text:tab/><text:span text:style-name="T10">BURMISTRZ RADLINA</text:span></text:p>
      <text:p text:style-name="P15"><text:tab/><text:span text:style-name="T1">ul. Józefa Rymera 15</text:span></text:p>
      <text:p text:style-name="P6"><text:tab/>44-310 Radlin</text:p>
      <text:p text:style-name="P13"/>
      <text:p text:style-name="P9"><text:tab/>Zwracam się z wnioskiem o pozwolenie na zajęcie gruntu stanowiącego własność Miasta Radlin w celu przeprowadzenia prac budowlanych.</text:p>
      <text:list xml:id="list1533015282" text:style-name="L1">
        <text:list-item>
          <text:p text:style-name="P19"><text:span text:style-name="T13">Lokalizacja robót </text:span><text:span text:style-name="T15"><text:tab/></text:span><text:span text:style-name="T13">.</text:span></text:p>
        </text:list-item>
      </text:list>
      <text:p text:style-name="P16"><text:span text:style-name="T13"><text:tab/></text:span><text:span text:style-name="T6">(nr działki, adres</text:span><text:span text:style-name="T8">)</text:span></text:p>
      <text:list xml:id="list90459641373052" text:continue-numbering="true" text:style-name="L1">
        <text:list-item>
          <text:p text:style-name="P21"><text:span text:style-name="T12">Cel zajęcia gruntu </text:span><text:span text:style-name="T14"><text:tab/></text:span><text:span text:style-name="T12">.</text:span></text:p>
          <text:p text:style-name="P21"><text:span text:style-name="T14"><text:s/><text:tab/></text:span><text:span text:style-name="T12">.</text:span></text:p>
        </text:list-item>
      </text:list>
      <text:p text:style-name="P17"><text:span text:style-name="T13"><text:tab/></text:span><text:span text:style-name="T6">(</text:span><text:span text:style-name="T7">rodzaj planowanej inwestycji, zakres prac</text:span><text:span text:style-name="T8">)</text:span></text:p>
      <text:list xml:id="list90460438481156" text:continue-numbering="true" text:style-name="L1">
        <text:list-item>
          <text:p text:style-name="P22">Powierzchnia zajmowanego gruntu na czas prowadzenia robót: <text:span text:style-name="T3"><text:tab/></text:span><text:span text:style-name="T11"> </text:span>m<text:span text:style-name="T16">2</text:span>.</text:p>
        </text:list-item>
      </text:list>
      <text:p text:style-name="P18">Uwaga: Deklarowana powierzchnia powinna obejmować miejsce wykopu, odkładania urobku, składowania materiałów, powierzchnię zajętą przez sprzęt np. do robót przewiertowych, baraki i drogę dojazdową)</text:p>
      <text:list xml:id="list90459321799156" text:continue-numbering="true" text:style-name="L1">
        <text:list-item>
          <text:p text:style-name="P23">Planowany termin zajęcia terenu na czas budowy: <text:span text:style-name="T3"><text:tab/></text:span><text:span text:style-name="T11">.</text:span></text:p>
        </text:list-item>
        <text:list-item>
          <text:p text:style-name="P23"><text:span text:style-name="T11">D</text:span>ługość <text:span text:style-name="T17">budowanej sieci / powierzchnia budowanych urządzeń</text:span><text:span text:style-name="T4"><text:tab/></text:span><text:span text:style-name="T20">.</text:span></text:p>
        </text:list-item>
        <text:list-item>
          <text:p text:style-name="P24"><text:span text:style-name="T20">W</text:span><text:span text:style-name="T18">ykonawca prac: </text:span><text:span text:style-name="T19"><text:tab/></text:span><text:span text:style-name="T18"><text:tab/></text:span></text:p>
          <text:p text:style-name="P25"><text:tab/></text:p>
          <text:p text:style-name="P25"><text:tab/></text:p>
          <text:p text:style-name="P20"><text:span text:style-name="T13"><text:tab/></text:span><text:span text:style-name="T9">(Nazwa, adres, osoba wyznaczona do kontaktu)</text:span></text:p>
        </text:list-item>
        <text:list-item>
          <text:p text:style-name="P24"><text:span text:style-name="T24">Nr uzgodnienia</text:span><text:span text:style-name="T18">: </text:span><text:span text:style-name="T19"><text:tab/></text:span><text:span text:style-name="T18"><text:tab/></text:span></text:p>
          <text:p text:style-name="P25"><text:tab/></text:p>
          <text:p text:style-name="P26"><text:s/></text:p>
        </text:list-item>
      </text:list>
      <text:p text:style-name="P10"/>
      <text:p text:style-name="P10"/>
      <text:p text:style-name="P7"><text:span text:style-name="T18"><text:tab/></text:span><text:span text:style-name="T19"><text:tab/></text:span></text:p>
      <text:p text:style-name="P8"><text:span text:style-name="T22"><text:tab/>(</text:span><text:span text:style-name="T21">data i podpis wnioskodawcy/pełnomocnika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Times New Roman" fo:font-size="8pt" officeooo:paragraph-rsid="000c65ca" style:font-size-asian="8pt" style:font-name-complex="Times New Roman" style:font-size-complex="8pt"/>
    </style:style>
    <style:style style:name="MP2" style:family="paragraph" style:parent-style-name="Footer">
      <style:paragraph-properties fo:margin-left="0cm" fo:margin-right="0cm" fo:text-align="justify" style:justify-single-word="false" fo:text-indent="0cm" style:auto-text-indent="false" text:number-lines="false" text:line-number="0"/>
      <style:text-properties fo:color="#000000" loext:opacity="100%" style:font-name="Times New Roman" fo:font-size="8pt" fo:language="pl" fo:country="PL" officeooo:paragraph-rsid="000c65ca" style:font-name-asian="HG Mincho Light J" style:font-size-asian="8pt" style:language-asian="zxx" style:country-asian="none" style:font-name-complex="Times New Roman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088cm" fo:margin-bottom="1.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5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Administratorem danych osobowych przetwarzanych przez Urząd Miasta Radlin jest Burmistrz Radlina (ul. Józefa Rymera 15, 44‑310 Radlin). </text:p>
        <text:p text:style-name="MP2">Informacje dot. zasad przetwarzania danych osobowych można uzyskać na stronie internetowej Miasta Radlin pod adresem https://radlin.pl/zpdo, na tablicach informacyjnych wywieszonych w Urzędzie oraz w formie udostępnianych na życzenie wydruków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5T13:58:01.834000000</meta:creation-date>
    <dc:date>2021-04-28T13:59:04.757000000</dc:date>
    <meta:editing-duration>PT17M45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7" meta:word-count="173" meta:character-count="1305" meta:non-whitespace-character-count="1122"/>
  </office:meta>
</office:document-meta>
</file>