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super 58%" style:font-name="Liberation Serif" fo:font-size="8pt" fo:font-weight="normal" officeooo:rsid="0011ea23" officeooo:paragraph-rsid="00125108" style:font-name-asian="Liberation Serif" style:font-size-asian="8pt" style:font-weight-asian="normal" style:font-name-complex="Liberation Serif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super 58%" style:font-name="Liberation Serif" fo:font-size="8pt" fo:font-weight="normal" officeooo:rsid="0011ea23" officeooo:paragraph-rsid="0011ea23" style:font-name-asian="Liberation Serif" style:font-size-asian="8pt" style:font-weight-asian="normal" style:font-name-complex="Liberation Serif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super 58%" style:font-name="Liberation Serif" fo:font-size="12pt" fo:font-weight="normal" officeooo:rsid="0011ea23" officeooo:paragraph-rsid="0011ea23" style:font-name-asian="Liberation Serif" style:font-size-asian="10.5pt" style:font-weight-asian="normal" style:font-name-complex="Liberation Serif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8pt" fo:font-weight="normal" officeooo:rsid="00102978" officeooo:paragraph-rsid="00125108" style:font-size-asian="8pt" style:font-weight-asian="normal" style:font-size-complex="8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text-position="0% 100%" fo:font-size="8pt" fo:font-weight="normal" officeooo:rsid="00102978" officeooo:paragraph-rsid="00125108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fo:font-size="12pt" fo:font-weight="normal" officeooo:rsid="00102978" officeooo:paragraph-rsid="0010297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fo:font-size="12pt" fo:font-weight="normal" officeooo:rsid="00102978" officeooo:paragraph-rsid="0011ea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style:font-name="Liberation Serif" fo:font-size="12pt" fo:font-weight="normal" officeooo:rsid="00102978" officeooo:paragraph-rsid="0010297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text-position="0% 100%" style:font-name="Liberation Serif" fo:font-size="12pt" fo:font-weight="normal" officeooo:rsid="00102978" officeooo:paragraph-rsid="0011ea2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pl" fo:country="PL" fo:font-weight="normal" officeooo:rsid="00102978" officeooo:paragraph-rsid="0012510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text-properties officeooo:rsid="000ed0ee" officeooo:paragraph-rsid="000ed0ee"/>
    </style:style>
    <style:style style:name="P12" style:family="paragraph" style:parent-style-name="Standard">
      <style:text-properties officeooo:rsid="000ed0ee" officeooo:paragraph-rsid="00146ccd"/>
    </style:style>
    <style:style style:name="P13" style:family="paragraph" style:parent-style-name="Standard">
      <style:paragraph-properties fo:line-height="150%"/>
      <style:text-properties officeooo:rsid="000ed0ee" officeooo:paragraph-rsid="00146ccd"/>
    </style:style>
    <style:style style:name="P14" style:family="paragraph" style:parent-style-name="Standard">
      <style:text-properties fo:font-size="9pt" officeooo:rsid="000ed0ee" officeooo:paragraph-rsid="000ed0ee" style:font-size-asian="9pt" style:font-size-complex="9pt"/>
    </style:style>
    <style:style style:name="P15" style:family="paragraph" style:parent-style-name="Standard">
      <style:text-properties fo:font-size="12pt" officeooo:rsid="000ed0ee" officeooo:paragraph-rsid="000ed0ee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0ed0ee" officeooo:paragraph-rsid="000ed0ee" style:font-size-asian="10.5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font-size="12pt" fo:font-weight="normal" officeooo:rsid="000ed0ee" officeooo:paragraph-rsid="00102978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3pt" officeooo:rsid="000ed0ee" officeooo:paragraph-rsid="000ed0ee" style:font-size-asian="13pt" style:font-size-complex="13pt"/>
    </style:style>
    <style:style style:name="P19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fo:font-weight="bold" officeooo:rsid="000ed0ee" officeooo:paragraph-rsid="000ed0ee" style:font-weight-asian="bold" style:font-weight-complex="bold"/>
    </style:style>
    <style:style style:name="P20" style:family="paragraph" style:parent-style-name="Standard">
      <style:paragraph-properties fo:line-height="150%"/>
      <style:text-properties fo:font-weight="bold" officeooo:rsid="000ed0ee" officeooo:paragraph-rsid="00146ccd" style:font-weight-asian="bold" style:font-weight-complex="bold"/>
    </style:style>
    <style:style style:name="P21" style:family="paragraph" style:parent-style-name="Standard">
      <style:text-properties style:font-name="Liberation Serif" fo:font-size="9pt" officeooo:rsid="000ed0ee" officeooo:paragraph-rsid="000ed0ee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ed0ee" officeooo:paragraph-rsid="000ed0ee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ed0ee" officeooo:paragraph-rsid="000ed0ee" style:font-size-asian="10.5pt" style:font-weight-asian="bold" style:font-size-complex="12pt" style:font-weight-complex="bold"/>
    </style:style>
    <style:style style:name="T1" style:family="text">
      <style:text-properties style:text-position="super 58%" style:font-name="Liberation Serif" officeooo:rsid="0011ea23" style:font-name-asian="Liberation Serif" style:font-name-complex="Liberation Serif"/>
    </style:style>
    <style:style style:name="T2" style:family="text">
      <style:text-properties style:text-position="super 58%" style:font-name="Liberation Serif" officeooo:rsid="008c6027" style:font-name-asian="Liberation Serif" style:font-name-complex="Liberation Serif"/>
    </style:style>
    <style:style style:name="T3" style:family="text">
      <style:text-properties style:text-position="super 58%" style:font-name="Liberation Serif" officeooo:rsid="0011ea23" style:font-name-asian="Liberation Serif" style:font-size-asian="10.5pt" style:font-name-complex="Liberation Serif"/>
    </style:style>
    <style:style style:name="T4" style:family="text">
      <style:text-properties style:text-position="super 58%" style:font-name="Liberation Serif" officeooo:rsid="0011ea23" style:font-name-asian="SimSun" style:font-name-complex="Arial1"/>
    </style:style>
    <style:style style:name="T5" style:family="text">
      <style:text-properties style:text-position="super 58%" style:font-name="Liberation Serif" officeooo:rsid="0011ea23" style:font-name-asian="SimSun" style:font-size-asian="10.5pt" style:font-name-complex="Arial1"/>
    </style:style>
    <style:style style:name="T6" style:family="text">
      <style:text-properties style:text-position="super 58%" style:font-name="Liberation Serif" officeooo:rsid="00102978"/>
    </style:style>
    <style:style style:name="T7" style:family="text">
      <style:text-properties style:text-position="super 58%" style:font-name="Liberation Serif" fo:font-size="9pt" officeooo:rsid="0011ea23" style:font-size-asian="9pt" style:font-size-complex="9pt"/>
    </style:style>
    <style:style style:name="T8" style:family="text">
      <style:text-properties style:text-position="super 58%" style:font-name="Liberation Serif" fo:font-size="9pt" officeooo:rsid="0011ea23" style:font-name-asian="Liberation Serif" style:font-size-asian="9pt" style:font-name-complex="Liberation Serif" style:font-size-complex="9pt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officeooo:rsid="0011ea23" style:font-name-asian="SimSun" style:font-name-complex="Arial1"/>
    </style:style>
    <style:style style:name="T11" style:family="text">
      <style:text-properties style:font-name="Liberation Serif" officeooo:rsid="0011ea23"/>
    </style:style>
    <style:style style:name="T12" style:family="text">
      <style:text-properties style:font-name="Liberation Serif" fo:font-size="9pt" style:font-size-asian="9pt" style:font-size-complex="9pt"/>
    </style:style>
    <style:style style:name="T13" style:family="text">
      <style:text-properties style:font-name="Liberation Serif" fo:font-size="9pt" officeooo:rsid="0011ea23" style:font-name-asian="Liberation Serif" style:font-size-asian="9pt" style:font-name-complex="Liberation Serif" style:font-size-complex="9pt"/>
    </style:style>
    <style:style style:name="T14" style:family="text">
      <style:text-properties style:font-name="Liberation Serif" fo:font-weight="bold" style:font-weight-asian="bold" style:font-weight-complex="bold"/>
    </style:style>
    <style:style style:name="T15" style:family="text">
      <style:text-properties style:font-name="Liberation Serif" officeooo:rsid="00102978"/>
    </style:style>
    <style:style style:name="T16" style:family="text">
      <style:text-properties style:font-name="Liberation Serif" officeooo:rsid="0014780f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position="0% 100%" style:font-name="Liberation Serif" officeooo:rsid="00102978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Radlin, dnia …………………………</text:p>
      <text:p text:style-name="P11"/>
      <text:p text:style-name="P11"/>
      <text:p text:style-name="P11"/>
      <text:p text:style-name="P11"/>
      <text:p text:style-name="P19"><text:tab/><text:tab/><text:tab/><text:tab/><text:tab/><text:tab/><text:tab/><text:tab/><text:tab/><text:tab/><text:tab/><text:tab/><text:tab/><text:tab/></text:p>
      <text:p text:style-name="P12"/>
      <text:p text:style-name="P20"><text:tab/><text:tab/><text:tab/><text:tab/><text:tab/><text:tab/><text:tab/><text:tab/></text:p>
      <text:p text:style-name="P13"><text:span text:style-name="T21">Wnioskodawca:<text:tab/><text:tab/><text:tab/><text:tab/><text:tab/><text:tab/></text:span><text:span text:style-name="T19">Urząd Miasta Radlin<text:tab/></text:span></text:p>
      <text:p text:style-name="P13"><text:span text:style-name="T21"><text:tab/></text:span><text:span text:style-name="T19"><text:tab/><text:tab/><text:tab/><text:tab/><text:tab/><text:tab/><text:tab/>ul. Rymera 15</text:span></text:p>
      <text:p text:style-name="P13">…………………………………………<text:tab/><text:tab/><text:tab/><text:span text:style-name="T19">44-310 Radlin</text:span></text:p>
      <text:p text:style-name="P14"><text:s text:c="5"/>(imię i nazwisko/nazwa wnioskodawcy)</text:p>
      <text:p text:style-name="P14"/>
      <text:p text:style-name="P15">………………………………………….</text:p>
      <text:p text:style-name="P15"/>
      <text:p text:style-name="P15">………………………………………….</text:p>
      <text:p text:style-name="P14"><text:tab/><text:tab/>(adres)</text:p>
      <text:p text:style-name="P15"/>
      <text:p text:style-name="P15">…<text:span text:style-name="T17">……………………………………</text:span></text:p>
      <text:p text:style-name="P18"><text:tab/> <text:s/><text:span text:style-name="T18">(nr telefonu/adres e-mail)</text:span><text:span text:style-name="T12">¹</text:span><text:span text:style-name="T7">)</text:span></text:p>
      <text:p text:style-name="P21"/>
      <text:p text:style-name="P21"/>
      <text:p text:style-name="P21"/>
      <text:p text:style-name="P21"/>
      <text:p text:style-name="P16"><text:span text:style-name="T9"><text:tab/></text:span><text:span text:style-name="T14">WNIOSEK O USTALENIE NUMERU PORZĄDKOWEGO</text:span></text:p>
      <text:p text:style-name="P22"/>
      <text:p text:style-name="P23"/>
      <text:p text:style-name="P17"><text:span text:style-name="T9">Wnoszę o ustalenie numeru porządkowego budynkowi/budynkom</text:span><text:span text:style-name="T15">²</text:span><text:span text:style-name="T6">) </text:span><text:span text:style-name="T20">³</text:span><text:span text:style-name="T6">) </text:span><text:span text:style-name="T20"><text:s/>zlokalizowanemu/-nym³</text:span><text:span text:style-name="T6">) </text:span></text:p>
      <text:p text:style-name="P6"><text:span text:style-name="T9">w miejscowości <text:s text:c="2"/>………………………… <text:s/></text:span><text:span text:style-name="T16">przy ul. <text:s/>.....</text:span><text:span text:style-name="T9">…………………………………………</text:span></text:p>
      <text:p text:style-name="P8">na działce ewidencyjnej <text:s text:c="2"/>………………………………….. w obrębie <text:s/>…………………………</text:p>
      <text:p text:style-name="P8"/>
      <text:p text:style-name="P8"/>
      <text:p text:style-name="P9"><text:tab/><text:tab/><text:tab/><text:tab/><text:tab/><text:tab/><text:tab/><text:tab/> <text:s text:c="9"/>..………………………………</text:p>
      <text:p text:style-name="P7"><text:span text:style-name="T1"><text:s text:c="11"/><text:tab/><text:tab/><text:tab/><text:tab/><text:tab/><text:tab/><text:tab/><text:tab/><text:tab/> <text:s text:c="11"/></text:span><text:span text:style-name="T13">(podpis </text:span><text:span text:style-name="T8"><text:s/></text:span><text:span text:style-name="T13">wnioskodawcy)</text:span><text:span text:style-name="T3">4</text:span><text:span text:style-name="T5">)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text-position="super 58%" style:font-name="Liberation Serif" fo:font-size="8pt" fo:font-weight="normal" officeooo:rsid="0011ea23" officeooo:paragraph-rsid="00125108" style:font-name-asian="Liberation Serif" style:font-size-asian="8pt" style:font-weight-asian="normal" style:font-name-complex="Liberation Serif" style:font-size-complex="8pt" style:font-weight-complex="normal"/>
    </style:style>
    <style:style style:name="MP2" style:family="paragraph" style:parent-style-name="Standard">
      <style:paragraph-properties fo:text-align="start" style:justify-single-word="false"/>
      <style:text-properties style:text-position="0% 100%" fo:font-size="8pt" fo:font-weight="normal" officeooo:rsid="00102978" officeooo:paragraph-rsid="00125108" style:font-size-asian="8pt" style:font-weight-asian="normal" style:font-size-complex="8pt" style:font-weight-complex="normal"/>
    </style:style>
    <style:style style:name="MP3" style:family="paragraph" style:parent-style-name="Standard" style:master-page-name="">
      <loext:graphic-properties draw:fill="none"/>
      <style:paragraph-properties fo:margin-left="0.3cm" fo:margin-right="0cm" fo:text-align="start" style:justify-single-word="false" fo:text-indent="-0.3cm" style:auto-text-indent="false" style:page-number="auto" fo:background-color="transparent"/>
      <style:text-properties style:text-position="0% 100%" fo:font-size="8pt" fo:font-weight="normal" officeooo:rsid="00102978" officeooo:paragraph-rsid="00125108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pl" fo:country="PL" fo:font-weight="normal" officeooo:rsid="00102978" officeooo:paragraph-rsid="0012510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MT1" style:family="text">
      <style:text-properties style:text-position="super 58%" style:font-name="Liberation Serif" officeooo:rsid="0011ea23" style:font-name-asian="Liberation Serif" style:font-name-complex="Liberation Serif"/>
    </style:style>
    <style:style style:name="MT2" style:family="text">
      <style:text-properties style:text-position="super 58%" style:font-name="Liberation Serif" officeooo:rsid="0011ea23" style:font-name-asian="SimSun" style:font-name-complex="Arial1"/>
    </style:style>
    <style:style style:name="MT3" style:family="text">
      <style:text-properties style:font-name="Liberation Serif" officeooo:rsid="0011ea23" style:font-name-asian="SimSun" style:font-name-complex="Arial1"/>
    </style:style>
    <style:style style:name="MT4" style:family="text">
      <style:text-properties style:font-name="Liberation Serif" officeooo:rsid="0011ea23"/>
    </style:style>
    <style:style style:name="MT5" style:family="text">
      <style:text-properties style:font-name="Liberation Serif"/>
    </style:style>
    <style:style style:name="MT6" style:family="text">
      <style:text-properties style:text-position="super 58%" style:font-name="Liberation Serif" officeooo:rsid="008c6027" style:font-name-asian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1</text:span><text:span text:style-name="MT2">)</text:span><text:span text:style-name="MT3"> Dane </text:span><text:span text:style-name="MT4">nieobowiązkowe, przy czym ich podanie może ułatwić kontakt w celu rozpatrzenia wniosku i załatwienia sprawy.</text:span></text:p>
        <text:p text:style-name="MP2"><text:span text:style-name="MT1">2</text:span><text:span text:style-name="MT2">) <text:s text:c="2"/></text:span><text:span text:style-name="MT3">Jeżeli wniosek dotyczy więcej niż jednego budynku lub sytuacja w terenie nie wskazuje jednoznacznie, któremu budynkowi ma zostać ustalony <text:s text:c="3"/>numer porządkowy – do wniosku należy dołączyć mapę lub szkic z ich lokalizacją i oznaczeniem.</text:span><text:span text:style-name="MT5"><text:tab/><text:tab/><text:tab/><text:tab/><text:tab/> <text:s text:c="6"/></text:span></text:p>
        <text:p text:style-name="MP2"><text:span text:style-name="MT1">3</text:span><text:span text:style-name="MT2">) <text:s text:c="2"/></text:span><text:span text:style-name="MT3">Niepotrzebne skreślić.</text:span></text:p>
        <text:p text:style-name="MP3"><text:span text:style-name="MT1">4</text:span><text:span text:style-name="MT2">) <text:s text:c="3"/></text:span><text:span text:style-name="MT3">Podpis własnoręczny, a w przypadku składania wniosku w postaci elektronicznej: kwalifikowany podpis elektroniczny, podpis osobisty albo podpis <text:s text:c="7"/>zaufany.</text:span></text:p>
        <text:p text:style-name="MP4"><text:span text:style-name="MT1">Obowiązujące zasady dot. przetwarzania danych osobowych udostępniamy na stronie internetowej pod adresem https://radlin.pl/zpdo, na tablicy informacyjnej ulokowanej w naszej siedzibie oraz w formie udostępnianego na życzenie wydruk</text:span><text:span text:style-name="MT6">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3T13:40:34.938000000</meta:creation-date>
    <dc:date>2021-08-03T14:45:26.331000000</dc:date>
    <meta:editing-duration>PT17M2S</meta:editing-duration>
    <meta:editing-cycles>4</meta:editing-cycles>
    <meta:generator>LibreOffice/7.4.1.2$Windows_X86_64 LibreOffice_project/3c58a8f3a960df8bc8fd77b461821e42c061c5f0</meta:generator>
    <meta:print-date>2022-10-18T11:40:56.072000000</meta:print-date>
    <meta:document-statistic meta:table-count="0" meta:image-count="0" meta:object-count="0" meta:page-count="1" meta:paragraph-count="23" meta:word-count="160" meta:character-count="1404" meta:non-whitespace-character-count="1125"/>
  </office:meta>
</office:document-meta>
</file>