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eeeee"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1" fo:font-size="10.5pt" style:font-size-asian="10.5pt" style:font-size-complex="10.5pt"/>
    </style:style>
    <style:style style:name="P2"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3" style:family="paragraph" style:parent-style-name="Table_20_Contents">
      <style:text-properties style:font-name="Times New Roman1" fo:font-size="12pt" fo:font-weight="bold" style:font-size-asian="12pt" style:font-weight-asian="bold" style:font-size-complex="12pt" style:font-weight-complex="bold"/>
    </style:style>
    <style:style style:name="P4" style:family="paragraph" style:parent-style-name="Standard">
      <style:text-properties style:font-name="Times New Roman1" fo:font-size="12pt" style:font-size-asian="12pt" style:font-size-complex="12pt"/>
    </style:style>
    <style:style style:name="P5" style:family="paragraph" style:parent-style-name="Table_20_Contents">
      <style:text-properties style:font-name="Times New Roman1" fo:font-size="12pt" style:font-size-asian="12pt" style:font-size-complex="12pt"/>
    </style:style>
    <style:style style:name="P6" style:family="paragraph" style:parent-style-name="Standard">
      <style:text-properties style:font-name="Times New Roman1"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8" style:family="paragraph" style:parent-style-name="Standard">
      <style:text-properties style:font-name="Times New Roman1" fo:font-size="10pt" style:font-size-asian="10pt" style:font-size-complex="10pt"/>
    </style:style>
    <style:style style:name="P9" style:family="paragraph" style:parent-style-name="Standard">
      <style:text-properties style:font-name="Times New Roman1" fo:font-size="6pt" style:font-size-asian="6pt" style:font-size-complex="6pt"/>
    </style:style>
    <style:style style:name="P10" style:family="paragraph" style:parent-style-name="Table_20_Contents">
      <style:paragraph-properties fo:text-align="end" style:justify-single-word="fals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fo:background-color="#ffffff" loext:char-shading-value="0" style:font-name-asian="Times New Roman" style:font-weight-asian="bold" style:font-name-complex="Times New Roman" style:font-weight-complex="bold"/>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weight="normal" style:font-weight-asian="normal" style:font-weight-complex="normal"/>
    </style:style>
    <style:style style:name="T6" style:family="text">
      <style:text-properties fo:font-weight="normal" fo:background-color="#ffffff" loext:char-shading-value="0" style:font-name-asian="Times New Roman" style:font-weight-asian="normal" style:font-name-complex="Times New Roman" style:font-weight-complex="normal"/>
    </style:style>
    <style:style style:name="T7" style:family="text">
      <style:text-properties style:font-name="Times New Roman1" fo:font-size="12pt" fo:font-weight="bold" style:font-size-asian="12pt" style:font-weight-asian="bold" style:font-size-complex="12pt" style:font-weight-complex="bold"/>
    </style:style>
    <style:style style:name="T8" style:family="text">
      <style:text-properties fo:font-style="normal" style:font-style-asian="normal" style:font-style-complex="normal"/>
    </style:style>
    <style:style style:name="T9" style:family="text">
      <style:text-properties fo:font-size="22pt" fo:font-weight="bold" fo:background-color="#ffffff" loext:char-shading-value="0" style:font-name-asian="Times New Roman" style:font-size-asian="22pt" style:font-weight-asian="bold" style:font-name-complex="Times New Roman" style:font-size-complex="22pt" style:font-weight-complex="bold"/>
    </style:style>
    <style:style style:name="T10" style:family="text">
      <style:text-propertie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text:tab/><text:tab/><text:tab/><text:tab/><text:tab/><text:tab/><text:span text:style-name="T1"><text:tab/></text:span><text:span text:style-name="T7">Urząd Miasta Radlin<text:line-break/><text:tab/><text:tab/><text:tab/><text:tab/><text:tab/><text:tab/><text:tab/><text:tab/>ul. Józefa Rymera 15, 44-310 Radlin<text:line-break/></text:span></text:p>
      <text:p text:style-name="P7">WNIOSEK</text:p>
      <text:p text:style-name="P7">O ZAKUP PREFERENCYJNY WĘGLA KAMIENNEGO</text:p>
      <text:p text:style-name="P2"><text:line-break/>1. DANE WNIOSKODAWCY<text:line-break/></text:p>
      <table:table table:name="Tabela1" table:style-name="Tabela1">
        <table:table-column table:style-name="Tabela1.A"/>
        <table:table-column table:style-name="Tabela1.B"/>
        <table:table-row>
          <table:table-cell table:style-name="Tabela1.A1" office:value-type="string">
            <text:p text:style-name="P5">Imię i nazwisko wnioskodawcy:</text:p>
          </table:table-cell>
          <table:table-cell table:style-name="Tabela1.B1" office:value-type="string">
            <text:p text:style-name="P5"/>
          </table:table-cell>
        </table:table-row>
        <table:table-row>
          <table:table-cell table:style-name="Tabela1.A2" office:value-type="string">
            <text:p text:style-name="P5">Adres, pod którym jest prowadzone gospodarstwo domowe, na rzecz którego jest dokonywany zakup preferencyjny:</text:p>
          </table:table-cell>
          <table:table-cell table:style-name="Tabela1.B2" office:value-type="string">
            <text:p text:style-name="P5"/>
          </table:table-cell>
        </table:table-row>
        <table:table-row>
          <table:table-cell table:style-name="Tabela1.A2" office:value-type="string">
            <text:p text:style-name="P5">Adres poczty elektronicznej lub numer telefonu wnioskodawcy:</text:p>
          </table:table-cell>
          <table:table-cell table:style-name="Tabela1.B2" office:value-type="string">
            <text:p text:style-name="P5"/>
          </table:table-cell>
        </table:table-row>
      </table:table>
      <text:p text:style-name="P4"/>
      <text:p text:style-name="P3">2. OKREŚLENIE ILOŚCI WĘGLA W RAMACH ZAKUPU PREFERENCYJNEGO</text:p>
      <text:p text:style-name="P5">Wnoszę o zakup węgla:<text:span text:style-name="T9">□</text:span><text:span text:style-name="T6"> typu kostka, </text:span><text:span text:style-name="T9">□</text:span><text:span text:style-name="T6"> </text:span><text:span text:style-name="T5">typu ekogroszek (5-25 mm) w ilości ________ tony <text:line-break/>(do 1,5 tony lub do 3 ton jeśli do 31 grudnia 2022 r. nie zakupiono lub zakupiono mniej niż<text:line-break/>1,5 tony)*. <text:line-break/><text:line-break/></text:span><text:span text:style-name="T1">3. WYMAGANE INFORMACJE I OŚWIADCZENIA WNIOSKODAWCY</text:span></text:p>
      <text:p text:style-name="P5"><text:span text:style-name="T9">□</text:span><text:span text:style-name="T2"> </text:span>Informuję, że dokonałem już zakupu preferencyjnego, w ilości ________ ton.*<text:line-break/><text:span text:style-name="T9">□</text:span><text:span text:style-name="T2"> </text:span>Informację, że nie dokonałem zakupu preferencyjnego.*<text:line-break/><text:line-break/><text:span text:style-name="T8">Oświadczam, że ja, ani ani żaden członek mojego gospodarstwa domowego, na rzecz którego jest dokonywany zakup preferencyjny, nie nabyliśmy paliwa stałego na sezon grzewczy przypadający na lata 2022–2023, po cenie niższej niż 2000 zł brutto za tonę w ilości co najmniej takiej jak określona w przepisach wydanych na podstawie art. 8 ust. 2 ustawy z dnia 27 października 2022 r.<text:line-break/>o zakupie preferencyjnym paliwa stałego przez gospodarstwa domowe.</text:span></text:p>
      <text:p text:style-name="P6"/>
      <text:p text:style-name="P6">Jestem świadomy odpowiedzialności karnej za złożenie fałszywego oświadczenia.**</text:p>
      <text:p text:style-name="P4"/>
      <text:p text:style-name="P4"/>
      <text:p text:style-name="P4"/>
      <text:p text:style-name="P4"><text:tab/><text:tab/><text:tab/><text:tab/><text:tab/><text:tab/><text:tab/><text:tab/> <text:s text:c="3"/>___________________________<text:line-break/><text:tab/><text:tab/><text:tab/><text:tab/><text:tab/><text:tab/><text:tab/><text:tab/> <text:s text:c="8"/>data i podpis wnioskodawcy</text:p>
      <text:p text:style-name="P8"/>
      <text:p text:style-name="P1">* Zaznaczyć właściwą odpowiedź i uzupełnić.</text:p>
      <text:p text:style-name="P9"/>
      <text:p text:style-name="P8"><text:span text:style-name="T3">**Informacje przedstawione we wniosku składa się pod rygorem odpowiedzialności karnej za składanie fałszywych oświadczeń wynikającej z art. 233 § 6 ustawy z dnia 6 czerwca 1997 r. – Kodeks karny.</text:span><text:span text:style-name="T10"><text:line-break/><text:line-break/></text:span><text:span text:style-name="T4">Klauzula informacyjna RODO: </text:span><text:span text:style-name="T3">Administratorem przetwarzanych danych osobowych jest Urząd Miasta Radlin reprezentowany przez Burmistrza Radlin (ul. Józefa Rymera 15, 44-310 Radlin, tel. 324590200, e-mail </text:span><text:a xlink:type="simple" xlink:href="mailto:info@radlin.pl" text:style-name="Internet_20_link" text:visited-style-name="Visited_20_Internet_20_Link"><text:span text:style-name="T3">info@radlin.pl</text:span></text:a><text:span text:style-name="T3">). Dane przetwarzane są na podstawie art. 6 ust. 1 lit. c) oraz e) Rozporządzenia Parlamentu Europejskiego i Rady (UE) 2016/679 z dnia 27 kwietnia 2016 r. w sprawie ochrony osób fizycznych w związku z przetwarzaniem danych osobowych i w sprawie swobodnego przepływu takich danych oraz uchylenia dyrektywy 95/46/WE oraz ustawy z dnia 27 października 2022 r. o zakupie preferencyjnym paliwa stałego dla gospodarstw domowych. Szczegółowe informacje dot. zasad przetwarzania danych osobowych można uzyskać na stronie internetowej Miasta Radlin pod adresem </text:span><text:a xlink:type="simple" xlink:href="https://radlin.pl/zpdo" text:style-name="Internet_20_link" text:visited-style-name="Visited_20_Internet_20_Link"><text:span text:style-name="T3">https://radlin.pl/zpdo</text:span></text:a><text:span text:style-name="T3">, na tablicach informacyjnych wywieszonych w siedzibie Urzędu oraz w formie udostępnianych na życzenie wydruków (w tym celu prosimy o kontak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l" fo:country="PL" style:letter-kerning="false" style:font-name-asian="Calibri"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3T10:55:35.05</meta:creation-date>
    <dc:date>2022-12-29T08:47:23.53</dc:date>
    <meta:editing-duration>PT3H9M24S</meta:editing-duration>
    <meta:editing-cycles>22</meta:editing-cycles>
    <meta:generator>LibreOffice/7.4.1.2$Windows_X86_64 LibreOffice_project/3c58a8f3a960df8bc8fd77b461821e42c061c5f0</meta:generator>
    <meta:print-date>2022-11-03T12:14:45.50</meta:print-date>
    <meta:document-statistic meta:table-count="1" meta:image-count="0" meta:object-count="0" meta:page-count="1" meta:paragraph-count="14" meta:word-count="354" meta:character-count="2550" meta:non-whitespace-character-count="2157"/>
  </office:meta>
</office:document-meta>
</file>