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88cm" fo:margin-left="-0.21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4.022cm"/>
    </style:style>
    <style:style style:name="Tabela1.G" style:family="table-column">
      <style:table-column-properties style:column-width="2.884cm"/>
    </style:style>
    <style:style style:name="Tabela1.H" style:family="table-column">
      <style:table-column-properties style:column-width="7.0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d771c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1279c57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rsid="0125c9f5" officeooo:paragraph-rsid="0125c9f5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rsid="01279c57" officeooo:paragraph-rsid="01279c57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rsid="013a1020" officeooo:paragraph-rsid="013a102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1307ba6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13a102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rsid="00ceb3e7" officeooo:paragraph-rsid="0125c9f5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rsid="00e7ee28" officeooo:paragraph-rsid="0125c9f5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5" style:family="paragraph" style:parent-style-name="Standard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paragraph-rsid="01077e77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2be4b7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102b76a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officeooo:rsid="01077e77" officeooo:paragraph-rsid="0125c9f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509fb" officeooo:paragraph-rsid="00b9abe1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ff9ac" officeooo:paragraph-rsid="00e7696a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officeooo:rsid="00ee16c9" officeooo:paragraph-rsid="0125c9f5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e7ee28" officeooo:paragraph-rsid="0125c9f5" fo:background-color="transparen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officeooo:rsid="0130467a" officeooo:paragraph-rsid="0130467a" fo:background-color="transparen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officeooo:rsid="013a1020" officeooo:paragraph-rsid="013a1020"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125c9f5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125c9f5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102b76a" officeooo:paragraph-rsid="0125c9f5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0.5pt" officeooo:paragraph-rsid="0125c9f5" style:font-size-asian="10.5pt" style:font-size-complex="10.5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officeooo:rsid="01077e77" officeooo:paragraph-rsid="0125c9f5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officeooo:rsid="0125c9f5" officeooo:paragraph-rsid="0125c9f5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officeooo:rsid="0125c9f5" officeooo:paragraph-rsid="0125c9f5" fo:background-color="#ffffff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officeooo:rsid="012be2a7" officeooo:paragraph-rsid="012be2a7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officeooo:rsid="0130467a" officeooo:paragraph-rsid="0130467a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officeooo:rsid="013a1020" officeooo:paragraph-rsid="0134cd83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officeooo:rsid="00ed94e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officeooo:rsid="00fe27f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officeooo:rsid="01102b6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pl" fo:country="PL" officeooo:rsid="01102b6c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9" style:family="text">
      <style:text-properties style:use-window-font-color="true" fo:font-size="11pt" fo:language="pl" fo:country="PL" officeooo:rsid="00ee16c9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weight="bold" style:font-weight-asian="bold" style:font-name-complex="Times New Roman1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279c57" style:font-weight-asian="normal" style:font-weight-complex="normal"/>
    </style:style>
    <style:style style:name="T15" style:family="text">
      <style:text-properties fo:font-weight="normal" officeooo:rsid="01311434" style:font-weight-asian="normal" style:font-weight-complex="normal"/>
    </style:style>
    <style:style style:name="T16" style:family="text">
      <style:text-properties fo:font-weight="normal" officeooo:rsid="013690fe" style:font-weight-asian="normal" style:font-weight-complex="normal"/>
    </style:style>
    <style:style style:name="T17" style:family="text">
      <style:text-properties fo:font-weight="normal" officeooo:rsid="013c3608" style:font-weight-asian="normal" style:font-weight-complex="normal"/>
    </style:style>
    <style:style style:name="T18" style:family="text">
      <style:text-properties officeooo:rsid="00ceb3e7" style:font-name-asian="Lucida Sans Unicode" style:font-name-complex="Tahoma"/>
    </style:style>
    <style:style style:name="T19" style:family="text">
      <style:text-properties officeooo:rsid="00ee7221" style:font-name-asian="Lucida Sans Unicode" style:font-name-complex="Tahoma"/>
    </style:style>
    <style:style style:name="T20" style:family="text">
      <style:text-properties officeooo:rsid="013a1020" style:font-name-asian="Lucida Sans Unicode" style:font-name-complex="Tahom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dbf655" fo:background-color="transparent" loext:char-shading-value="0"/>
    </style:style>
    <style:style style:name="T23" style:family="text">
      <style:text-properties officeooo:rsid="01102b6c" fo:background-color="transparent" loext:char-shading-value="0"/>
    </style:style>
    <style:style style:name="T24" style:family="text">
      <style:text-properties officeooo:rsid="013d66f1" fo:background-color="transparent" loext:char-shading-value="0"/>
    </style:style>
    <style:style style:name="T25" style:family="text">
      <style:text-properties officeooo:rsid="00dbf655"/>
    </style:style>
    <style:style style:name="T26" style:family="text">
      <style:text-properties officeooo:rsid="00e03dc8"/>
    </style:style>
    <style:style style:name="T27" style:family="text">
      <style:text-properties style:font-name="Times New Roman" fo:background-color="transparent" loext:char-shading-value="0" style:font-name-asian="Lucida Sans Unicode" style:font-name-complex="Times New Roman"/>
    </style:style>
    <style:style style:name="T28" style:family="text">
      <style:text-properties officeooo:rsid="01102b6c"/>
    </style:style>
    <style:style style:name="T29" style:family="text">
      <style:text-properties officeooo:rsid="013a1020" fo:background-color="#ffffff" loext:char-shading-value="0"/>
    </style:style>
    <style:style style:name="T30" style:family="text">
      <style:text-properties officeooo:rsid="0134cd83"/>
    </style:style>
    <style:style style:name="T31" style:family="text">
      <style:text-properties officeooo:rsid="013a1020"/>
    </style:style>
    <style:style style:name="T32" style:family="text">
      <style:text-properties officeooo:rsid="013ab5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text:tab/><text:tab/><text:tab/><text:tab/><text:tab/><text:tab/><text:tab/>Załącznik</text:p>
      <text:p text:style-name="P16"><text:tab/><text:tab/><text:tab/><text:tab/><text:tab/><text:tab/><text:tab/><text:tab/><text:tab/><text:tab/><text:tab/><text:tab/><text:tab/><text:tab/><text:tab/>do zarządzenia nr <text:span text:style-name="T21">S. 0050.0</text:span><text:span text:style-name="T24">463</text:span><text:span text:style-name="T21">.20</text:span><text:span text:style-name="T22">2</text:span><text:span text:style-name="T23">2</text:span></text:p>
      <text:p text:style-name="P17"><text:tab/><text:tab/><text:tab/><text:tab/><text:tab/><text:tab/> <text:s text:c="30"/><text:tab/><text:tab/><text:tab/><text:tab/><text:tab/><text:tab/><text:tab/> Burmistrza Radlina z dnia <text:span text:style-name="T32">9 listopada</text:span> 20<text:span text:style-name="T25">22</text:span>r.</text:p>
      <text:p text:style-name="P1"/>
      <text:p text:style-name="P10">WYKAZ NIERUCHOMOŚCI</text:p>
      <text:p text:style-name="P11">Burmistrz Radlina</text:p>
      <text:p text:style-name="P12">podaje do publicznej wiadomości:</text:p>
      <text:p text:style-name="P15"/>
      <text:p text:style-name="P18"><text:span text:style-name="T5">że Miasto Radlin przeznacza do oddania w dzierżawę w formie bezprzetargowej nieruchomoś</text:span><text:span text:style-name="T6">ć</text:span><text:span text:style-name="T5"> <text:s/>niezabudowan</text:span><text:span text:style-name="T6">ą</text:span><text:span text:style-name="T5"> położon</text:span><text:span text:style-name="T6">ą</text:span><text:span text:style-name="T5"> w Radlinie, <text:s/>stanowiąc</text:span><text:span text:style-name="T6">ą</text:span><text:span text:style-name="T5"> własność Miasta Radlin</text:span><text:span text:style-name="T7">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28">Oznaczenie nieruchomości</text:p>
          </table:table-cell>
          <table:table-cell table:style-name="Tabela1.A1" office:value-type="string">
            <text:p text:style-name="P28">Nr działki</text:p>
          </table:table-cell>
          <table:table-cell table:style-name="Tabela1.A1" office:value-type="string">
            <text:p text:style-name="P30"><text:span text:style-name="T11">Pow. w m</text:span><text:span text:style-name="T12">²</text:span></text:p>
          </table:table-cell>
          <table:table-cell table:style-name="Tabela1.A1" office:value-type="string">
            <text:p text:style-name="P28">Nr <text:s/>KW</text:p>
          </table:table-cell>
          <table:table-cell table:style-name="Tabela1.A1" office:value-type="string">
            <text:p text:style-name="P28">Przeznaczenie w planie zagosp. przestrzennego</text:p>
          </table:table-cell>
          <table:table-cell table:style-name="Tabela1.A1" office:value-type="string">
            <text:p text:style-name="P28">Sposób zagospodaro-</text:p>
            <text:p text:style-name="P28">wania</text:p>
          </table:table-cell>
          <table:table-cell table:style-name="Tabela1.H1" office:value-type="string">
            <text:p text:style-name="P29"><text:span text:style-name="T8">Wysokość </text:span><text:span text:style-name="T9">miesięcznego</text:span><text:span text:style-name="T8"> czynszu dzierżawnego</text:span></text:p>
          </table:table-cell>
        </table:table-row>
        <table:table-row>
          <table:table-cell table:style-name="Tabela1.A2" office:value-type="string">
            <text:p text:style-name="P31"><text:span text:style-name="T28">1</text:span>.</text:p>
          </table:table-cell>
          <table:table-cell table:style-name="Tabela1.A2" office:value-type="string">
            <text:p text:style-name="P20">ul.<text:span text:style-name="T30">Rybnicka</text:span></text:p>
            <text:p text:style-name="P23"><text:span text:style-name="T30">Radlin</text:span> km <text:span text:style-name="T30">5</text:span></text:p>
          </table:table-cell>
          <table:table-cell table:style-name="Tabela1.A2" office:value-type="string">
            <text:p text:style-name="P36">cz. 2042/5</text:p>
            <text:p text:style-name="P32"/>
          </table:table-cell>
          <table:table-cell table:style-name="Tabela1.A2" office:value-type="string">
            <text:p text:style-name="P35"><text:span text:style-name="T31">16</text:span>0</text:p>
          </table:table-cell>
          <table:table-cell table:style-name="Tabela1.A2" office:value-type="string">
            <text:p text:style-name="P24">GL1W/000<text:span text:style-name="T29">55678/4</text:span></text:p>
            <text:p text:style-name="P33"/>
          </table:table-cell>
          <table:table-cell table:style-name="Tabela1.A2" office:value-type="string">
            <text:p text:style-name="P25"><text:span text:style-name="T31">E1 </text:span>(tereny <text:span text:style-name="T31">zieleni wysokiej</text:span>) <text:span text:style-name="T31">oraz</text:span></text:p>
            <text:p text:style-name="P26">E2 (tereny lak i cieków wodnych)</text:p>
          </table:table-cell>
          <table:table-cell table:style-name="Tabela1.A2" office:value-type="string">
            <text:p text:style-name="P34">cel <text:span text:style-name="T31">rekreacyjny</text:span></text:p>
          </table:table-cell>
          <table:table-cell table:style-name="Tabela1.H2" office:value-type="string">
            <text:p text:style-name="P14"><text:span text:style-name="T19"><text:s/></text:span><text:span text:style-name="T20">0,15</text:span><text:span text:style-name="T18"> zł za1 m²/1 </text:span><text:span text:style-name="T20">rok</text:span><text:span text:style-name="T18"> <text:s/>+ 23% podatek <text:s/>VAT</text:span></text:p>
            <text:p text:style-name="P13"/>
            <text:p text:style-name="P13"/>
            <text:p text:style-name="P13"/>
          </table:table-cell>
        </table:table-row>
      </table:table>
      <text:p text:style-name="P3"><text:s text:c="242"/></text:p>
      <text:p text:style-name="P5"><text:span text:style-name="T31">Roczny</text:span> czynsz dzierżawny płatny jest w terminie do dnia <text:span text:style-name="T31">31 marca</text:span> każdego <text:span text:style-name="T31">roku</text:span>.</text:p>
      <text:p text:style-name="P5"/>
      <text:p text:style-name="P8"><text:span text:style-name="T14">Dział III ksi</text:span><text:span text:style-name="T15">ę</text:span><text:span text:style-name="T14">g</text:span><text:span text:style-name="T15">i</text:span><text:span text:style-name="T14"> wieczyst</text:span><text:span text:style-name="T15">ej</text:span><text:span text:style-name="T14"> obciążon</text:span><text:span text:style-name="T15">y</text:span><text:span text:style-name="T14"> </text:span><text:span text:style-name="T15">jest</text:span><text:span text:style-name="T14"> wpi</text:span><text:span text:style-name="T17">sem</text:span><text:span text:style-name="T14"> </text:span><text:span text:style-name="T17">służebności przesyłu</text:span><text:span text:style-name="T16">.</text:span></text:p>
      <text:p text:style-name="P8"><text:span text:style-name="T14">Dział IV ksi</text:span><text:span text:style-name="T15">ęgi</text:span><text:span text:style-name="T14"> wieczyst</text:span><text:span text:style-name="T15">ej</text:span><text:span text:style-name="T14"> </text:span><text:span text:style-name="T15">jest</text:span><text:span text:style-name="T14"> woln</text:span><text:span text:style-name="T15">y</text:span><text:span text:style-name="T14"> od wpisów.</text:span><text:span text:style-name="T13"> </text:span></text:p>
      <text:p text:style-name="P6"/>
      <text:p text:style-name="P9"><text:span text:style-name="T13"><text:s text:c="456"/></text:span><text:span text:style-name="T27"><text:s text:c="253"/></text:span></text:p>
      <text:p text:style-name="P2">Aktualizacja opłaty <text:span text:style-name="T31">rocznej </text:span>z tytułu czynszu dzierżawnego może być dokonywana <text:s/>na podstawie Zarządzenia Burmistrza Radlina.</text:p>
      <text:p text:style-name="P19"><text:span text:style-name="T1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10">www.radlin.pl</text:span></text:span></text:a><text:span text:style-name="T1"> oraz wywieszeniu na tablicy ogłoszeń <text:s/>tut. Urzędu Miasta na okres 21 dni zgodnie <text:s text:c="16"/>z art. 35 ustawy <text:s/>z dnia 21 sierpnia 1997r. o gospodarce <text:s/>nieruchomościami (Dz. U. z 20</text:span><text:span text:style-name="T2">2</text:span><text:span text:style-name="T4">1</text:span><text:span text:style-name="T1">r, poz. </text:span><text:span text:style-name="T3">1</text:span><text:span text:style-name="T4">899</text:span><text:span text:style-name="T1">).</text:span></text:p>
      <text:p text:style-name="P7"/>
      <text:p text:style-name="P7"/>
      <text:p text:style-name="P7">Radlin, dnia <text:span text:style-name="T32">9 listopada </text:span>20<text:span text:style-name="T26">22</text:span>r.</text:p>
      <text:p text:style-name="P7"/>
      <text:p text:style-name="P7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07T13:30:29.016000000</meta:creation-date>
    <meta:editing-cycles>157</meta:editing-cycles>
    <meta:editing-duration>P2DT6H4M34S</meta:editing-duration>
    <meta:generator>LibreOffice/6.4.3.2$Windows_X86_64 LibreOffice_project/747b5d0ebf89f41c860ec2a39efd7cb15b54f2d8</meta:generator>
    <dc:date>2022-11-09T12:46:27.584000000</dc:date>
    <meta:print-date>2022-11-08T12:19:11.637000000</meta:print-date>
    <meta:document-statistic meta:table-count="1" meta:image-count="0" meta:object-count="0" meta:page-count="1" meta:paragraph-count="34" meta:word-count="185" meta:character-count="2292" meta:non-whitespace-character-count="1089"/>
  </office:meta>
</office:document-meta>
</file>