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10471b"/>
    </style:style>
    <style:style style:name="P2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Times New Roman" fo:font-size="12pt" fo:font-weight="bold" officeooo:paragraph-rsid="0010471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Times New Roman" fo:font-size="12pt" officeooo:paragraph-rsid="0010471b"/>
    </style:style>
    <style:style style:name="P4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Times New Roman" fo:font-size="12pt" fo:font-weight="normal" officeooo:paragraph-rsid="0010471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weight="normal" officeooo:paragraph-rsid="0010471b" style:font-weight-asian="normal" style:font-name-complex="Times New Roman1" style:font-weight-complex="normal"/>
    </style:style>
    <style:style style:name="P6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Times New Roman" fo:font-weight="bold" officeooo:paragraph-rsid="0010471b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Times New Roman" officeooo:paragraph-rsid="0010471b"/>
    </style:style>
    <style:style style:name="P8" style:family="paragraph" style:parent-style-name="Standard">
      <style:paragraph-properties fo:margin-top="0cm" fo:margin-bottom="0.499cm" style:contextual-spacing="false" fo:text-align="center" style:justify-single-word="false"/>
      <style:text-properties fo:font-weight="bold" officeooo:paragraph-rsid="0010471b" style:font-weight-asian="bold" style:font-weight-complex="bold"/>
    </style:style>
    <style:style style:name="P9" style:family="paragraph" style:parent-style-name="Standard">
      <style:paragraph-properties fo:margin-top="0cm" fo:margin-bottom="0.499cm" style:contextual-spacing="false" fo:text-align="start" style:justify-single-word="false"/>
      <style:text-properties fo:font-weight="bold" officeooo:paragraph-rsid="0010471b" style:font-weight-asian="bold" style:font-weight-complex="bold"/>
    </style:style>
    <style:style style:name="P10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10471b"/>
    </style:style>
    <style:style style:name="P11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officeooo:paragraph-rsid="0010471b"/>
    </style:style>
    <style:style style:name="P12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fo:color="#c9211e" loext:opacity="100%" style:font-name="Times New Roman" fo:font-size="12pt" fo:font-weight="normal" officeooo:rsid="00138a65" officeooo:paragraph-rsid="001047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499cm" style:contextual-spacing="false" fo:text-align="start" style:justify-single-word="false"/>
      <style:text-properties officeooo:paragraph-rsid="0010471b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0471b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officeooo:paragraph-rsid="0010471b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officeooo:paragraph-rsid="0010471b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weight="bold" officeooo:rsid="000fd8f3" officeooo:paragraph-rsid="0010471b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weight="normal" officeooo:rsid="000fd8f3" officeooo:paragraph-rsid="0010471b" style:font-weight-asian="normal" style:font-name-complex="Times New Roman1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83c4" style:font-weight-asian="bold" style:font-weight-complex="bold"/>
    </style:style>
    <style:style style:name="T3" style:family="text">
      <style:text-properties fo:font-weight="bold" officeooo:rsid="000fd8f3" style:font-weight-asian="bold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style:font-name="Times New Roman" fo:font-weight="normal" officeooo:rsid="00121c1b" style:font-weight-asian="normal" style:font-name-complex="Times New Roman1" style:font-weight-complex="normal"/>
    </style:style>
    <style:style style:name="T7" style:family="text">
      <style:text-properties style:font-name="Times New Roman" fo:font-weight="normal" officeooo:rsid="000fd8f3" style:font-weight-asian="normal" style:font-name-complex="Times New Roman1" style:font-weight-complex="normal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fd8f3" style:font-name-complex="Times New Roman1"/>
    </style:style>
    <style:style style:name="T10" style:family="text">
      <style:text-properties style:font-name="Times New Roman" officeooo:rsid="00111d9f" style:font-name-complex="Times New Roman1"/>
    </style:style>
    <style:style style:name="T11" style:family="text">
      <style:text-properties style:font-name="Times New Roman" officeooo:rsid="0011adbd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fo:font-weight="bold" officeooo:rsid="00111d9f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style:font-name-complex="TimesNewRomanPSMT"/>
    </style:style>
    <style:style style:name="T17" style:family="text">
      <style:text-properties style:font-name="Times New Roman" officeooo:rsid="00121c1b" style:font-name-complex="TimesNewRomanPSMT"/>
    </style:style>
    <style:style style:name="T18" style:family="text">
      <style:text-properties style:font-name="Times New Roman" officeooo:rsid="0012d171" style:font-name-complex="TimesNewRomanPSMT"/>
    </style:style>
    <style:style style:name="T19" style:family="text">
      <style:text-properties officeooo:rsid="00130a26"/>
    </style:style>
    <style:style style:name="T20" style:family="text">
      <style:text-properties fo:font-style="normal" fo:font-weight="bold" officeooo:rsid="00111d9f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weight="normal" style:font-size-asian="12pt" style:font-weight-asian="normal" style:font-size-complex="12pt" style:font-weight-complex="normal"/>
    </style:style>
    <style:style style:name="T24" style:family="text">
      <style:text-properties fo:font-weight="normal" officeooo:rsid="00111d9f" style:font-size-asian="12pt" style:font-weight-asian="normal" style:font-size-complex="12pt" style:font-weight-complex="normal"/>
    </style:style>
    <style:style style:name="T25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3"><text:span text:style-name="T1">S.152.004.2020 <text:s text:c="6"/><text:tab/><text:tab/> <text:s/><text:tab/><text:tab/><text:tab/> <text:s text:c="29"/></text:span><text:span text:style-name="T5">Radlin, dn. </text:span><text:span text:style-name="T6">30.06.2020</text:span><text:span text:style-name="T5"> <text:s/>r.</text:span></text:p>
      <text:p text:style-name="P5"/>
      <text:p text:style-name="P8">Zbiorcza informacja </text:p>
      <text:p text:style-name="P8">o <text:s/>rozpatrzonych przez <text:span text:style-name="T19">Burmistrza i </text:span>Radę Miejską <text:s/>Radlinie </text:p>
      <text:p text:style-name="P10"><text:span text:style-name="T1">petycjach za 201</text:span><text:span text:style-name="T2">9</text:span><text:span text:style-name="T1"> rok</text:span></text:p>
      <text:p text:style-name="P14"><text:span text:style-name="T8">W roku 201</text:span><text:span text:style-name="T9">9</text:span><text:span text:style-name="T8"> rozpatrzono </text:span><text:span text:style-name="T10">trzy</text:span><text:span text:style-name="T8"> petycj</text:span><text:span text:style-name="T11">e</text:span><text:span text:style-name="T8">.</text:span></text:p>
      <text:p text:style-name="P15"/>
      <text:p text:style-name="P16"><text:span text:style-name="T4">Przedmiot I petycji: <text:s/></text:span><text:span text:style-name="T1"><text:s/></text:span><text:span text:style-name="T3">przystąpienia Gminy/Miasta/Szkoły – do konkursu w ramach programu <text:s/>„Podwórko Talentów NIVEA” – edycja 2019.</text:span></text:p>
      <text:p text:style-name="P17"/>
      <text:p text:style-name="P14"><text:span text:style-name="T5">Sposób załatwienia: </text:span><text:span text:style-name="T6">Burmistrz Radlina pozytywnie odniósł się do petycji i przekazał</text:span><text:span text:style-name="T5"> </text:span><text:span text:style-name="T6">informację</text:span><text:span text:style-name="T7"> <text:s/>dot. konkursu w ramach programu "Podwórko Talentów NIVEA" - edycja 2019 został</text:span><text:span text:style-name="T6">o</text:span><text:span text:style-name="T7"> prze</text:span><text:span text:style-name="T6">kazane</text:span><text:span text:style-name="T7"> do niżej wymienionych szkół podstawowych na terenie Radlina:</text:span></text:p>
      <text:p text:style-name="P18">1. Szkoła Podstawowa nr 1 im. Adama Mickiewicza w Radlinie,</text:p>
      <text:p text:style-name="P18">2. Sportowa Szkoła Podstawowa nr 2 im. Komisji Edukacji Narodowej w Radlinie,</text:p>
      <text:p text:style-name="P18">3. Szkoła Podstawowa nr 3 im. Ziemi Radlińskiej w Radlinie,</text:p>
      <text:p text:style-name="P18">4. Szkoła Podstawowa nr 4 im. Gustawa Morcinka w Radlinie.</text:p>
      <text:p text:style-name="P18"/>
      <text:p text:style-name="P18"/>
      <text:p text:style-name="P11"><text:span text:style-name="T12">Przedmiot II petycji: </text:span><text:span text:style-name="T13"><text:s/></text:span><text:span text:style-name="T14">dokonani</text:span><text:span text:style-name="T15">e</text:span><text:span text:style-name="T14"> analizy - możliwości wdrożenia w Urzędzie procedur związanych z pełnym zabezpieczeniem potrzeb Interesantów - dot. płatności bezgotówkowych.</text:span></text:p>
      <text:p text:style-name="P1"><text:span text:style-name="T5">Sposób załatwienia: </text:span><text:span text:style-name="T16">Burmistrz Radlina pozytywnie odn</text:span><text:span text:style-name="T17">iósł</text:span><text:span text:style-name="T16"> się do petycji dotyczącej możliwości wdrożenia w Urzędzie procedur związanych z pełnym zabezpieczeniem potrzeb Interesantów - dot. płatności bezgotówkowych. </text:span><text:span text:style-name="T17">Do tej pory stosowano</text:span><text:span text:style-name="T16"> terminale kart płatniczych w Urzędzie Stanu Cywilnego i w kasie Miejskiego Ośrodka Sportu i Rekreacji. </text:span><text:span text:style-name="T17">Przeprowadzono procedurę</text:span><text:span text:style-name="T16"> wyboru banku obsługującego <text:s/>Urząd i pozostałe jednostki miejskie, </text:span><text:span text:style-name="T17">tak aby</text:span><text:span text:style-name="T16"> bank umożliwił płatności bezgotówkowe w okienku kasowym w swojej siedzibie mieszczącej się przy Urzędzie Miasta Radlin. Bank pełni</text:span><text:span text:style-name="T18">ł</text:span><text:span text:style-name="T16"> funkcję kasy dla Urzędu. W efekcie, począwszy od lutego 2020 r. klienci Urzędu dokon</text:span><text:span text:style-name="T18">ują</text:span><text:span text:style-name="T16"> wpłat zarówno w formie gotówkowej jak i bezgotówkowej w okienku kasowym w banku. </text:span></text:p>
      <text:p text:style-name="P6"/>
      <text:p text:style-name="P7"><text:soft-page-break/><text:span text:style-name="T4">Przedmiot II</text:span><text:span text:style-name="T20">I</text:span><text:span text:style-name="T4"> petycji: </text:span><text:span text:style-name="T21">przeprowadzenia akcji edukacyjnej w zakresie <text:s/></text:span><text:span text:style-name="T22">właściwego użytkowania kotłów na paliwa stałe z dnia.</text:span></text:p>
      <text:p text:style-name="P3"><text:span text:style-name="T23">Rada Miejska w Radlinie pozytywnie rozpatrzyła petycję. Burmistrz Radlina przeprowadzi</text:span><text:span text:style-name="T24">ł</text:span><text:span text:style-name="T23"> akcję edukacyjną w szczególności poprzez rozprowadzenie ulotek i promocję filmu instruktażowego <text:line-break/>o tym, jak prawidłowo spalać węgiel w kotłach starego typu. </text:span><text:span text:style-name="T24">Rada Miejska podjęła</text:span><text:span text:style-name="T23"> </text:span><text:span text:style-name="T25">uchwałę <text:line-break/>Nr <text:s/>S.0007.117.2019 z dnia 19 grudnia 2019 roku w sprawie rozpatrzenia petycji. </text:span></text:p>
      <text:p text:style-name="P4"/>
      <text:p text:style-name="P12"><text:tab/><text:tab/><text:tab/><text:tab/><text:tab/><text:tab/><text:tab/><text:tab/><text:tab/>Burmistrz Radlina <text:tab/><text:tab/><text:tab/><text:tab/><text:tab/><text:tab/><text:tab/><text:tab/><text:tab/><text:tab/> <text:s text:c="13"/>Barbara Magier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2:49:49.616000000</meta:creation-date>
    <dc:date>2021-08-23T12:53:03.453000000</dc:date>
    <meta:editing-duration>PT3M12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6" meta:word-count="304" meta:character-count="2306" meta:non-whitespace-character-count="1923"/>
  </office:meta>
</office:document-meta>
</file>