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loext:contextual-spacing="false" fo:text-align="center" style:justify-single-word="false"/>
      <style:text-properties fo:font-weight="bold" officeooo:rsid="001c11df" officeooo:paragraph-rsid="0011e70c" style:font-weight-asian="bold" style:font-weight-complex="bold"/>
    </style:style>
    <style:style style:name="P2" style:family="paragraph" style:parent-style-name="Standard">
      <style:paragraph-properties fo:margin-top="0cm" fo:margin-bottom="0.499cm" loext:contextual-spacing="false" fo:text-align="center" style:justify-single-word="false"/>
      <style:text-properties fo:font-weight="bold" officeooo:rsid="0011e70c" officeooo:paragraph-rsid="0011e70c" style:font-weight-asian="bold" style:font-weight-complex="bold"/>
    </style:style>
    <style:style style:name="P3" style:family="paragraph" style:parent-style-name="Standard">
      <style:paragraph-properties fo:margin-top="0cm" fo:margin-bottom="0.499cm" loext:contextual-spacing="false" fo:line-height="150%" fo:text-align="justify" style:justify-single-word="false"/>
      <style:text-properties fo:font-weight="bold" officeooo:paragraph-rsid="0011e70c" style:font-weight-asian="bold" style:font-weight-complex="bold"/>
    </style:style>
    <style:style style:name="P4" style:family="paragraph" style:parent-style-name="Standard">
      <style:paragraph-properties fo:margin-top="0cm" fo:margin-bottom="0.499cm" loext:contextual-spacing="false" fo:text-align="justify" style:justify-single-word="false"/>
      <style:text-properties style:font-name="Times New Roman" officeooo:rsid="002099f8" officeooo:paragraph-rsid="0011e70c"/>
    </style:style>
    <style:style style:name="P5" style:family="paragraph" style:parent-style-name="Standard">
      <style:paragraph-properties fo:margin-top="0cm" fo:margin-bottom="0.499cm" loext:contextual-spacing="false"/>
      <style:text-properties officeooo:paragraph-rsid="0011e70c"/>
    </style:style>
    <style:style style:name="P6" style:family="paragraph" style:parent-style-name="Standard">
      <style:paragraph-properties fo:margin-top="0cm" fo:margin-bottom="0.499cm" loext:contextual-spacing="false" fo:line-height="150%" fo:text-align="justify" style:justify-single-word="false"/>
      <style:text-properties officeooo:paragraph-rsid="0011e70c"/>
    </style:style>
    <style:style style:name="T1" style:family="text">
      <style:text-properties style:font-name="Times New Roman" fo:font-weight="normal" officeooo:rsid="001fe469" style:font-weight-asian="normal" style:font-weight-complex="normal"/>
    </style:style>
    <style:style style:name="T2" style:family="text">
      <style:text-properties style:font-name="Times New Roman" fo:font-weight="normal" officeooo:rsid="0011e70c" style:font-weight-asian="normal" style:font-weight-complex="normal"/>
    </style:style>
    <style:style style:name="T3" style:family="text">
      <style:text-properties style:font-name="Times New Roman" fo:font-weight="normal" officeooo:rsid="001c11df" style:font-weight-asian="normal" style:font-weight-complex="normal"/>
    </style:style>
    <style:style style:name="T4" style:family="text">
      <style:text-properties style:font-name="Times New Roman" fo:font-weight="normal" officeooo:rsid="002099f8" style:font-weight-asian="normal" style:font-weight-complex="normal"/>
    </style:style>
    <style:style style:name="T5" style:family="text">
      <style:text-properties style:font-name="Times New Roman" fo:font-weight="normal" officeooo:rsid="0022ae4f" style:font-weight-asian="normal" style:font-weight-complex="normal"/>
    </style:style>
    <style:style style:name="T6" style:family="text">
      <style:text-properties style:font-name="Times New Roman" officeooo:rsid="002099f8"/>
    </style:style>
    <style:style style:name="T7" style:family="text">
      <style:text-properties style:font-name="Times New Roman" officeooo:rsid="0011e70c"/>
    </style:style>
    <style:style style:name="T8" style:family="text">
      <style:text-properties style:font-name="Times New Roman" fo:font-size="12pt" fo:font-weight="normal" officeooo:rsid="002099f8" style:font-size-asian="12pt" style:font-weight-asian="normal" style:font-name-complex="Times New Roman1" style:font-size-complex="12pt" style:font-weight-complex="normal"/>
    </style:style>
    <style:style style:name="T9" style:family="text">
      <style:text-properties style:font-name="Times New Roman" fo:font-size="12pt" fo:font-weight="normal" officeooo:rsid="001ea03a" style:font-size-asian="12pt" style:font-weight-asian="normal" style:font-name-complex="Times New Roman1" style:font-size-complex="12pt" style:font-weight-complex="normal"/>
    </style:style>
    <style:style style:name="T10" style:family="text">
      <style:text-properties style:font-name="Times New Roman" fo:font-size="12pt" fo:font-weight="normal" officeooo:rsid="0011e70c" style:font-size-asian="12pt" style:font-weight-asian="normal" style:font-name-complex="Times New Roman1" style:font-size-complex="12pt" style:font-weight-complex="normal"/>
    </style:style>
    <style:style style:name="T11" style:family="text">
      <style:text-properties style:font-name="Times New Roman" fo:font-size="12pt" fo:font-weight="normal" officeooo:rsid="001480d9" style:font-size-asian="12pt" style:font-weight-asian="normal" style:font-name-complex="Times New Roman1" style:font-size-complex="12pt" style:font-weight-complex="normal"/>
    </style:style>
    <style:style style:name="T12" style:family="text">
      <style:text-properties style:font-name="Times New Roman" officeooo:rsid="00132aaf"/>
    </style:style>
    <style:style style:name="T13" style:family="text">
      <style:text-properties officeooo:rsid="002099f8"/>
    </style:style>
    <style:style style:name="T14" style:family="text">
      <style:text-properties officeooo:rsid="0011e70c"/>
    </style:style>
    <style:style style:name="T15" style:family="text">
      <style:text-properties style:font-name="TimesNewRomanPSMT" fo:font-size="11pt" style:font-size-asian="11pt"/>
    </style:style>
    <style:style style:name="T16" style:family="text">
      <style:text-properties style:font-name="TimesNewRomanPSMT" fo:font-size="11pt" officeooo:rsid="0011e70c" style:font-size-asian="11pt"/>
    </style:style>
    <style:style style:name="T17" style:family="text">
      <style:text-properties style:font-name="TimesNewRomanPSMT" fo:font-size="11pt" officeooo:rsid="00132aaf" style:font-size-asian="11pt"/>
    </style:style>
    <style:style style:name="T18" style:family="text">
      <style:text-properties style:font-name="TimesNewRomanPSMT" fo:font-size="11pt" officeooo:rsid="001480d9" style:font-size-asian="11pt"/>
    </style:style>
    <style:style style:name="T19" style:family="text">
      <style:text-properties style:font-name="TimesNewRomanPSMT" fo:font-size="11pt" fo:font-weight="normal" officeooo:rsid="002099f8" style:font-size-asian="11pt" style:font-weight-asian="normal" style:font-name-complex="Times New Roman1" style:font-size-complex="12pt" style:font-weight-complex="normal"/>
    </style:style>
    <style:style style:name="T20" style:family="text">
      <style:text-properties style:font-name="TimesNewRomanPSMT" fo:font-size="11pt" fo:font-weight="normal" officeooo:rsid="001480d9" style:font-size-asian="11pt" style:font-weight-asian="normal" style:font-name-complex="Times New Roman1" style:font-size-complex="12pt" style:font-weight-complex="normal"/>
    </style:style>
    <style:style style:name="T21" style:family="text">
      <style:text-properties style:font-name="TimesNewRomanPSMT" fo:font-size="12pt" style:font-size-asian="12pt"/>
    </style:style>
    <style:style style:name="T22" style:family="text">
      <style:text-properties style:font-name="TimesNewRomanPSMT" fo:font-size="12pt" fo:font-weight="normal" officeooo:rsid="002099f8" style:font-size-asian="12pt" style:font-weight-asian="normal" style:font-name-complex="Times New Roman1" style:font-size-complex="12pt" style:font-weight-complex="normal"/>
    </style:style>
    <style:style style:name="T23" style:family="text">
      <style:text-properties style:font-name="TimesNewRomanPS-BoldMT" fo:font-size="11pt" fo:font-weight="bold" style:font-size-asian="11pt" style:font-weight-asian="bold"/>
    </style:style>
    <style:style style:name="T24" style:family="text">
      <style:text-properties style:font-name="TimesNewRomanPS-BoldMT" fo:font-size="11pt" fo:font-weight="normal" style:font-size-asian="11pt" style:font-weight-asian="normal" style:font-weight-complex="normal"/>
    </style:style>
    <style:style style:name="T25" style:family="text">
      <style:text-properties style:font-name="TimesNewRomanPS-BoldMT" fo:font-size="11pt" fo:font-weight="normal" officeooo:rsid="001480d9" style:font-size-asian="11pt" style:font-weight-asian="normal" style:font-weight-complex="normal"/>
    </style:style>
    <style:style style:name="T26" style:family="text">
      <style:text-properties style:font-name="TimesNewRomanPS-BoldMT" fo:font-size="11pt" fo:font-weight="normal" officeooo:rsid="002099f8" style:font-size-asian="11pt" style:font-weight-asian="normal" style:font-name-complex="Times New Roman1" style:font-size-complex="12pt" style:font-weight-complex="normal"/>
    </style:style>
    <style:style style:name="T27" style:family="text">
      <style:text-properties officeooo:rsid="0014f14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7">S.152.1.001.2019</text:span> <text:s text:c="8"/><text:tab/><text:tab/><text:tab/><text:tab/><text:tab/> <text:s text:c="14"/><text:span text:style-name="T1">Radlin, dn. </text:span><text:span text:style-name="T2">3 czerwiec 2019 </text:span><text:span text:style-name="T1"><text:s/>r.</text:span></text:p>
      <text:p text:style-name="P1"/>
      <text:p text:style-name="P1"/>
      <text:p text:style-name="P1">Zbiorcza informacja o <text:s/>rozpatrzonych <text:span text:style-name="T13">przez Radę Miejską w Radlinie </text:span>petycjach</text:p>
      <text:p text:style-name="P2">za 2018 rok</text:p>
      <text:p text:style-name="P5"/>
      <text:p text:style-name="P4">W roku 201<text:span text:style-name="T14">8</text:span> rozpatrzono <text:span text:style-name="T14">dwie</text:span> petycję.</text:p>
      <text:p text:style-name="P3"><text:span text:style-name="T6">Przedmiot </text:span><text:span text:style-name="T7">I</text:span><text:span text:style-name="T6"> petycji: <text:s/></text:span><text:s/>wstrzymani<text:span text:style-name="T14">e</text:span> budowy wybiegu dla psów <text:span text:style-name="T14">przy</text:span> ul. Irysowej <text:span text:style-name="T14">w Radlinie.</text:span></text:p>
      <text:p text:style-name="P6"><text:span text:style-name="T3">S</text:span><text:span text:style-name="T4">posób załatwienia: </text:span><text:span text:style-name="T3">Rada Miejska w Radlinie w </text:span><text:span text:style-name="T8"><text:s/>dni</text:span><text:span text:style-name="T9">u</text:span><text:span text:style-name="T8"> </text:span><text:span text:style-name="T19">26 czerwca 2018 r</text:span><text:span text:style-name="T8">.</text:span><text:span text:style-name="T3"> </text:span><text:span text:style-name="T5">podjęła</text:span><text:span text:style-name="T3"> stanowisko <text:s text:c="11"/></text:span><text:span text:style-name="T8">w sprawie petycji wniesionej przez </text:span><text:span text:style-name="T19">mieszka</text:span><text:span text:style-name="T15">ńców ul. Irysowej w Radlinie poprzez </text:span><text:span text:style-name="T16">rezygnacj</text:span><text:span text:style-name="T15">ę z budowy wybiegu dla psów przy ul. Irysowe</text:span><text:span text:style-name="T16">j, wyrażone u</text:span><text:span text:style-name="T8">chwał</text:span><text:span text:style-name="T10">ą</text:span><text:span text:style-name="T8"> </text:span><text:span text:style-name="T23">N</text:span><text:span text:style-name="T24">R S.0007.063.2018</text:span><text:span text:style-name="T8"> Rady Miejskiej w Radlinie z dnia 2</text:span><text:span text:style-name="T11">6 czerwca 2018</text:span><text:span text:style-name="T8"> r. w sprawie </text:span><text:span text:style-name="T26">rozpatrzenia petycji </text:span><text:span text:style-name="T24">mieszkańców ul. Irysowej.</text:span></text:p>
      <text:p text:style-name="P3"><text:span text:style-name="T6">Przedmiot </text:span><text:span text:style-name="T7">II </text:span><text:span text:style-name="T6">petycji: <text:s/></text:span><text:span text:style-name="T12">stan </text:span><text:span text:style-name="T6">ścieżk</text:span><text:span text:style-name="T12">i</text:span><text:span text:style-name="T6"> między ul. Hubalczyków i Rybnicką </text:span><text:span text:style-name="T12">w Radlinie.</text:span></text:p>
      <text:p text:style-name="P6"><text:span text:style-name="T3">S</text:span><text:span text:style-name="T4">posób załatwienia: </text:span><text:span text:style-name="T3">Rada Miejska w Radlinie w </text:span><text:span text:style-name="T8"><text:s/>dni</text:span><text:span text:style-name="T9">u</text:span><text:span text:style-name="T8"> </text:span><text:span text:style-name="T19">2</text:span><text:span text:style-name="T20">2 maja</text:span><text:span text:style-name="T19"> 2018 r</text:span><text:span text:style-name="T8">.</text:span><text:span text:style-name="T3"> </text:span><text:span text:style-name="T5">podjęła</text:span><text:span text:style-name="T3"> stanowisko </text:span><text:span text:style-name="T8">w sprawie petycji wniesionej przez </text:span><text:span text:style-name="T19">mieszka</text:span><text:span text:style-name="T15">ńców Radlin</text:span><text:span text:style-name="T17">a</text:span><text:span text:style-name="T15"> poprzez </text:span><text:span text:style-name="T18">zapewnienie utrzymywania ścieżki w stanie umożliwiającym bezpieczne poruszanie się, do czasu nabycia przez Miasto Radlin przedmiotowych gruntów i wykonania nowej nawierzchni</text:span><text:span text:style-name="T16">, wyrażone u</text:span><text:span text:style-name="T8">chwał</text:span><text:span text:style-name="T10">ą</text:span><text:span text:style-name="T8"> </text:span><text:span text:style-name="T23">N</text:span><text:span text:style-name="T24">R S.0007.0</text:span><text:span text:style-name="T25">44</text:span><text:span text:style-name="T24">.2018</text:span><text:span text:style-name="T8"> Rady Miejskiej w Radlinie <text:s text:c="6"/>z dnia 2</text:span><text:span text:style-name="T11">2 maja 2018 </text:span><text:span text:style-name="T8"><text:s/>r. w sprawie </text:span><text:span text:style-name="T22">rozpatrzenia petycji mieszka</text:span><text:span text:style-name="T21">ńców Radlina w sprawie stanu ścieżki łączącej ul. Hubalczyków ze Szkołą Podstawową nr 4 w Radlini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03T10:31:11.625000000</meta:creation-date>
    <dc:date>2019-06-03T11:25:27.557000000</dc:date>
    <meta:editing-duration>PT25S</meta:editing-duration>
    <meta:editing-cycles>1</meta:editing-cycles>
    <meta:document-statistic meta:table-count="0" meta:image-count="0" meta:object-count="0" meta:page-count="1" meta:paragraph-count="8" meta:word-count="183" meta:character-count="1303" meta:non-whitespace-character-count="1075"/>
    <meta:generator>LibreOffice/5.1.3.2$Windows_X86_64 LibreOffice_project/644e4637d1d8544fd9f56425bd6cec110e49301b</meta:generator>
  </office:meta>
</office:document-meta>
</file>