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9.604cm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.C1" style:family="table-cell">
      <style:table-cell-properties fo:padding="0.049cm" fo:border="0.002cm solid #000000" style:writing-mode="page"/>
    </style:style>
    <style:style style:name="Tabe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9.022cm"/>
    </style:style>
    <style:style style:name="Tabela2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2.B1" style:family="table-cell">
      <style:table-cell-properties fo:padding="0.049cm" fo:border="0.002cm solid #000000" style:writing-mode="page"/>
    </style:style>
    <style:style style:name="Tabela2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2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9.022cm"/>
    </style:style>
    <style:style style:name="Tabela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3.B1" style:family="table-cell">
      <style:table-cell-properties fo:padding="0.049cm" fo:border="0.002cm solid #000000" style:writing-mode="page"/>
    </style:style>
    <style:style style:name="Tabela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3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9.022cm"/>
    </style:style>
    <style:style style:name="Tabe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4.B1" style:family="table-cell">
      <style:table-cell-properties fo:padding="0.049cm" fo:border="0.002cm solid #000000" style:writing-mode="page"/>
    </style:style>
    <style:style style:name="Tabela4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4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2.594cm"/>
    </style:style>
    <style:style style:name="Tabela5.B" style:family="table-column">
      <style:table-column-properties style:column-width="2.196cm"/>
    </style:style>
    <style:style style:name="Tabela5.C" style:family="table-column">
      <style:table-column-properties style:column-width="2.223cm"/>
    </style:style>
    <style:style style:name="Tabela5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5.C1" style:family="table-cell">
      <style:table-cell-properties fo:padding="0.049cm" fo:border="0.002cm solid #000000" style:writing-mode="page"/>
    </style:style>
    <style:style style:name="Tabela5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5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12.991cm"/>
    </style:style>
    <style:style style:name="Tabela6.C" style:family="table-column">
      <style:table-column-properties style:column-width="2.619cm"/>
    </style:style>
    <style:style style:name="Tabela6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6.C1" style:family="table-cell">
      <style:table-cell-properties fo:padding="0.049cm" fo:border="0.002cm solid #000000" style:writing-mode="page"/>
    </style:style>
    <style:style style:name="Tabela6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6.C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7" style:family="table">
      <style:table-properties style:width="8.387cm" fo:margin-left="3.582cm" table:align="left"/>
    </style:style>
    <style:style style:name="Tabela7.A" style:family="table-column">
      <style:table-column-properties style:column-width="4.392cm"/>
    </style:style>
    <style:style style:name="Tabela7.B" style:family="table-column">
      <style:table-column-properties style:column-width="3.995cm"/>
    </style:style>
    <style:style style:name="Tabela7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7.B1" style:family="table-cell">
      <style:table-cell-properties fo:padding="0.049cm" fo:border="0.002cm solid #000000" style:writing-mode="page"/>
    </style:style>
    <style:style style:name="Tabela7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7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style:text-underline-style="none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P21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Rekrutacji Dzieci do Miejskiego Żłobka Serduszko w Radlinie</text:p>
      <text:p text:style-name="P2"/>
      <text:p text:style-name="P1"><text:s/>PODSTAWA PRAWNA: </text:p>
      <text:p text:style-name="P1">1. Ustawa z dnia 4 lutego 2011r. o opiece nad dziećmi w wieku do lat 3</text:p>
      <text:p text:style-name="P1"><text:s text:c="5"/>(Dz. U. z 2021 r. poz.75 z późn. zm.)</text:p>
      <text:p text:style-name="P1">2. <text:s/>Uchwała Nr <text:s/>S.0007.015.2022 Rady Miejskiej w Radlinie w sprawie nadania statutu</text:p>
      <text:p text:style-name="P1"><text:s text:c="5"/>Miejskiemu Żłobkowi Serduszko w Radlinie</text:p>
      <text:p text:style-name="P1"/>
      <text:p text:style-name="P1"/>
      <text:p text:style-name="P3"/>
      <text:p text:style-name="P3">TOK POSTĘPOWANIA REKRUTACYJNEGO </text:p>
      <text:p text:style-name="P3">§1 </text:p>
      <text:p text:style-name="P1">Przebieg rekrutacji dzieci do Miejskiego Żłobka Serduszko w Radlinie, zwanego dalej „żłobek” obejmuje:</text:p>
      <text:p text:style-name="P1">1) określenie liczby miejsc organizacyjnych w żłobku;</text:p>
      <text:p text:style-name="P1">2) ogłoszenie o rekrutacji dzieci do żłobka;</text:p>
      <text:p text:style-name="P1">3) przyjmowanie dokumentów;</text:p>
      <text:p text:style-name="P1">4) weryfikacja złożonych wniosków i dokumentów;</text:p>
      <text:p text:style-name="P1">5) podanie do wiadomości rodziców wyników rekrutacji dzieci do żłobka.</text:p>
      <text:p text:style-name="P1"/>
      <text:p text:style-name="P3"><text:s/></text:p>
      <text:p text:style-name="P3"><text:s/>ZASADY DOKONYWANIA NABORU DZIECI DO ŻŁOBKA</text:p>
      <text:p text:style-name="P3"><text:s/>§ 2</text:p>
      <text:p text:style-name="P4">1. Nabór do żłobka prowadzony jest zgodnie z harmonogramem postępowania rekrutacyjnego</text:p>
      <text:p text:style-name="P4"><text:s text:c="4"/>opisanego w ust. 7.</text:p>
      <text:p text:style-name="P4">2. Przyjęcia dzieci odbywają się w miarę posiadania wolnych miejsc przez cały rok.</text:p>
      <text:p text:style-name="P4">3. W pierwszej kolejności do żłobka przyjmowane są dzieci zamieszkałe na terenie <text:s/>Radlina.</text:p>
      <text:p text:style-name="P4"><text:s text:c="4"/>W przypadku niewykorzystania miejsc dostępnych w żłobku mogą zostać przyjęte do żłobka</text:p>
      <text:p text:style-name="P4"><text:s text:c="4"/>dzieci zamieszkałe poza terenem Radlina. </text:p>
      <text:p text:style-name="P4">4. Żłobek sprawuje opiekę nad dziećmi w wieku od ukończenia 20 tygodnia życia <text:s/>do ukończenia</text:p>
      <text:p text:style-name="P4"><text:s text:c="4"/>3 roku życia.</text:p>
      <text:p text:style-name="P4">5. O przyjęciu dziecka do żłobka decyduje Dyrektor Miejskiego Żłobka Serduszko w Radlinie,</text:p>
      <text:p text:style-name="P4"><text:s text:c="4"/>który uwzględnia zasady określone w niniejszym regulaminie.</text:p>
      <text:p text:style-name="P4">6. Dziecko niepełnosprawne lub ze specjalnymi potrzebami rozwojowymi przyjmowane jest do</text:p>
      <text:p text:style-name="P4"><text:s text:c="4"/>Żłobka w zależności od możliwości zapewnienia przez Żłobek szczególnej opieki, jakiej wymaga</text:p>
      <text:p text:style-name="P4"><text:s text:c="4"/>ono ze względu na stan zdrowia. </text:p>
      <text:p text:style-name="P4">7. Harmonogram pierwszego postępowania rekrutacyjnego: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L p.</text:p>
          </table:table-cell>
          <table:table-cell table:style-name="Tabela1.A1" office:value-type="string">
            <text:p text:style-name="P17"><text:s/>Data postępowania rekrutacyjnego</text:p>
          </table:table-cell>
          <table:table-cell table:style-name="Tabela1.C1" office:value-type="string">
            <text:p text:style-name="P17"><text:s/>Treść postępowania rekrutacyjnego</text:p>
          </table:table-cell>
        </table:table-row>
        <table:table-row>
          <table:table-cell table:style-name="Tabela1.A2" office:value-type="string">
            <text:p text:style-name="P14"><text:s/>1.</text:p>
          </table:table-cell>
          <table:table-cell table:style-name="Tabela1.A2" office:value-type="string">
            <text:p text:style-name="P14">Od dnia 6.07.2022r. <text:s/>do 27.07.2022r w godzinach</text:p>
            <text:p text:style-name="P14"><text:s/>8.00 – 15.00 poniedziałek , środa, piątek</text:p>
            <text:p text:style-name="P14">10.00 – 17.00 wtorek, czwartek</text:p>
          </table:table-cell>
          <table:table-cell table:style-name="Tabela1.C2" office:value-type="string">
            <text:p text:style-name="P14">Pobieranie i składanie wniosków o przyjęcie dziecka do żłobka wraz z załącznikami</text:p>
          </table:table-cell>
        </table:table-row>
        <table:table-row>
          <table:table-cell table:style-name="Tabela1.A2" office:value-type="string">
            <text:p text:style-name="P14"><text:s/>2. </text:p>
          </table:table-cell>
          <table:table-cell table:style-name="Tabela1.A2" office:value-type="string">
            <text:p text:style-name="P14">27.07.2022r. </text:p>
          </table:table-cell>
          <table:table-cell table:style-name="Tabela1.C2" office:value-type="string">
            <text:p text:style-name="P14">Zakończenie przyjmowania wniosków</text:p>
          </table:table-cell>
        </table:table-row>
        <table:table-row>
          <table:table-cell table:style-name="Tabela1.A2" office:value-type="string">
            <text:p text:style-name="P14"><text:s/>3.</text:p>
          </table:table-cell>
          <table:table-cell table:style-name="Tabela1.A2" office:value-type="string">
            <text:p text:style-name="P14">28.07.2022r.</text:p>
          </table:table-cell>
          <table:table-cell table:style-name="Tabela1.C2" office:value-type="string">
            <text:p text:style-name="P14">Przeprowadzenie postępowania rekrutacyjnego</text:p>
          </table:table-cell>
        </table:table-row>
        <table:table-row>
          <table:table-cell table:style-name="Tabela1.A2" office:value-type="string">
            <text:p text:style-name="P14"><text:s/>4.</text:p>
          </table:table-cell>
          <table:table-cell table:style-name="Tabela1.A2" office:value-type="string">
            <text:p text:style-name="P14">29.07.2022r. </text:p>
          </table:table-cell>
          <table:table-cell table:style-name="Tabela1.C2" office:value-type="string">
            <text:p text:style-name="P14">Podanie do wiadomości rodziców wyników postępowania rekrutacyjnego. </text:p>
          </table:table-cell>
        </table:table-row>
      </table:table>
      <text:p text:style-name="P3"/>
      <text:p text:style-name="P3"/>
      <text:p text:style-name="P3"/>
      <text:p text:style-name="P3"><text:soft-page-break/><text:s/>KRYTERIA PRZYJĘCIA DZIECKA DO ŻŁOBKA</text:p>
      <text:p text:style-name="P3"><text:s/>§ 3</text:p>
      <text:p text:style-name="P1">1. W pierwszej kolejności do żłobka przyjmowane są dzieci zamieszkałe na terenie Radlina.</text:p>
      <text:p text:style-name="P1">2. Preferencje w naborze do żłobka wśród kandydatów spełniających warunek, o którym mowa</text:p>
      <text:p text:style-name="P1"><text:s text:c="4"/>w ust. 1 posiadają:</text:p>
      <text:p text:style-name="P1">1) dzieci posiadające orzeczenie o niepełnosprawności,</text:p>
      <text:p text:style-name="P1">2) dzieci z rodzin wielodzietnych (troje i więcej).</text:p>
      <text:p text:style-name="P1">3. W przypadku większej liczby kandydatów, niż liczba wolnych miejsc w żłobku, w postępowaniu</text:p>
      <text:p text:style-name="P1"><text:s text:c="4"/>rekrutacyjnym są brane pod uwagę następujące kryteria:</text:p>
      <text:p text:style-name="P1">1) dzieci, których rodzeństwo aktualnie uczęszcza do żłobka – 4 pkt, </text:p>
      <text:p text:style-name="P1">2) dzieci, z rodzin zastępczych – 3 pkt, </text:p>
      <text:p text:style-name="P1">3) dzieci rodziców samotnie wychowujących dzieci i spełniających przynajmniej jeden</text:p>
      <text:p text:style-name="P1"><text:s text:c="4"/>z następujących warunków: - 2 pkt,</text:p>
      <text:p text:style-name="P1">a) pracujących <text:s/>zawodowo,</text:p>
      <text:p text:style-name="P1">b) uczących się w systemie stacjonarnym,</text:p>
      <text:p text:style-name="P1">4) dzieci, których oboje rodziców spełniają przynajmniej jeden z poniższych warunków: -1 pkt,</text:p>
      <text:p text:style-name="P1">a) pracują zawodowo,</text:p>
      <text:p text:style-name="P1">b) uczą się w systemie stacjonarnym,</text:p>
      <text:p text:style-name="P1">4. W przypadku uzyskania przez kilkoro dzieci tej samej ilości punktów, o przyjęciu do żłobka,</text:p>
      <text:p text:style-name="P1"><text:s text:c="4"/>decyduje kolejność zgłoszeń. </text:p>
      <text:p text:style-name="P1">5. Dzieci nie przyjęte do żłobka z powodu braku miejsc umieszczane są na liście oczekujących na</text:p>
      <text:p text:style-name="P1"><text:s text:c="4"/>przyjęcie do żłobka – <text:s/>listy oczekujących tworzy się osobno dla dzieci zamieszkałych w </text:p>
      <text:p text:style-name="P1"><text:s text:c="4"/>Radlinie oraz osobno dla dzieci z spoza Radlina.</text:p>
      <text:p text:style-name="P1">6. W przypadku niewykorzystania <text:s/>miejsc dostępnych w żłobku, mogą zostać przyjęte do żłobka</text:p>
      <text:p text:style-name="P1"><text:s text:c="4"/>dzieci zamieszkałe poza terenem Radlina.</text:p>
      <text:p text:style-name="P1"/>
      <text:p text:style-name="P3">OBOWIĄZKI RODZICÓW/OPIEKUNÓW W PROCESIE NABORU </text:p>
      <text:p text:style-name="P3">§ 4</text:p>
      <text:p text:style-name="P1">1. Rodzice/opiekunowie dziecka zobowiązani są złożyć wniosek o przyjęcie dziecka do żłobka,</text:p>
      <text:p text:style-name="P1"><text:s text:c="4"/>który dostępny jest w na stronie Urzędu Miasta Radlin miasto.radlin.pl <text:s/>lub w siedzibie Żłobka.</text:p>
      <text:p text:style-name="P1">2. Wypisany wniosek z załącznikami <text:s/>składa się w siedzibie żłobka w Radlinie</text:p>
      <text:p text:style-name="P1"><text:s text:c="4"/>ul. Makuszyńskiego 15, Radlin 44-310.</text:p>
      <text:p text:style-name="P1"><text:s text:c="4"/>Podczas pierwszej rekrutacji dokumenty należy składać w<text:span text:style-name="T4"> siedzibie Świetlicy Środowiskowej </text:span></text:p>
      <text:p text:style-name="P1"><text:span text:style-name="T4"><text:s text:c="4"/>w Radlinie, ul. Pocztowa 4</text:span></text:p>
      <text:p text:style-name="P1">3. Do wniosku <text:s/>należy dołączyć dokumenty uprawniające do skorzystania z pierwszeństwa</text:p>
      <text:p text:style-name="P1"><text:s text:c="4"/>w przyjęciu dziecka do żłobka, tj:</text:p>
      <text:p text:style-name="P1">a) zaświadczenie/orzeczenie o posiadaniu przez dziecko niepełnosprawności; </text:p>
      <text:p text:style-name="P1">b) oświadczenie rodzica/opiekuna, że dziecko pochodzi z rodziny wielodzietnej (troje i więcej)</text:p>
      <text:p text:style-name="P1"><text:s text:c="4"/>(załącznik nr 2);</text:p>
      <text:p text:style-name="P1">c) oświadczenie o samotnym wychowywaniu dziecka (załącznik nr 3);</text:p>
      <text:p text:style-name="P1">d) oświadczenie o zatrudnieniu lub nauce stacjonarnej– dotyczy obojga rodziców (załącznik nr 4,</text:p>
      <text:p text:style-name="P1"><text:s text:c="5"/>załącznik nr 5);</text:p>
      <text:p text:style-name="P1">e) zaświadczenie/decyzja o objęciu dziecka pieczą zastępczą; </text:p>
      <text:p text:style-name="P1"/>
      <text:p text:style-name="P3">OBOWIĄZKI ŻŁOBKA W PROCESIE NABORU </text:p>
      <text:p text:style-name="P3">§ 5</text:p>
      <text:p text:style-name="P1">1. Wnioski o przyjęcie dziecka do żłobka przyjmuje dyrektor żłobka lub osoba upoważniona</text:p>
      <text:p text:style-name="P1"><text:s text:c="4"/>w terminach wyznaczonych w harmonogramie.</text:p>
      <text:p text:style-name="P1">2. Jeżeli w trakcie roku zwalnia się miejsce, Dyrektor żłobka lub osoba upoważniona, zawiadamia</text:p>
      <text:p text:style-name="P1"><text:s text:c="4"/>kolejną osobę z listy oczekujących o możliwości przyjęcia dziecka, uzgadnia dokładny termin </text:p>
      <text:p text:style-name="P1"><text:s text:c="4"/>i warunki przyjęcia.</text:p>
      <text:p text:style-name="P1">3. W przypadku, gdy osoba informowana o gotowości żłobka do przyjęcia dziecka odmawia lub</text:p>
      <text:p text:style-name="P1"><text:soft-page-break/><text:s text:c="4"/>chce przesunąć przyjęcie na termin późniejszy, zawiadamiana jest kolejna osoba z listy</text:p>
      <text:p text:style-name="P1"><text:s text:c="4"/>oczekującej.</text:p>
      <text:p text:style-name="P1">4. W przypadku zgłoszonej przez rodziców nieobecności dziecka w żłobku, Dyrektor żłobka może</text:p>
      <text:p text:style-name="P1"><text:s text:c="4"/>przyjąć na miejsce tego dziecka na czas nieobecności inne dziecko, na podstawie umowy z jego</text:p>
      <text:p text:style-name="P1"><text:s text:c="4"/>rodzicami.</text:p>
      <text:p text:style-name="P1">5. W przypadku określonym w ust. 4, umowa zawierana jest z rodzicami wg kolejności na liście</text:p>
      <text:p text:style-name="P1"><text:s text:c="3"/>oczekujących, którzy wyrażą zgodę na przyjęcie dziecka do żłobka.</text:p>
      <text:p text:style-name="P1"/>
      <text:p text:style-name="P3">WYMOGI FORMALNE</text:p>
      <text:p text:style-name="P3"><text:s/>§ 6</text:p>
      <text:p text:style-name="P5">1. Dyrektor sporządza protokół z przeprowadzenia postępowania rekrutacyjnego, do którego</text:p>
      <text:p text:style-name="P5"><text:s text:c="4"/>załącza:</text:p>
      <text:p text:style-name="P5"><text:s text:c="4"/>1) Listy dzieci przyjętych do żłobka;</text:p>
      <text:p text:style-name="P5"><text:s text:c="4"/>2) Listy dzieci oczekujących na przyjęcie do żłobka. </text:p>
      <text:p text:style-name="P1">2. Z rodzicami/opiekunami dzieci przyjętych do żłobka zawiera się umowę w sprawie korzystania</text:p>
      <text:p text:style-name="P1"><text:s text:c="3"/>z usług żłobka.</text:p>
      <text:p text:style-name="P1">3. Niepodpisanie umowy przez rodziców dziecka w uzgodnionym terminie jest równoznaczne</text:p>
      <text:p text:style-name="P1"><text:s text:c="4"/>z rezygnacją z uczęszczania dziecka do żłobka, skreśleniem go z listy przyjętych i przyjęciem</text:p>
      <text:p text:style-name="P1"><text:s text:c="4"/>kolejnego dziecka z listy oczekujących na miejsce w żłobku.</text:p>
      <text:p text:style-name="P1">4. O terminie podpisania umowy rodzice będą zawiadamiani indywidualnie przez Dyrektora żłobka</text:p>
      <text:p text:style-name="P1"><text:s text:c="4"/>lub osobę upoważnioną.</text:p>
      <text:p text:style-name="P1"/>
      <text:p text:style-name="P3"><text:s/>PROCEDURA ODWOŁAWCZA </text:p>
      <text:p text:style-name="P3">§ 7</text:p>
      <text:p text:style-name="P1">1. Rodzic ma prawo do odwołania się od decyzji Dyrektora żłobka do Burmistrza Radlina za</text:p>
      <text:p text:style-name="P1"><text:s/>pośrednictwem Dyrektora żłobka – w terminie 5 dni roboczych od ogłoszenia listy przyjętych dzieci. </text:p>
      <text:p text:style-name="P1"/>
      <text:p text:style-name="P1"/>
      <text:p text:style-name="P3"><text:s text:c="2"/>OCHRONA DANYCH OSOBOWYCH I WRAŻLIWYCH ZGROMADZONYCH DLA POSTĘPOWANIA REKRUTACYJNEGO</text:p>
      <text:p text:style-name="P3"><text:s/>§ 8</text:p>
      <text:p text:style-name="P1">1. Administratorem danych zgromadzonych dla potrzeb postępowania rekrutacyjnego jest żłobek.</text:p>
      <text:p text:style-name="P1">2. Wnioski o przyjęcie <text:s/>dziecka do żłobka są opatrzone klauzulą o wyrażeniu zgody na</text:p>
      <text:p text:style-name="P1"><text:s text:c="3"/>udostępnianie i przetwarzanie danych osobowych dla potrzeb postępowania rekrutacyjnego.</text:p>
      <text:p text:style-name="P1"/>
      <text:p text:style-name="P1"/>
      <text:p text:style-name="P1"/>
      <text:p text:style-name="P1"><text:s text:c="74"/>Dyrektor Miejskiego Żłobka Serduszko w Radlini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136"/>Załącznik <text:s/>nr 1</text:p>
      <text:p text:style-name="P1"/>
      <text:p text:style-name="P7">WNIOSEK O PRZYJĘCIE DZIECKA <text:s text:c="2"/></text:p>
      <text:p text:style-name="P7"/>
      <text:p text:style-name="P7">do Miejskiego Żłobka Serduszko w Radlinie</text:p>
      <text:p text:style-name="P1"/>
      <text:p text:style-name="P1"/>
      <text:p text:style-name="P1">1. Dane dziecka: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/>
            <text:p text:style-name="P14"><text:s/>Imię i nazwisko dziecka</text:p>
            <text:p text:style-name="P14"/>
          </table:table-cell>
          <table:table-cell table:style-name="Tabela2.B1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  <text:p text:style-name="P14"><text:s/>Data i miejsce urodzenia</text:p>
            <text:p text:style-name="P14"/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  <text:p text:style-name="P14"><text:s/>PESEL dziecka</text:p>
            <text:p text:style-name="P14"/>
          </table:table-cell>
          <table:table-cell table:style-name="Tabela2.B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  <text:p text:style-name="P14"><text:s/>Adres miejsca zamieszkania</text:p>
            <text:p text:style-name="P14"><text:s/></text:p>
          </table:table-cell>
          <table:table-cell table:style-name="Tabela2.B2" office:value-type="string">
            <text:p text:style-name="P14"/>
          </table:table-cell>
        </table:table-row>
      </table:table>
      <text:p text:style-name="P1"/>
      <text:p text:style-name="P1">2. Dane rodziców/opiekunów dziecka: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  <text:p text:style-name="P14"><text:s/>Imię i nazwisko matki/prawnej opiekunki </text:p>
            <text:p text:style-name="P14"/>
          </table:table-cell>
          <table:table-cell table:style-name="Tabela3.B1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  <text:p text:style-name="P14"><text:s/>Adres zamieszkania</text:p>
            <text:p text:style-name="P14"/>
          </table:table-cell>
          <table:table-cell table:style-name="Tabela3.B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  <text:p text:style-name="P14"><text:s/>Numer telefonu i adres poczty elektronicznej (jeżeli je posiada)</text:p>
          </table:table-cell>
          <table:table-cell table:style-name="Tabela3.B2" office:value-type="string">
            <text:p text:style-name="P14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/>
            <text:p text:style-name="P14"><text:s/>Imię i nazwisko ojca /prawnego opiekuna</text:p>
            <text:p text:style-name="P14"/>
          </table:table-cell>
          <table:table-cell table:style-name="Tabela4.B1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/>
            <text:p text:style-name="P14"><text:s/>Adres zamieszkania</text:p>
            <text:p text:style-name="P14"/>
          </table:table-cell>
          <table:table-cell table:style-name="Tabela4.B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4"/>
            <text:p text:style-name="P14"><text:s/>Numer telefonu i adres poczty elektronicznej <text:s/>(jeżeli je posiada)</text:p>
          </table:table-cell>
          <table:table-cell table:style-name="Tabela4.B2" office:value-type="string">
            <text:p text:style-name="P14"/>
          </table:table-cell>
        </table:table-row>
      </table:table>
      <text:p text:style-name="P9"/>
      <text:p text:style-name="P8"><text:s text:c="2"/></text:p>
      <text:p text:style-name="P8"/>
      <text:p text:style-name="P8"/>
      <text:p text:style-name="P9"/>
      <text:p text:style-name="P9"/>
      <text:p text:style-name="P8"/>
      <text:p text:style-name="P1"><text:soft-page-break/>3. Dodatkowe informacje o zdrowiu dziecka*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"><text:s/>Rodzaj informacji o zdrowiu dziecka</text:p>
          </table:table-cell>
          <table:table-cell table:style-name="Tabela5.A1" office:value-type="string">
            <text:p text:style-name="P15">TAK</text:p>
          </table:table-cell>
          <table:table-cell table:style-name="Tabela5.C1" office:value-type="string">
            <text:p text:style-name="P15">NIE</text:p>
          </table:table-cell>
        </table:table-row>
        <table:table-row>
          <table:table-cell table:style-name="Tabela5.A2" office:value-type="string">
            <text:p text:style-name="P14"><text:s/></text:p>
            <text:p text:style-name="P14">Informacja o stanie zdrowia 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<text:s/>Orzeczenie o niepełnosprawności/ orzeczenie o wczesnym wspomaganiu</text:p>
            <text:p text:style-name="P14"><text:s/>rozwoju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/>
            <text:p text:style-name="P14"><text:s/>Potrzeba szczególnej opieki 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<text:s/></text:p>
            <text:p text:style-name="P14">Stosowana dieta 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4"><text:s/></text:p>
            <text:p text:style-name="P14">Zalecenia lekarskie </text:p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C2" office:value-type="string">
            <text:p text:style-name="P14"/>
          </table:table-cell>
        </table:table-row>
      </table:table>
      <text:p text:style-name="P1"/>
      <text:p text:style-name="Standard"><text:span text:style-name="T1">4. </text:span>Kryteria przyjęcia dziecka (w przypadku spełniania danego kryterium proszę postawić znak „x”</text:p>
      <text:p text:style-name="Standard"><text:s text:c="4"/>i dołączyć właściwy załącznik):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>1. </text:p>
          </table:table-cell>
          <table:table-cell table:style-name="Tabela6.A1" office:value-type="string">
            <text:p text:style-name="Table_20_Contents"><text:s/><text:span text:style-name="T4">Niepełnosprawnoś</text:span><text:span text:style-name="T4">ć</text:span><text:span text:style-name="T4"> kandydata</text:span></text:p>
            <text:p text:style-name="Table_20_Contents"/>
            <text:p text:style-name="Table_20_Contents"><text:s/>Załącznik: Orzeczenie o niepełnosprawności lub o stopniu <text:s text:c="2"/></text:p>
            <text:p text:style-name="Table_20_Contents"><text:s/>niepełnosprawności lub orzeczenie równoważne w rozumieniu przepisów </text:p>
          </table:table-cell>
          <table:table-cell table:style-name="Tabela6.C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/>2. </text:p>
          </table:table-cell>
          <table:table-cell table:style-name="Tabela6.A2" office:value-type="string">
            <text:p text:style-name="Table_20_Contents"><text:s/><text:span text:style-name="T4">Wielodzietność rodziny kandydata</text:span></text:p>
            <text:p text:style-name="Table_20_Contents"/>
            <text:p text:style-name="Table_20_Contents"><text:s/>Załącznik : oświadczenie o wielodzietności rodziny kandydata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/>3.</text:p>
          </table:table-cell>
          <table:table-cell table:style-name="Tabela6.A2" office:value-type="string">
            <text:p text:style-name="Table_20_Contents"><text:s/><text:span text:style-name="T4">Oświadczenie o samotnym wychowywaniu kandydata</text:span></text:p>
            <text:p text:style-name="Table_20_Contents"/>
            <text:p text:style-name="Table_20_Contents"><text:s/>Załącznik: Prawomocny wyrok sądu rodzinnego orzekający rozwód lub </text:p>
            <text:p text:style-name="Table_20_Contents"><text:s/>separację lub akt zgonu oraz oświadczenie o samotnym wychowywaniu </text:p>
            <text:p text:style-name="Table_20_Contents"><text:s/>dziecka.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4.</text:p>
          </table:table-cell>
          <table:table-cell table:style-name="Tabela6.A2" office:value-type="string">
            <text:p text:style-name="Table_20_Contents"><text:s/><text:span text:style-name="T4">Objęcie kandydata pieczą zastępczą</text:span> </text:p>
            <text:p text:style-name="Table_20_Contents"/>
            <text:p text:style-name="Table_20_Contents"><text:s/>Załącznik: Dokument poświadczający objęcie dziecka pieczą zastępczą <text:s/></text:p>
            <text:p text:style-name="Table_20_Contents"><text:s/>zgodnie z ustawą z dnia 9 czerwca 2011 r. o wspieraniu rodziny i systemie</text:p>
            <text:p text:style-name="Table_20_Contents"><text:s/>pieczy zastępczej (Dz. U. z 2020 r. poz. 821 z późn. zm. ).</text:p>
          </table:table-cell>
          <table:table-cell table:style-name="Tabela6.C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5.</text:p>
          </table:table-cell>
          <table:table-cell table:style-name="Tabela6.A2" office:value-type="string">
            <text:p text:style-name="P18">Rodzice/prawni opiekunowie dziecka (w tym rodzic/prawny opiekun samotnie wychowujący) pracują lub uczą się w trybie dziennym </text:p>
            <text:p text:style-name="Table_20_Contents"/>
            <text:p text:style-name="Table_20_Contents">Załącznik: Oświadczenie potwierdzające zatrudnienie lub studia/naukę obojga rodziców </text:p>
          </table:table-cell>
          <table:table-cell table:style-name="Tabela6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1"><text:s text:c="38"/></text:p>
      <text:p text:style-name="P12">* Wpisać we właściwym miejscu „tak” lub „nie” </text:p>
      <text:p text:style-name="P1"/>
      <text:p text:style-name="Standard"><text:soft-page-break/><text:span text:style-name="T1">5</text:span><text:span text:style-name="T1">. Deklarowany pobyt dziecka w </text:span><text:span text:style-name="T1">żłobku</text:span></text:p>
      <text:p text:style-name="P1"/>
      <text:p text:style-name="P1">1) Godziny pobytu dziecka w placówce: od……………..….do ……………………</text:p>
      <text:p text:style-name="P1"/>
      <text:p text:style-name="P1">2) Posiłki: 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Standard"><text:span text:style-name="T1"><text:s text:c="2"/></text:span><text:span text:style-name="T1">śniadanie</text:span></text:p>
            <text:p text:style-name="P1"><text:s text:c="12"/></text:p>
          </table:table-cell>
          <table:table-cell table:style-name="Tabela7.B1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1"><text:s text:c="2"/>obiad</text:p>
            <text:p text:style-name="P1"><text:s text:c="17"/></text:p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1"><text:s text:c="2"/>podwieczorek</text:p>
            <text:p text:style-name="P1"/>
          </table:table-cell>
          <table:table-cell table:style-name="Tabela7.B2" office:value-type="string">
            <text:p text:style-name="Table_20_Contents"/>
          </table:table-cell>
        </table:table-row>
      </table:table>
      <text:p text:style-name="P1"/>
      <text:p text:style-name="P1"><text:s/>Wybrany posiłek zaznaczyć znakiem „x” <text:s/></text:p>
      <text:p text:style-name="P1"/>
      <text:p text:style-name="P1"/>
      <text:list xml:id="list6976574705562568732" text:style-name="L1">
        <text:list-item>
          <text:p text:style-name="P19"><text:span text:style-name="T1">Wyrażam zgodę na gromadzenie i przetwarzanie danych osobowych zawartych we wniosku, przez </text:span><text:span text:style-name="T1">Miejski Żłobek Serduszko w Radlinie</text:span><text:span text:style-name="T1">, z siedzibą w Radlinie, ul. </text:span><text:span text:style-name="T1">Kornela Makuszyńskiego 15</text:span><text:span text:style-name="T1"> <text:s/>zgodnie z art. 6 ust. 1 lit. a Rozporządzenia Parlamentu Europejskiego i Rady (UE) 2016/679 z dnia 27 kwietnia 2016 r. w sprawie ochrony osób fizycznych w związku z przetwarzaniem danych osobowych w sprawie swobodnego przepływu takich danych oraz uchylenia dyrektywy 95/46/WE, przez okres wskazany w ustawie o narodowym zasobie archiwalnym i archiwach, w rekrutacji do </text:span><text:span text:style-name="T1">żłobka</text:span><text:span text:style-name="T1">. Zgoda może zosta</text:span><text:span text:style-name="T1">ć</text:span><text:span text:style-name="T1"> wycofana w dowolnym momencie poprzez wypisanie stosownego oświadczenia. </text:span></text:p>
        </text:list-item>
      </text:list>
      <text:p text:style-name="P1"/>
      <text:list xml:id="list5674542432173164482" text:style-name="L2">
        <text:list-item>
          <text:p text:style-name="P20"><text:span text:style-name="T1">Wyrażam zgodę na gromadzenie, przetwarzanie i wykorzystywanie danych osobowych zawartych we wniosku do celów związanych z postępowaniem rekrutacyjnym oraz organizacją pracy i funkcjonowaniem </text:span><text:span text:style-name="T1">żłobka</text:span><text:span text:style-name="T1">, zgodnie z ustawą z dnia 10 maja 2018 r. o ochronie danych osobowych (t.j. Dz. U. z 2019 r. Poz. 1781).</text:span></text:p>
        </text:list-item>
      </text:list>
      <text:p text:style-name="P1"/>
      <text:p text:style-name="P1"/>
      <text:p text:style-name="P1"><text:s/>…………………… <text:s text:c="4"/>........................................................... <text:s text:c="5"/>.......................................................... </text:p>
      <text:p text:style-name="P1"><text:s text:c="16"/>Data <text:s text:c="16"/>podpis matki/opiekunki prawnej <text:s text:c="12"/>podpis ojca/opiekuna prawnego</text:p>
      <text:p text:style-name="P1"/>
      <text:p text:style-name="Standard"><text:span text:style-name="T2"><text:s/>Administratorem Pa</text:span><text:span text:style-name="T2">ń</text:span><text:span text:style-name="T2">stwa danych osobowych zbieranych i przetwarzanych przez </text:span><text:span text:style-name="T2">Miejski Żłobek Serduszko w Radlinie </text:span><text:span text:style-name="T2"><text:s text:c="2"/>jest Dyrektor </text:span><text:span text:style-name="T2">Miejskiego Żłobka Serduszko w Radlinie</text:span><text:span text:style-name="T2">, z siedzibą w Radlinie przy ul. </text:span><text:span text:style-name="T2">Kornela Makuszyńskiego</text:span><text:span text:style-name="T2"> 1</text:span><text:span text:style-name="T2">5</text:span><text:span text:style-name="T2">. Pełną informację dot. zasad przetwarzania danych osobowych można uzyska</text:span><text:span text:style-name="T2">ć</text:span><text:span text:style-name="T2"> na stronie internetowej Miasta Radlin pod adresem: https://radlin.pl/zpdo</text:span><text:span text:style-name="T1"> </text:span></text:p>
      <text:p text:style-name="P6"/>
      <text:p text:style-name="Standard"><text:span text:style-name="T3">Oświadczam, że wszystkie dane zawarte we wniosku oraz w załącznikach są zgodne z aktualnym stanem faktycznym i prawnym oraz że jestem świadomy/a odpowiedzialności karnej za złożenie fałszywego oświadczenia. <text:s/>*</text:span><text:span text:style-name="T1"> </text:span></text:p>
      <text:p text:style-name="P1"/>
      <text:p text:style-name="P1">Oświadczam, że zapoznałem/ zapoznałam się z regulaminem rekrutacji dzieci do żłobka</text:p>
      <text:p text:style-name="P1"/>
      <text:p text:style-name="P1"/>
      <text:p text:style-name="P1"/>
      <text:p text:style-name="P1">...................................... <text:s text:c="3"/>..................................................… <text:s text:c="7"/>.........................................……… <text:s text:c="2"/></text:p>
      <text:p text:style-name="P1"><text:s text:c="10"/>Data <text:s text:c="25"/>podpis matki/opiekunki prawnej <text:s text:c="9"/>podpis ojca/opiekuna prawnego </text:p>
      <text:p text:style-name="P9"><text:s text:c="41"/></text:p>
      <text:p text:style-name="P10">* Zgodnie z art. 233§1 Kodeksu karnego – kto, składając zeznanie mające służyć za dowód w postępowaniu sądowym lub w innym postępowaniu prowadzonym na podstawie ustawy, zeznaje nieprawdę lub zataja prawdę, podlega karze pozbawienia wolności od 6 miesięcy do lat 8. </text:p>
      <text:p text:style-name="P1"><text:soft-page-break/><text:s text:c="137"/>Załącznik nr 2</text:p>
      <text:p text:style-name="P1"/>
      <text:p text:style-name="P1"><text:s text:c="75"/>Radlin, dnia………………………………………….</text:p>
      <text:p text:style-name="P1"/>
      <text:p text:style-name="P1"/>
      <text:p text:style-name="P1"><text:s/>…………………………………………………….. </text:p>
      <text:p text:style-name="P1"><text:s text:c="3"/>(Imię i nazwisko rodzica/prawnego opiekuna) </text:p>
      <text:p text:style-name="P1"/>
      <text:p text:style-name="P1">…………………………………………………….. </text:p>
      <text:p text:style-name="P1"><text:s text:c="20"/>(adres zamieszkania) </text:p>
      <text:p text:style-name="P1"/>
      <text:p text:style-name="P1"/>
      <text:p text:style-name="P1"/>
      <text:p text:style-name="P3">OŚWIADCZENIE O WIELODZIETNOŚCI RODZINY KANDYDATA DO ŻŁOBKA</text:p>
      <text:p text:style-name="P1"/>
      <text:p text:style-name="P1"/>
      <text:p text:style-name="P1"/>
      <text:p text:style-name="P1"><text:s/>Oświadczam, iż dziecko…………………………….……………………………................. </text:p>
      <text:p text:style-name="P1"><text:s text:c="68"/>(imię i nazwisko dziecka) </text:p>
      <text:p text:style-name="P1"/>
      <text:p text:style-name="P1">kandydujące do żłobka jest członkiem rodziny wielodzietnej , w skład której wchodzi :* </text:p>
      <text:p text:style-name="P1"/>
      <text:p text:style-name="P1">(dzieci w <text:s text:c="2"/>wieku do 18 lat i dzieci do 24 lat pobierających naukę w systemie stacjonarnym)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>….....................................................................................</text:p>
      <text:p text:style-name="P1"/>
      <text:p text:style-name="P1"/>
      <text:p text:style-name="P1">Jestem świadoma/y odpowiedzialności karnej za złożenie fałszywego oświadczenia.**</text:p>
      <text:p text:style-name="P1"/>
      <text:p text:style-name="P1"/>
      <text:p text:style-name="P1"/>
      <text:p text:style-name="P1"><text:s text:c="55"/>………………………………………………………………</text:p>
      <text:p text:style-name="P1"><text:s text:c="64"/>(czytelny podpis osoby składającej oświadczenie) </text:p>
      <text:p text:style-name="P1"/>
      <text:p text:style-name="P1"/>
      <text:p text:style-name="P1"/>
      <text:p text:style-name="P1"/>
      <text:p text:style-name="P1"/>
      <text:p text:style-name="P1"/>
      <text:p text:style-name="P9"><text:s text:c="48"/></text:p>
      <text:p text:style-name="P1">* Zgodnie z art. 4 pkt 42 ustawy z dnia 14 grudnia 2016 r. Prawo oświatowe (tekst jedn.: Dz. U. z 2021r. poz. 1082). Wielodzietność rodziny – należy przez to rozumieć rodzinę wychowującą troje i więcej dzieci</text:p>
      <text:p text:style-name="P1">**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1"><text:soft-page-break/><text:s text:c="102"/></text:p>
      <text:p text:style-name="P1"><text:s text:c="136"/>Załącznik nr 3</text:p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><text:s/>…………………………………………………….. </text:p>
      <text:p text:style-name="P1"><text:s text:c="4"/>(Imię i nazwisko rodzica/prawnego opiekuna)</text:p>
      <text:p text:style-name="P1"/>
      <text:p text:style-name="P1"/>
      <text:p text:style-name="P1"><text:s/>…………………………………………………….. </text:p>
      <text:p text:style-name="P1"><text:s text:c="23"/>(adres zamieszkania) </text:p>
      <text:p text:style-name="P1"/>
      <text:p text:style-name="P1"/>
      <text:p text:style-name="P1"/>
      <text:p text:style-name="P13"><text:span text:style-name="T1">OŚWIADCZENIE O SAMOTNYM WYCHOWYWANIU KANDYDATA DO </text:span><text:span text:style-name="T1">ŻŁOBKA</text:span></text:p>
      <text:p text:style-name="P1"/>
      <text:p text:style-name="P1"/>
      <text:p text:style-name="P1"><text:s/>Oświadczam, iż samotnie wychowuję dziecko………….…………………….………………. </text:p>
      <text:p text:style-name="P1"><text:s text:c="99"/>(imię i nazwisko)</text:p>
      <text:p text:style-name="P1"><text:s/>kandydujące do żłobka oraz nie wychowuję żadnego dziecka wspólnie z drugim rodzicem * .</text:p>
      <text:p text:style-name="P1"/>
      <text:p text:style-name="P1"/>
      <text:p text:style-name="P1"><text:s/>Jestem świadoma/y odpowiedzialności karnej za złożenie fałszywego oświadczenia.**</text:p>
      <text:p text:style-name="P1"/>
      <text:p text:style-name="P1"/>
      <text:p text:style-name="P1"/>
      <text:p text:style-name="P1"/>
      <text:p text:style-name="P1"><text:s text:c="59"/>………………………………………………….</text:p>
      <text:p text:style-name="P1"><text:s text:c="58"/>(czytelny podpis osoby składającej oświadczeni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 text:c="49"/></text:p>
      <text:p text:style-name="P1"><text:s/>* Zgodnie z art. 50 pkt 5 ustawy z dnia 4 lutego 2011 r. o opiece nad dziećmi w wieku do lat 3 (Dz.U.2021.75 t.j.). Przez rodzica samotnie wychowującego dziecko rozumie się rodzica będącego panną, kawalerem, wdową, wdowcem, rozwódką, rozwodnikiem albo rodzica, w stosunku do którego orzeczono separację w rozumieniu odrębnych przepisów, a także rodzica pozostającego w związku małżeńskim, jeżeli jego małżonek został pozbawiony praw rodzicielskich lub odbywa karę pozbawienia wolności</text:p>
      <text:p text:style-name="Standard"/>
      <text:p text:style-name="P1">**Zgodnie z art. 233§1 Kodeksu karnego – kto, składając zeznanie mające służyć za dowód w postępowaniu sądowym lub w innym postępowaniu prowadzonym na podstawie ustawy, zeznaje nieprawdę lub zataja prawdę, podlega karze pozbawienia wolności od 6 miesięcy do lat 8.</text:p>
      <text:p text:style-name="P1"><text:s text:c="123"/></text:p>
      <text:p text:style-name="P1"/>
      <text:p text:style-name="P1"><text:soft-page-break/><text:s text:c="137"/>Załącznik nr 4</text:p>
      <text:p text:style-name="P1"/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/>
      <text:p text:style-name="P1"/>
      <text:p text:style-name="P3"><text:s/>OŚWIADCZENIE O ZATRUDNIENIU </text:p>
      <text:p text:style-name="P3"/>
      <text:p text:style-name="P3"/>
      <text:p text:style-name="P1">Imię i nazwisko ojca/prawnego opiekuna ………………………………...................................……</text:p>
      <text:p text:style-name="P1"/>
      <text:p text:style-name="P1">Oświadczam, że jestem zatrudniony w………………………………………………....................…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>na stanowisku………………………………………………………………...................................…</text:p>
      <text:p text:style-name="P1"><text:s/></text:p>
      <text:p text:style-name="P1">w wymiarze………………………………………………………………………………………….</text:p>
      <text:p text:style-name="P1"/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/>
      <text:p text:style-name="P1"/>
      <text:p text:style-name="P1">Imię i nazwisko matki/prawnej opiekunki …………………..………………………….............…</text:p>
      <text:p text:style-name="P1"/>
      <text:p text:style-name="P1">Oświadczam, że jestem zatrudniona w………………………………………………....................…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>na stanowisku………………………………………………………………...................................…</text:p>
      <text:p text:style-name="P1"><text:s/></text:p>
      <text:p text:style-name="P1">w wymiarze………………………………………………………………………………………….</text:p>
      <text:p text:style-name="P1"/>
      <text:p text:style-name="P1"/>
      <text:p text:style-name="P1"/>
      <text:p text:style-name="P1">Jestem świadoma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><text:soft-page-break/><text:s text:c="133"/>Załącznik nr 5</text:p>
      <text:p text:style-name="P1"/>
      <text:p text:style-name="P1"/>
      <text:p text:style-name="P1"><text:s text:c="76"/>Radlin, dnia………………………………………….</text:p>
      <text:p text:style-name="P1"/>
      <text:p text:style-name="P1"/>
      <text:p text:style-name="P1"/>
      <text:p text:style-name="P1"/>
      <text:p text:style-name="P1"/>
      <text:p text:style-name="P13"><text:span text:style-name="T1"><text:s/>OŚWIADCZENIE O </text:span><text:span text:style-name="T1">NAUCE STACJONARNEJ</text:span></text:p>
      <text:p text:style-name="P3"/>
      <text:p text:style-name="P3"/>
      <text:p text:style-name="P1">Imię i nazwisko ojca/prawnego opiekuna ………………………………...................................……</text:p>
      <text:p text:style-name="P1"/>
      <text:p text:style-name="Standard"><text:span text:style-name="T1">Oświadczam, że </text:span><text:span text:style-name="T1">uczę się w systemie dziennym*……</text:span><text:span text:style-name="T1">……………………………………………….</text:span>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/>
      <text:p text:style-name="P1"/>
      <text:p text:style-name="P1">* wpisać nazwę szkoły/ uczelni</text:p>
      <text:p text:style-name="P1"/>
      <text:p text:style-name="P1"/>
      <text:p text:style-name="P1">Jestem świadomy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  <text:p text:style-name="P1"/>
      <text:p text:style-name="P1"/>
      <text:p text:style-name="P1"/>
      <text:p text:style-name="P1"/>
      <text:p text:style-name="P1"/>
      <text:p text:style-name="P1">Imię i nazwisko matki/prawnej opiekunki …………………..………………………….............…</text:p>
      <text:p text:style-name="P1"/>
      <text:p text:style-name="Standard"><text:span text:style-name="T1">Oświadczam, że </text:span><text:span text:style-name="T1">uczę się w systemie dziennym*……</text:span><text:span text:style-name="T1">……………………………………………….</text:span></text:p>
      <text:p text:style-name="P1"/>
      <text:p text:style-name="P1">………………………......................................................................................................................…</text:p>
      <text:p text:style-name="P1"/>
      <text:p text:style-name="P1"/>
      <text:p text:style-name="P1"/>
      <text:p text:style-name="P1">* wpisać nazwę szkoły/ uczelni</text:p>
      <text:p text:style-name="P1"/>
      <text:p text:style-name="P1"/>
      <text:p text:style-name="P1"/>
      <text:p text:style-name="P1">Jestem świadoma odpowiedzialności karnej za złożenie fałszywego oświadczenia. </text:p>
      <text:p text:style-name="P1"/>
      <text:p text:style-name="P1"/>
      <text:p text:style-name="P1"><text:s text:c="67"/>.........…………………………………………………</text:p>
      <text:p text:style-name="P1"><text:s text:c="69"/>(czytelny podpis osoby składającej oświadczenie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0T11:49:12.471000000</meta:creation-date>
    <dc:date>2022-07-04T14:32:20.45</dc:date>
    <meta:editing-duration>PT4H54M20S</meta:editing-duration>
    <meta:editing-cycles>9</meta:editing-cycles>
    <meta:generator>OpenOffice/4.1.2$Win32 OpenOffice.org_project/412m3$Build-9782</meta:generator>
    <dc:creator>tydoja no</dc:creator>
    <meta:printed-by>tydoja no</meta:printed-by>
    <meta:print-date>2022-07-04T13:44:06.34</meta:print-date>
    <meta:document-statistic meta:table-count="7" meta:image-count="0" meta:object-count="0" meta:page-count="10" meta:paragraph-count="279" meta:word-count="1985" meta:character-count="18677"/>
  </office:meta>
</office:document-meta>
</file>