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color="#000000" style:font-name="Times New Roman1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265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265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color="#000000" style:font-name="Times New Roman1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color="#000000" style:font-name="Times New Roman1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color="#000000" style:font-name="Times New Roman1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247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top="0cm" fo:margin-bottom="0.265cm" fo:line-height="150%" fo:text-align="start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3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4" style:family="paragraph" style:parent-style-name="Text_20_body" style:list-style-name="L2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5" style:family="paragraph" style:parent-style-name="Text_20_body" style:list-style-name="L3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7" style:family="paragraph" style:parent-style-name="Text_20_body" style:list-style-name="L3">
      <style:paragraph-properties fo:margin-top="0cm" fo:margin-bottom="0.265cm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8" style:family="paragraph" style:parent-style-name="Text_20_body" style:list-style-name="L4">
      <style:paragraph-properties fo:margin-top="0cm" fo:margin-bottom="0.265cm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9" style:family="paragraph" style:parent-style-name="Text_20_body" style:list-style-name="L3">
      <style:paragraph-properties fo:margin-top="0cm" fo:margin-bottom="0.265cm" fo:line-height="150%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20" style:family="paragraph" style:parent-style-name="Text_20_body" style:list-style-name="L4">
      <style:paragraph-properties fo:margin-top="0cm" fo:margin-bottom="0.265cm" fo:line-height="150%" fo:text-align="start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21" style:family="paragraph" style:parent-style-name="Text_20_body" style:list-style-name="L4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 loext:opacity="100%"/>
    </style:style>
    <style:style style:name="T3" style:family="text">
      <style:text-properties fo:font-variant="normal" fo:text-transform="none" fo:color="#000000" style:font-name="Times New Roman1" fo:font-size="11pt" fo:letter-spacing="normal" fo:font-style="normal" fo:font-weight="normal" style:font-size-asian="11pt" style:font-weight-asian="bold" style:font-size-complex="11pt" style:font-weight-complex="bold" loext:opacity="100%"/>
    </style:style>
    <style:style style:name="T4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 loext:opacity="100%"/>
    </style:style>
    <style:style style:name="T5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bold" style:font-size-complex="11pt" style:font-weight-complex="bold" loext:opacity="100%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2">Miejski Żłobek Serduszko w Radlinie - Nabór na wolne stanowisko pracy</text:span></text:span></text:p>
      <text:p text:style-name="P5"><text:span text:style-name="T2"><text:s/>Dyrektor Miejskiego Żłobka Serduszko w Radlinie ogłasza nabór na wolne stanowisko pracy: </text:span><text:span text:style-name="Strong_20_Emphasis"><text:span text:style-name="T3">sprzątaczka</text:span></text:span></text:p>
      <text:p text:style-name="P5"><text:span text:style-name="Strong_20_Emphasis"><text:span text:style-name="T3">Forma zatrudnienia : umowa o pracę na okres próbny z możliwością przedłużenia </text:span></text:span></text:p>
      <text:p text:style-name="P5"><text:span text:style-name="Strong_20_Emphasis"><text:span text:style-name="T3">Wymiar zatrudnienia: </text:span></text:span><text:span text:style-name="Strong_20_Emphasis"><text:span text:style-name="T3">3/4</text:span></text:span><text:span text:style-name="Strong_20_Emphasis"><text:span text:style-name="T3"> etatu </text:span></text:span></text:p>
      <text:p text:style-name="P5"><text:span text:style-name="Strong_20_Emphasis"><text:span text:style-name="T3">Termin zatrudnienia: od 16 sierpnia 2022r.</text:span></text:span></text:p>
      <text:p text:style-name="P4">Dokumenty rekrutacyjne można składać do dnia 15.07.2022r. w siedzibie Świetlicy Środowiskowej w Radlinie <text:s/>ul. Pocztowa 4 , 44-310 Radlin ( pierwsze piętro, sala zajęć indywidualnych).</text:p>
      <text:p text:style-name="P5"><text:span text:style-name="Strong_20_Emphasis"><text:span text:style-name="T2">I. Wymagania konieczne:</text:span></text:span></text:p>
      <text:p text:style-name="P4">Kandydat / kandydatka:</text:p>
      <text:p text:style-name="P16">1. posiada wykształcenie minimum <text:s/>zawodowe,</text:p>
      <text:p text:style-name="P4">2. posiada pełną zdolność do czynności prawnych oraz korzystanie z pełni praw publicznych,</text:p>
      <text:p text:style-name="P4">3. <text:s/>jest osobą, która nie została skazana prawomocnym wyrokiem za przestępstwo umyślne oraz nie widnieje w Rejestrze Sprawców Przestępstw na Tle Seksualnym,</text:p>
      <text:p text:style-name="P4">4. jest osobą, która nie jest i nie była pozbawiona władzy rodzicielskiej oraz władza rodzicielska nie została jej zawieszona oraz ograniczona,</text:p>
      <text:list xml:id="list3049228452763665439" text:style-name="L1">
        <text:list-header>
          <text:p text:style-name="P13">5.wypełnia obowiązek alimentacyjny, w przypadku gdy taki obowiązek został nałożony na podstawie tytułu wykonawczego pochodzącego lub zatwierdzonego przez sąd, </text:p>
        </text:list-header>
      </text:list>
      <text:p text:style-name="P4">6. daje rękojmię należytego sprawowania opieki nad dziećmi,</text:p>
      <text:p text:style-name="P4">7. stan zdrowia pozwala na zatrudnienie na w/w stanowisku,</text:p>
      <text:list xml:id="list6987861650095625041" text:style-name="L2">
        <text:list-header>
          <text:p text:style-name="P14">8. przyjęciu do wiadomości faktu publikacji <text:s/>na stronie Miasta Radlin danych osobowych w przypadku</text:p>
          <text:p text:style-name="P14"><text:s text:c="4"/>zatrudnienia w wyniku przeprowadzenia naboru. </text:p>
        </text:list-header>
      </text:list>
      <text:p text:style-name="P4"><text:span text:style-name="Strong_20_Emphasis"><text:span text:style-name="T1">II wymagania dodatkowe</text:span></text:span></text:p>
      <text:p text:style-name="P4">1) aktualna książeczka zdrowia do celów sanitarno-epidemiologicznych.</text:p>
      <text:p text:style-name="P4">2) mile widziane doświadczenie w pracy na podobnym stanowisku</text:p>
      <text:p text:style-name="P5"><text:span text:style-name="Strong_20_Emphasis"><text:span text:style-name="T4">III. </text:span></text:span><text:span text:style-name="Strong_20_Emphasis"><text:span text:style-name="T5">Sprzątaczka</text:span></text:span><text:span text:style-name="Strong_20_Emphasis"><text:span text:style-name="T4"> wykonywać będzie następujące zadania:</text:span></text:span></text:p>
      <text:p text:style-name="P11">1. przewożenie jedzenia ze Szkoły Podstawowej nr 1 w Radlinie do Żłobka</text:p>
      <text:p text:style-name="P11">2. porcjowanie, rozwożenie i wydawanie posiłków;</text:p>
      <text:p text:style-name="P11">3. rozstawianie nakryć na stołach i sprzątanie ze stołów po posiłku;</text:p>
      <text:p text:style-name="P11">4. <text:s/>zmywanie naczyń po posiłkach;</text:p>
      <text:p text:style-name="P11">5. <text:s/>wietrzenie sal, słanie łóżeczek, leżaków oraz zmiana pościeli;</text:p>
      <text:p text:style-name="P11">6. <text:s/>utrzymywanie w należytej czystości sal, łazienek, szatni, korytarzy, rozdzielni, zmywalni oraz pozostałych pomieszczeń żłobka;</text:p>
      <text:p text:style-name="P11">7. <text:s/>mycie okien i podłóg w sali;</text:p>
      <text:p text:style-name="P11">8. wspomaganie pracy opiekunów w czynnościach związanych z żywieniem, myciem, toaletą dzieci oraz wyjściami na spacery i plac zabaw;</text:p>
      <text:p text:style-name="P11">9. <text:s/>pranie, prasowanie bielizny; 9) dbałość o stan wykorzystywanego sprzętu i narzędzi;</text:p>
      <text:p text:style-name="P11">10. <text:s/>pielęgnacja kwiatów i roślin zdobiących budynek oraz roślinności wokół budynku.</text:p>
      <text:p text:style-name="P11">11. <text:s/>przestrzeganie dyscypliny pracy, przepisów bhp i ppoż.,</text:p>
      <text:p text:style-name="P9">12. <text:s/>wykonywanie innych czynności zleconych przez Dyrektora wynikających z potrzeb placówki. </text:p>
      <text:p text:style-name="P5"><text:soft-page-break/><text:span text:style-name="Strong_20_Emphasis"><text:span text:style-name="T2">IV. Osoby zainteresowane pracą na stanowisku sprzątaczki w Miejskim Żłobku Serduszko w Radlinie proszone są o złożenie następujących dokumentów:</text:span></text:span></text:p>
      <text:p text:style-name="P4">1) CV (curriculum vitae) wraz z opisem przebiegu pracy zawodowej,</text:p>
      <text:p text:style-name="P4">2) kopie dokumentów potwierdzających wymagane wykształcenie, potwierdzone przez kandydata za zgodność z oryginałem,</text:p>
      <text:p text:style-name="P4">3) kopie dokumentów potwierdzających wymagane doświadczenie zawodowe, <text:s/>potwierdzone przez kandydata za zgodność z oryginałem,</text:p>
      <text:list xml:id="list6725191580579100373" text:style-name="L3">
        <text:list-item>
          <text:p text:style-name="P15">Oświadczenie opatrzone własnoręcznym podpisem (załącznik 1) o:</text:p>
          <text:p text:style-name="P17">- <text:s/>posiadaniu pełnej zdolność do czynności prawnych oraz korzystaniu z pełni praw publicznych,</text:p>
          <text:p text:style-name="P17">- niekaralności za przestępstwo popełnione umyślnie </text:p>
          <text:p text:style-name="P17">- <text:s/>niefigurowanie w bazie danych <text:s/>Rejestru Sprawców Przestępstw na Tle Seksualnym z dostępem <text:s text:c="5"/></text:p>
          <text:p text:style-name="P17"><text:s text:c="3"/>ograniczonym, </text:p>
          <text:p text:style-name="P17">- tym, że nie jest i nie był pozbawiony władzy rodzicielskiej oraz władza rodzicielska nie została mu</text:p>
          <text:p text:style-name="P17"><text:s text:c="3"/>zawieszona oraz ograniczona,</text:p>
          <text:p text:style-name="P17">- <text:s/>wypełnia obowiązek alimentacyjny, w przypadku gdy taki obowiązek został nałożony na</text:p>
          <text:p text:style-name="P17"><text:s text:c="3"/>podstawie tytułu wykonawczego pochodzącego lub zatwierdzonego przez sąd lub braku takiego</text:p>
          <text:p text:style-name="P17"><text:s text:c="3"/>obowiązku.</text:p>
          <text:p text:style-name="P17">- daje rękojmię należytego sprawowania opieki nad dziećmi,</text:p>
          <text:p text:style-name="P17">- stan zdrowia pozwala na zatrudnienie na w/w stanowisku.</text:p>
          <text:p text:style-name="P19">- przyjęciu do wiadomości faktu publikacji <text:s/>na stronie Miasta Radlin danych osobowych w <text:s text:c="21"/></text:p>
          <text:p text:style-name="P19"><text:s text:c="3"/>przypadku zatrudnienia w wyniku przeprowadzenia naboru. </text:p>
        </text:list-item>
      </text:list>
      <text:p text:style-name="P4">5) oświadczenie z własnoręcznie podpisana klauzulą <text:span text:style-name="Strong_20_Emphasis"><text:span text:style-name="T1"><text:s/>(załącznik 2)</text:span></text:span>:</text:p>
      <text:p text:style-name="P5"><text:span text:style-name="Strong_20_Emphasis"><text:span text:style-name="T2">Wyrażam zgodę na przetwarzanie moich danych osobowych przez Miejski <text:s/>Żłobek Serduszko w Radlinie ul. Kornela Makuszyńskiego 15, <text:s/>44-310 Radlin dla potrzeb niezbędnych do realizacji procesu rekrutacji zgodnie z art. 6 ust. 1 lit. a) oraz art. 9 ust. 2 lit. a) rozporządzenia Parlamentu Europejskiego i Rady (UE) 2016/679 z dnia 27 kwietnia 2016 r. w sprawie ochrony osób fizycznych w związku z przetwarzaniem </text:span></text:span><text:span text:style-name="Strong_20_Emphasis"><text:span text:style-name="T2">danych osobowych i w sprawie swobodnego przepływu takich danych oraz uchylenia dyrektywy 95/46/WE (ogólne rozporządzenie o ochronie danych) .</text:span></text:span></text:p>
      <text:p text:style-name="P5"><text:span text:style-name="Strong_20_Emphasis"><text:span text:style-name="T2">W przypadku niedostarczenia wyżej wymienionych dokumentów kandydat nie spełni wymogów formalnych zawartych w ogłoszeniu o naborze na wolne stanowisko sprzątaczki.</text:span></text:span></text:p>
      <text:p text:style-name="P5"><text:span text:style-name="Strong_20_Emphasis"><text:span text:style-name="T2">V. Termin i miejsce składania dokumentów:</text:span></text:span></text:p>
      <text:p text:style-name="P5"><text:span text:style-name="T2">1. </text:span><text:span text:style-name="Strong_20_Emphasis"><text:span text:style-name="T2">Dokumenty rekrutacyjne można składać <text:s/>do dnia 15.07.2022r. w siedzibie Świetlicy Środowiskowej w Radlinie <text:s/>ul. Pocztowa 4 , 44-310 Radlin ( pierwsze piętro, sala zajęć indywidualnych) <text:s text:c="4"/></text:span></text:span></text:p>
      <text:p text:style-name="P5"><text:span text:style-name="Strong_20_Emphasis"><text:span text:style-name="T2">2. </text:span></text:span><text:span text:style-name="T2">Dokumenty, które wpłyną po wyżej określonym terminie (decyduje data wpływu ) nie będą rozpatrywane.</text:span></text:p>
      <text:p text:style-name="P4"/>
      <text:p text:style-name="P6"><text:s text:c="77"/>Dyrektor Miejskiego Żłobka Serduszko w Radlinie</text:p>
      <text:p text:style-name="P6"><text:soft-page-break/><text:s text:c="111"/>Załącznik nr 1 do ogłoszenia o naborze</text:p>
      <text:p text:style-name="P6"><text:s text:c="111"/>…......................................................</text:p>
      <text:p text:style-name="P6"><text:s text:c="120"/>miejscowość, data</text:p>
      <text:p text:style-name="P6">…..........................................................</text:p>
      <text:p text:style-name="P6"><text:s text:c="15"/>imię i nazwisko</text:p>
      <text:p text:style-name="P6"/>
      <text:p text:style-name="P6">…..........................................................</text:p>
      <text:p text:style-name="P6"><text:s text:c="14"/>telefon kontaktowy</text:p>
      <text:p text:style-name="P6"/>
      <text:p text:style-name="P6">…………………………………………</text:p>
      <text:p text:style-name="P6"><text:s text:c="25"/>adres</text:p>
      <text:p text:style-name="P7">OŚWIADCZENIE</text:p>
      <text:p text:style-name="P8">Oświadczam, że:</text:p>
      <text:list xml:id="list1489407359339704295" text:style-name="L4">
        <text:list-item>
          <text:p text:style-name="P21"><text:s/>posiadam pełną <text:s/>zdolność do czynności prawnych oraz korzystam z pełni praw publicznych,</text:p>
        </text:list-item>
        <text:list-item>
          <text:p text:style-name="P18">nie byłem skazany / nie byłam skazana prawomocnym wyrokiem sądu za umyślne przestępstwo ścigane z oskarżenia publicznego lub umyślne przestępstwo skarbowe</text:p>
        </text:list-item>
        <text:list-item>
          <text:p text:style-name="P18"><text:s/>nie figuruję w bazie danych <text:s/>Rejestru Sprawców Przestępstw na Tle Seksualnym z dostępem <text:s text:c="8"/>ograniczonym, </text:p>
        </text:list-item>
        <text:list-item>
          <text:p text:style-name="P18"><text:s/>nie jestem <text:s/>i nie byłem/ nie byłam <text:s/>pozbawiony władzy rodzicielskiej oraz władza rodzicielska nie została mi zawieszona oraz ograniczona,</text:p>
        </text:list-item>
        <text:list-item>
          <text:p text:style-name="P18">posiadam kwalifikacje zawodowe do wykonywania pracy na stanowisku określonym w ogłoszeniu, </text:p>
        </text:list-item>
        <text:list-item>
          <text:p text:style-name="P18">wypełniam obowiązek alimentacyjny, w przypadku gdy taki obowiązek został nałożony na</text:p>
          <text:p text:style-name="P18"><text:s/>podstawie tytułu wykonawczego pochodzącego lub zatwierdzonego przez sąd *,</text:p>
        </text:list-item>
        <text:list-item>
          <text:p text:style-name="P18">nie posiadam obowiązku alimentacyjnego*,</text:p>
        </text:list-item>
        <text:list-item>
          <text:p text:style-name="P18">daję rękojmię należytego sprawowania opieki nad dziećmi,</text:p>
        </text:list-item>
        <text:list-item>
          <text:p text:style-name="P18">mój stan zdrowia pozwala na zatrudnienie na w/w stanowisku.</text:p>
        </text:list-item>
        <text:list-item>
          <text:p text:style-name="P20">przyjmuję <text:s/>do wiadomości faktu publikacji <text:s/>na stronie Miasta Radlin danych osobowych w przypadku zatrudnienia w wyniku przeprowadzenia naboru. </text:p>
        </text:list-item>
      </text:list>
      <text:p text:style-name="P10">UWAGA</text:p>
      <text:p text:style-name="P10">* skreślić odpowiednio <text:s/>albo pkt 6 albo pkt 7 tak aby pozostawić właściwe oświadczenie.</text:p>
      <text:p text:style-name="P10"/>
      <text:p text:style-name="P10"><text:s text:c="113"/>…........................................................</text:p>
      <text:p text:style-name="P10"><text:s text:c="137"/>podpis</text:p>
      <text:p text:style-name="P1"><text:soft-page-break/><text:s text:c="110"/>Załącznik nr 2 do ogłoszenia o naborze</text:p>
      <text:p text:style-name="P6"/>
      <text:p text:style-name="P6"><text:s text:c="111"/>…......................................................</text:p>
      <text:p text:style-name="P6"><text:s text:c="120"/>miejscowość, data</text:p>
      <text:p text:style-name="P6">…..........................................................</text:p>
      <text:p text:style-name="P6"><text:s text:c="15"/>imię i nazwisko</text:p>
      <text:p text:style-name="P6"/>
      <text:p text:style-name="P6">…..........................................................</text:p>
      <text:p text:style-name="P6"><text:s text:c="14"/>telefon kontaktowy</text:p>
      <text:p text:style-name="P6"/>
      <text:p text:style-name="P6"/>
      <text:p text:style-name="P3">OŚWIADCZENIE</text:p>
      <text:p text:style-name="P3"/>
      <text:p text:style-name="P2"><text:span text:style-name="Strong_20_Emphasis"><text:span text:style-name="T1">Wyrażam zgodę na przetwarzanie moich danych osobowych przez Miejski <text:s/>Żłobek Serduszko w Radlinie <text:s text:c="2"/>ul. Kornela Makuszyńskiego 15, <text:s/>44-310 Radlin dla potrzeb niezbędnych do realizacji procesu rekrutacji zgodnie z art. 6 ust. 1 lit. a) oraz art. 9 ust. 2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.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<text:s text:c="109"/>…..........................................................</text:span></text:span></text:p>
      <text:p text:style-name="P2"><text:span text:style-name="Strong_20_Emphasis"><text:span text:style-name="T1"><text:s text:c="130"/>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01T06:50:34.071000000</meta:creation-date>
    <dc:date>2022-07-11T10:32:06.18</dc:date>
    <meta:editing-duration>PT47M27S</meta:editing-duration>
    <meta:editing-cycles>4</meta:editing-cycles>
    <meta:generator>OpenOffice/4.1.2$Win32 OpenOffice.org_project/412m3$Build-9782</meta:generator>
    <dc:creator>tydoja no</dc:creator>
    <meta:document-statistic meta:table-count="0" meta:image-count="0" meta:object-count="0" meta:page-count="4" meta:paragraph-count="95" meta:word-count="978" meta:character-count="8798"/>
  </office:meta>
</office:document-meta>
</file>