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fo:orphans="2" fo:widows="2" fo:text-indent="0cm" style:auto-text-indent="false"/>
      <style:text-properties fo:color="#000000" style:font-name="Times New Roman1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265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265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1pt" fo:letter-spacing="normal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color="#000000" style:font-name="Times New Roman1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color="#000000" style:font-name="Times New Roman1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color="#000000" style:font-name="Times New Roman1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247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2" style:family="paragraph" style:parent-style-name="Text_20_body">
      <style:paragraph-properties fo:margin-top="0cm" fo:margin-bottom="0.265cm" fo:line-height="150%" fo:text-align="start" style:justify-single-word="false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3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4" style:family="paragraph" style:parent-style-name="Text_20_body" style:list-style-name="L2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color="#000000" style:font-name="Times New Roman1" fo:font-size="11pt" style:font-size-asian="11pt" style:font-size-complex="11pt"/>
    </style:style>
    <style:style style:name="P16" style:family="paragraph" style:parent-style-name="Text_20_body" style:list-style-name="L2">
      <style:paragraph-properties fo:margin-top="0cm" fo:margin-bottom="0.265cm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7" style:family="paragraph" style:parent-style-name="Text_20_body" style:list-style-name="L3">
      <style:paragraph-properties fo:margin-top="0cm" fo:margin-bottom="0.265cm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8" style:family="paragraph" style:parent-style-name="Text_20_body" style:list-style-name="L2">
      <style:paragraph-properties fo:margin-top="0cm" fo:margin-bottom="0.265cm" fo:line-height="150%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9" style:family="paragraph" style:parent-style-name="Text_20_body" style:list-style-name="L3">
      <style:paragraph-properties fo:margin-top="0cm" fo:margin-bottom="0.265cm" fo:line-height="150%" fo:text-align="start" style:justify-single-word="false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20" style:family="paragraph" style:parent-style-name="Text_20_body" style:list-style-name="L3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 loext:opacity="100%"/>
    </style:style>
    <style:style style:name="T3" style:family="text">
      <style:text-properties fo:font-variant="normal" fo:text-transform="none" fo:color="#000000" style:font-name="Times New Roman1" fo:font-size="11pt" fo:letter-spacing="normal" fo:font-style="normal" fo:font-weight="normal" style:font-size-asian="11pt" style:font-weight-asian="bold" style:font-size-complex="11pt" style:font-weight-complex="bold" loext:opacity="100%"/>
    </style:style>
    <style:style style:name="T4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 loext:opacity="100%"/>
    </style:style>
    <style:style style:name="T5" style:family="text">
      <style:text-properties fo:font-style="normal" fo:font-weight="normal"/>
    </style:style>
    <style:style style:name="T6" style:family="text">
      <style:text-properties fo:color="#000000" style:font-name="Times New Roman" fo:font-size="11pt" style:font-size-asian="11pt" style:font-size-complex="11pt" loext:opacity="100%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2">Miejski Żłobek Serduszko w Radlinie - Nabór na wolne stanowisko pracy</text:span></text:span></text:p>
      <text:p text:style-name="P7"><text:span text:style-name="T2"><text:s/>Dyrektor Miejskiego Żłobka Serduszko w Radlinie ogłasza nabór na wolne stanowisko pracy: </text:span><text:span text:style-name="Strong_20_Emphasis"><text:span text:style-name="T3">Pielęgniarka / Położna</text:span></text:span></text:p>
      <text:p text:style-name="P7"><text:span text:style-name="Strong_20_Emphasis"><text:span text:style-name="T3">Forma zatrudnienia : umowa o pracę na okres próbny z możliwością przedłużenia </text:span></text:span></text:p>
      <text:p text:style-name="P7"><text:span text:style-name="Strong_20_Emphasis"><text:span text:style-name="T3">Wymiar zatrudnienia: ¼ etatu </text:span></text:span></text:p>
      <text:p text:style-name="P7"><text:span text:style-name="Strong_20_Emphasis"><text:span text:style-name="T3">Termin zatrudnienia: od 16 sierpnia 2022r.</text:span></text:span></text:p>
      <text:p text:style-name="P7"><text:span text:style-name="T2">Dokumenty rekrutacyjne można składać do dnia 15.07.2022r. w siedzibie Świetlicy Środowiskowej w Radlinie <text:s/>ul. Pocztowa 4 , 44-310 Radlin ( pierwsze piętro, sala zajęć indywidualnych) <text:s/>w zamkniętych kopertach z dopiskiem</text:span><text:span text:style-name="Strong_20_Emphasis"><text:span text:style-name="T2">: NABÓR NA STANOWISKO: PIELĘGNIARKA/POŁOŻNA</text:span></text:span></text:p>
      <text:p text:style-name="P7"><text:span text:style-name="Strong_20_Emphasis"><text:span text:style-name="T2">I. Wymagania konieczne:</text:span></text:span></text:p>
      <text:p text:style-name="P5"> <text:span text:style-name="T5">Kandydat / kandydatka:</text:span></text:p>
      <text:p text:style-name="P7"><text:span text:style-name="T2">1. posiada kwalifikacje:</text:span><text:span text:style-name="T4">średnie medyczne w zawodzie pielęgniarka/położna, licencjat pielęgniarstwa/położnictwa lub tytuł magistra pielęgniarstwa/położnictwa oraz prawo wykonywania zawodu pielęgniarki lub położnej na obszarze Rzeczypospolitej Polskiej,</text:span><text:span text:style-name="T6"> </text:span></text:p>
      <text:p text:style-name="P4">2. posiada pełną zdolność do czynności prawnych oraz korzystanie z pełni praw publicznych,</text:p>
      <text:p text:style-name="P4">3. jest osobą, która nie została skazana prawomocnym wyrokiem za przestępstwo umyślne oraz nie widnieje w Rejestrze Sprawców Przestępstw na Tle Seksualnym,</text:p>
      <text:p text:style-name="P4">4. jest osobą, która nie jest i nie była pozbawiona władzy rodzicielskiej oraz władza rodzicielska nie została jej zawieszona oraz ograniczona,</text:p>
      <text:p text:style-name="P4">5. wypełnia obowiązek alimentacyjny, w przypadku gdy taki obowiązek został nałożony na podstawie tytułu wykonawczego pochodzącego lub zatwierdzonego przez sąd,</text:p>
      <text:p text:style-name="P4">6. daje rękojmię należytego sprawowania opieki nad dziećmi,</text:p>
      <text:p text:style-name="P4">7. stan zdrowia pozwala na zatrudnienie na w/w stanowisku,</text:p>
      <text:list xml:id="list3056834411350149522" text:style-name="L1">
        <text:list-header>
          <text:p text:style-name="P13">8. przyjęciu do wiadomości faktu publikacji <text:s/>na stronie Miasta Radlin danych osobowych w przypadku</text:p>
          <text:p text:style-name="P13"><text:s text:c="4"/>zatrudnienia w wyniku przeprowadzenia naboru. </text:p>
        </text:list-header>
      </text:list>
      <text:p text:style-name="P7"><text:span text:style-name="Strong_20_Emphasis"><text:span text:style-name="T2">II. Wymagania dodatkowe:</text:span></text:span></text:p>
      <text:p text:style-name="P6">1) Bardzo dobry kontakt z dziećmi,</text:p>
      <text:p text:style-name="P11">2) Odpowiedzialność, cierpliwość, komunikatywność,</text:p>
      <text:p text:style-name="P11">3) Umiejętność szybkiego reagowania w trudnych sytuacjach,</text:p>
      <text:p text:style-name="P11">4) Umiejętność radzenia sobie ze stresem,</text:p>
      <text:p text:style-name="P11">5) Umiejętność dobrej organizacji pracy,</text:p>
      <text:p text:style-name="P4">6) umiejętność pracy w zespole,</text:p>
      <text:p text:style-name="P4">7) aktualna książeczka zdrowia do celów sanitarno-epidemiologicznych.</text:p>
      <text:p text:style-name="P7"><text:span text:style-name="Strong_20_Emphasis"><text:span text:style-name="T2">III.</text:span></text:span><text:span text:style-name="Strong_20_Emphasis"><text:span text:style-name="T4"> Pielęgniarka wykonywać będzie następujące zadania:</text:span></text:span></text:p>
      <text:p text:style-name="P11">1. Zbieranie wywiadów od rodziców/opiekunów w zakresie stanu zdrowia dzieci.</text:p>
      <text:p text:style-name="P11"><text:soft-page-break/>2. Obserwowanie stanu zdrowia dzieci i zgłaszanie wszelkich nieprawidłowości dyrektorowi żłobka i rodzicom.</text:p>
      <text:p text:style-name="P11">3. Kształtowanie u dzieci postaw prozdrowotnych w zakresie żywienia i higieny.</text:p>
      <text:p text:style-name="P11">4. Udzielanie pierwszej pomocy dzieciom oraz pracownikom w nagłych wypadkach oraz organizowanie pomocy lekarskiej w razie potrzeby.</text:p>
      <text:p text:style-name="P11">5. Pomoc w układaniu planów pracy z dziećmi, sprawowania opieki nad dziećmi.</text:p>
      <text:p text:style-name="P11">6. Prowadzenie indywidualnej dokumentacji dziecięcej.</text:p>
      <text:p text:style-name="P11">7. Prowadzenie poradnictwa z zakresu pielęgnacji dziecka dla rodziców i pracowników żłobka.</text:p>
      <text:p text:style-name="P11">8. Dbanie o kompletne wyposażenie apteczek pierwszej pomocy w Żłobku.</text:p>
      <text:p text:style-name="P11">9. Udział w szkoleniach oraz zebraniach z rodzicami.</text:p>
      <text:p text:style-name="P11">10. Informowanie rodziców o zauważonych, niepokojących symptomach chorobowych u dzieci.</text:p>
      <text:p text:style-name="P11">11. Wykonywanie dodatkowych czynności poleconych przez dyrektora żłobka wynikających z organizacji pracy placówki.</text:p>
      <text:p text:style-name="P7"><text:span text:style-name="Strong_20_Emphasis"><text:span text:style-name="T2">IV. Osoby zainteresowane pracą na stanowisku </text:span></text:span><text:span text:style-name="Strong_20_Emphasis"><text:span text:style-name="T2">położna/ pielęgniarka </text:span></text:span><text:span text:style-name="Strong_20_Emphasis"><text:span text:style-name="T2">w Miejskim Żłobku Serduszko w Radlinie proszone są o złożenie następujących dokumentów:</text:span></text:span></text:p>
      <text:p text:style-name="P4">1) <text:s text:c="2"/>CV <text:s/>(curriculum vitae) wraz z opisem przebiegu pracy zawodowej,</text:p>
      <text:p text:style-name="P4">2) kopie dokumentów potwierdzających wymagane wykształcenie, potwierdzone przez kandydata za zgodność z oryginałem,</text:p>
      <text:p text:style-name="P4">3) kopie dokumentów potwierdzających wymagane doświadczenie zawodowe, <text:s/>potwierdzone przez kandydata za zgodność z oryginałem,</text:p>
      <text:list xml:id="list5229002127605746923" text:style-name="L2">
        <text:list-item>
          <text:p text:style-name="P14">Oświadczenie opatrzone własnoręcznym podpisem (załącznik 1) o:</text:p>
          <text:p text:style-name="P16">- <text:s/>posiadaniu pełnej zdolność do czynności prawnych oraz korzystaniu z pełni praw publicznych,</text:p>
          <text:p text:style-name="P16">- niekaralności za przestępstwo popełnione umyślnie </text:p>
          <text:p text:style-name="P16">- <text:s/>niefigurowanie w bazie danych <text:s/>Rejestru Sprawców Przestępstw na Tle Seksualnym z dostępem <text:s text:c="5"/></text:p>
          <text:p text:style-name="P16"><text:s text:c="3"/>ograniczonym, </text:p>
          <text:p text:style-name="P16">- tym, że nie jest i nie był pozbawiony władzy rodzicielskiej oraz władza rodzicielska nie została mu</text:p>
          <text:p text:style-name="P16"><text:s text:c="3"/>zawieszona oraz ograniczona,</text:p>
          <text:p text:style-name="P16">- <text:s/>wypełnia obowiązek alimentacyjny, w przypadku gdy taki obowiązek został nałożony na</text:p>
          <text:p text:style-name="P16"><text:s text:c="3"/>podstawie tytułu wykonawczego pochodzącego lub zatwierdzonego przez sąd lub braku takiego</text:p>
          <text:p text:style-name="P16"><text:s text:c="3"/>obowiązku.</text:p>
          <text:p text:style-name="P16">- daje rękojmię należytego sprawowania opieki nad dziećmi,</text:p>
          <text:p text:style-name="P16">- stan zdrowia pozwala na zatrudnienie na w/w stanowisku.</text:p>
          <text:p text:style-name="P18">- przyjęciu do wiadomości faktu publikacji <text:s/>na stronie Miasta Radlin danych osobowych w <text:s text:c="21"/></text:p>
          <text:p text:style-name="P18"><text:s text:c="3"/>przypadku zatrudnienia w wyniku przeprowadzenia naboru. </text:p>
        </text:list-item>
      </text:list>
      <text:p text:style-name="P4">5) kopia aktualnej książeczki zdrowia,</text:p>
      <text:p text:style-name="P4"><text:soft-page-break/>6) oświadczenie z własnoręcznie podpisana klauzulą <text:span text:style-name="Strong_20_Emphasis"><text:span text:style-name="T1"><text:s/>(załącznik 2)</text:span></text:span>:</text:p>
      <text:p text:style-name="P7"><text:span text:style-name="Strong_20_Emphasis"><text:span text:style-name="T2">Wyrażam zgodę na przetwarzanie moich danych osobowych przez Miejski <text:s/>Żłobek Serduszko w Radlinie ul. Kornela Makuszyńskiego 15, <text:s/>44-310 Radlin dla potrzeb niezbędnych do realizacji procesu rekrutacji zgodnie z art. 6 ust. 1 lit. a) oraz art. 9 ust. 2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.</text:span></text:span></text:p>
      <text:p text:style-name="P7"><text:span text:style-name="Strong_20_Emphasis"><text:span text:style-name="T2">W przypadku niedostarczenia wyżej wymienionych dokumentów kandydat nie spełni wymogów formalnych zawartych w ogłoszeniu o naborze na wolne stanowisko pielęgniarki / położnej.</text:span></text:span></text:p>
      <text:p text:style-name="P7"><text:span text:style-name="Strong_20_Emphasis"><text:span text:style-name="T2">V. Termin i miejsce składania dokumentów:</text:span></text:span></text:p>
      <text:p text:style-name="P7"><text:span text:style-name="T2">1. </text:span><text:span text:style-name="Strong_20_Emphasis"><text:span text:style-name="T2">Dokumenty rekrutacyjne można składać do dnia 15.07.2022r. w siedzibie Świetlicy Środowiskowej w Radlinie <text:s/>ul. Pocztowa 4 , 44-310 Radlin ( pierwsze piętro, sala zajęć indywidualnych) <text:s text:c="4"/>w zamkniętych kopertach z dopiskiem: NABÓR NA STANOWISKO: Pielęgniarka/ Położna</text:span></text:span></text:p>
      <text:p text:style-name="P4">2. Kandydaci, którzy spełnią wymogi formalne zostaną zawiadomieni telefonicznie <text:s/>o terminie i miejscu rozmowy kwalifikacyjnej. Prosi się kandydatów o podanie numeru telefonu. <text:s/></text:p>
      <text:p text:style-name="P7"><text:span text:style-name="T2">3.</text:span><text:span text:style-name="Strong_20_Emphasis"><text:span text:style-name="T2"> </text:span></text:span><text:span text:style-name="T2">Kandydaci proszeni są o zabranie na rozmowę kwalifikacyjną dokumentów tożsamości. W przypadku nieobecności kandydata oferta nie będzie rozpatrywana.</text:span></text:p>
      <text:p text:style-name="P7"><text:span text:style-name="T2"/></text:p>
      <text:p text:style-name="P8"><text:s text:c="77"/>Dyrektor Miejskiego Żłobka Serduszko w Radlini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 text:c="110"/>Załącznik nr 1 do ogłoszenia o naborze</text:p>
      <text:p text:style-name="P8"><text:s text:c="111"/>…......................................................</text:p>
      <text:p text:style-name="P8"><text:s text:c="120"/>miejscowość, data</text:p>
      <text:p text:style-name="P8">…..........................................................</text:p>
      <text:p text:style-name="P8"><text:s text:c="15"/>imię i nazwisko</text:p>
      <text:p text:style-name="P8"/>
      <text:p text:style-name="P8">…..........................................................</text:p>
      <text:p text:style-name="P8"><text:s text:c="14"/>telefon kontaktowy</text:p>
      <text:p text:style-name="P8"/>
      <text:p text:style-name="P8">………………………………………….</text:p>
      <text:p text:style-name="P8"><text:s text:c="25"/>adres</text:p>
      <text:p text:style-name="P9">OŚWIADCZENIE</text:p>
      <text:p text:style-name="P10">Oświadczam, że:</text:p>
      <text:list xml:id="list7940300357751112310" text:style-name="L3">
        <text:list-item>
          <text:p text:style-name="P20"><text:s/>posiadam pełną <text:s/>zdolność do czynności prawnych oraz korzystam z pełni praw publicznych,</text:p>
        </text:list-item>
        <text:list-item>
          <text:p text:style-name="P17">nie byłem skazany / nie byłam skazana prawomocnym wyrokiem sądu za umyślne przestępstwo ścigane z oskarżenia publicznego lub umyślne przestępstwo skarbowe</text:p>
        </text:list-item>
        <text:list-item>
          <text:p text:style-name="P17"><text:s/>nie figuruję w bazie danych <text:s/>Rejestru Sprawców Przestępstw na Tle Seksualnym z dostępem <text:s text:c="8"/>ograniczonym, </text:p>
        </text:list-item>
        <text:list-item>
          <text:p text:style-name="P17"><text:s/>nie jestem <text:s/>i nie byłem/ nie byłam <text:s/>pozbawiony władzy rodzicielskiej oraz władza rodzicielska nie została mi zawieszona oraz ograniczona,</text:p>
        </text:list-item>
        <text:list-item>
          <text:p text:style-name="P17">posiadam kwalifikacje zawodowe do wykonywania pracy na stanowisku określonym w ogłoszeniu, </text:p>
        </text:list-item>
        <text:list-item>
          <text:p text:style-name="P17">wypełniam obowiązek alimentacyjny, w przypadku gdy taki obowiązek został nałożony na</text:p>
          <text:p text:style-name="P17"><text:s/>podstawie tytułu wykonawczego pochodzącego lub zatwierdzonego przez sąd *,</text:p>
        </text:list-item>
        <text:list-item>
          <text:p text:style-name="P17">nie posiadam obowiązku alimentacyjnego*,</text:p>
        </text:list-item>
        <text:list-item>
          <text:p text:style-name="P17">daję rękojmię należytego sprawowania opieki nad dziećmi,</text:p>
        </text:list-item>
        <text:list-item>
          <text:p text:style-name="P17">mój stan zdrowia pozwala na zatrudnienie na w/w stanowisku.</text:p>
        </text:list-item>
        <text:list-item>
          <text:p text:style-name="P19">przyjmuję <text:s/>do wiadomości faktu publikacji <text:s/>na stronie Miasta Radlin danych osobowych w przypadku zatrudnienia w wyniku przeprowadzenia naboru.</text:p>
        </text:list-item>
      </text:list>
      <text:p text:style-name="P12">UWAGA</text:p>
      <text:p text:style-name="P12">* skreślić odpowiednio <text:s/>albo pkt 6 albo pkt 7 tak aby pozostawić właściwe oświadczenie.</text:p>
      <text:p text:style-name="P12"/>
      <text:p text:style-name="P12"><text:s text:c="113"/>…........................................................</text:p>
      <text:p text:style-name="P12"><text:s text:c="137"/>podpis</text:p>
      <text:p text:style-name="P1"><text:soft-page-break/><text:s text:c="110"/>Załącznik nr 2 do ogłoszenia o naborze</text:p>
      <text:p text:style-name="P8"/>
      <text:p text:style-name="P8"><text:s text:c="111"/>…......................................................</text:p>
      <text:p text:style-name="P8"><text:s text:c="120"/>miejscowość, data</text:p>
      <text:p text:style-name="P8">…..........................................................</text:p>
      <text:p text:style-name="P8"><text:s text:c="15"/>imię i nazwisko</text:p>
      <text:p text:style-name="P8"/>
      <text:p text:style-name="P8">…..........................................................</text:p>
      <text:p text:style-name="P8"><text:s text:c="14"/>telefon kontaktowy</text:p>
      <text:p text:style-name="P8"/>
      <text:p text:style-name="P8"/>
      <text:p text:style-name="P3">OŚWIADCZENIE</text:p>
      <text:p text:style-name="P3"/>
      <text:p text:style-name="P2"><text:span text:style-name="Strong_20_Emphasis"><text:span text:style-name="T1">Wyrażam zgodę na przetwarzanie moich danych osobowych przez Miejski <text:s/>Żłobek Serduszko w Radlinie <text:s text:c="2"/>ul. Kornela Makuszyńskiego 15, <text:s/>44-310 Radlin dla potrzeb niezbędnych do realizacji procesu rekrutacji zgodnie z art. 6 ust. 1 lit. a) oraz art. 9 ust. 2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.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<text:s text:c="109"/>…..........................................................</text:span></text:span></text:p>
      <text:p text:style-name="P2"><text:span text:style-name="Strong_20_Emphasis"><text:span text:style-name="T1"><text:s text:c="130"/>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2T21:01:50</meta:creation-date>
    <dc:date>2022-07-11T09:35:03.71</dc:date>
    <meta:editing-duration>PT28M3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5" meta:paragraph-count="101" meta:word-count="1074" meta:character-count="9689"/>
    <dc:creator>tydoja no</dc:creator>
  </office:meta>
</office:document-meta>
</file>