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fo:line-height="150%" fo:text-align="start" style:justify-single-word="false" fo:orphans="2" fo:widows="2" fo:text-indent="0cm" style:auto-text-indent="false"/>
      <style:text-properties fo:font-variant="normal" fo:text-transform="none" fo:color="#000000" style:font-name="Times New Roman1" fo:font-size="11pt" fo:letter-spacing="normal" fo:font-style="normal" fo:font-weight="normal" style:font-size-asian="11pt" style:font-size-complex="11pt"/>
    </style:style>
    <style:style style:name="P2" style:family="paragraph" style:parent-style-name="Text_20_body">
      <style:paragraph-properties fo:margin-left="0cm" fo:margin-right="0cm" fo:margin-top="0cm" fo:margin-bottom="0.265cm" fo:line-height="150%" fo:text-align="center" style:justify-single-word="false" fo:orphans="2" fo:widows="2" fo:text-indent="0cm" style:auto-text-indent="false"/>
      <style:text-properties fo:font-variant="normal" fo:text-transform="none" fo:color="#000000" style:font-name="Times New Roman1" fo:font-size="11pt" fo:letter-spacing="normal" fo:font-style="normal" fo:font-weight="normal" style:font-size-asian="11pt" style:font-size-complex="11pt"/>
    </style:style>
    <style:style style:name="P3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Times New Roman1" fo:font-size="11pt" fo:letter-spacing="normal" fo:font-style="normal" fo:font-weight="normal" style:font-size-asian="11pt" style:font-size-complex="11pt"/>
    </style:style>
    <style:style style:name="P4" style:family="paragraph" style:parent-style-name="Text_20_body" style:list-style-name="L1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Times New Roman1" fo:font-size="11pt" fo:letter-spacing="normal" fo:font-style="normal" fo:font-weight="normal" style:font-size-asian="11pt" style:font-size-complex="11pt"/>
    </style:style>
    <style:style style:name="P5" style:family="paragraph" style:parent-style-name="Text_20_body" style:list-style-name="L4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Times New Roman1" fo:font-size="11pt" fo:letter-spacing="normal" fo:font-style="normal" fo:font-weight="normal" style:font-size-asian="11pt" style:font-size-complex="11pt"/>
    </style:style>
    <style:style style:name="P6" style:family="paragraph" style:parent-style-name="Text_20_body" style:list-style-name="L6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Times New Roman1" fo:font-size="11pt" fo:letter-spacing="normal" fo:font-style="normal" fo:font-weight="normal" style:font-size-asian="11pt" style:font-size-complex="11pt"/>
    </style:style>
    <style:style style:name="P7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Times New Roman1" fo:font-size="11pt" fo:letter-spacing="normal" style:font-size-asian="11pt" style:font-size-complex="11pt"/>
    </style:style>
    <style:style style:name="P8" style:family="paragraph" style:parent-style-name="Text_20_body">
      <style:paragraph-properties fo:margin-left="0cm" fo:margin-right="0cm" fo:margin-top="0cm" fo:margin-bottom="0.265cm" fo:orphans="2" fo:widows="2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color="#000000" style:font-name="Times New Roman1" fo:font-size="11pt" style:font-size-asian="11pt" style:font-size-complex="11pt"/>
    </style:style>
    <style:style style:name="P10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color="#000000" style:font-name="Times New Roman1" fo:font-size="11pt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.265cm" fo:text-align="start" style:justify-single-word="false" fo:orphans="2" fo:widows="2" fo:text-indent="0cm" style:auto-text-indent="false"/>
      <style:text-properties fo:color="#000000" style:font-name="Times New Roman1" fo:font-size="11pt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.247cm" fo:orphans="2" fo:widows="2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13" style:family="paragraph" style:parent-style-name="Text_20_body" style:list-style-name="L7">
      <style:paragraph-properties fo:margin-left="0cm" fo:margin-right="0cm" fo:margin-top="0cm" fo:margin-bottom="0.247cm" fo:orphans="2" fo:widows="2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14" style:family="paragraph" style:parent-style-name="Text_20_body" style:list-style-name="L8">
      <style:paragraph-properties fo:margin-left="0cm" fo:margin-right="0cm" fo:margin-top="0cm" fo:margin-bottom="0.247cm" fo:orphans="2" fo:widows="2" fo:text-indent="0cm" style:auto-text-indent="false"/>
    </style:style>
    <style:style style:name="P15" style:family="paragraph" style:parent-style-name="Text_20_body" style:list-style-name="L4">
      <style:paragraph-properties fo:margin-top="0cm" fo:margin-bottom="0.265cm" fo:orphans="2" fo:widows="2"/>
      <style:text-properties fo:font-variant="normal" fo:text-transform="none" fo:color="#000000" style:font-name="Times New Roman1" fo:font-size="11pt" fo:letter-spacing="normal" fo:font-style="normal" fo:font-weight="normal" style:font-size-asian="11pt" style:font-size-complex="11pt"/>
    </style:style>
    <style:style style:name="P16" style:family="paragraph" style:parent-style-name="Text_20_body" style:list-style-name="L5">
      <style:paragraph-properties fo:margin-top="0cm" fo:margin-bottom="0.265cm" fo:orphans="2" fo:widows="2"/>
      <style:text-properties fo:font-variant="normal" fo:text-transform="none" fo:color="#000000" style:font-name="Times New Roman1" fo:font-size="11pt" fo:letter-spacing="normal" fo:font-style="normal" fo:font-weight="normal" style:font-size-asian="11pt" style:font-size-complex="11pt"/>
    </style:style>
    <style:style style:name="P17" style:family="paragraph" style:parent-style-name="Text_20_body" style:list-style-name="L4">
      <style:paragraph-properties fo:margin-top="0cm" fo:margin-bottom="0.265cm" fo:line-height="150%" fo:orphans="2" fo:widows="2"/>
      <style:text-properties fo:font-variant="normal" fo:text-transform="none" fo:color="#000000" style:font-name="Times New Roman1" fo:font-size="11pt" fo:letter-spacing="normal" fo:font-style="normal" fo:font-weight="normal" style:font-size-asian="11pt" style:font-size-complex="11pt"/>
    </style:style>
    <style:style style:name="P18" style:family="paragraph" style:parent-style-name="Text_20_body">
      <style:paragraph-properties fo:margin-top="0cm" fo:margin-bottom="0.265cm" fo:line-height="150%" fo:text-align="start" style:justify-single-word="false" fo:orphans="2" fo:widows="2"/>
      <style:text-properties fo:font-variant="normal" fo:text-transform="none" fo:color="#000000" style:font-name="Times New Roman1" fo:font-size="11pt" fo:letter-spacing="normal" fo:font-style="normal" fo:font-weight="normal" style:font-size-asian="11pt" style:font-size-complex="11pt"/>
    </style:style>
    <style:style style:name="P19" style:family="paragraph" style:parent-style-name="Text_20_body" style:list-style-name="L5">
      <style:paragraph-properties fo:margin-top="0cm" fo:margin-bottom="0.265cm" fo:line-height="150%" fo:text-align="start" style:justify-single-word="false" fo:orphans="2" fo:widows="2"/>
      <style:text-properties fo:font-variant="normal" fo:text-transform="none" fo:color="#000000" style:font-name="Times New Roman1" fo:font-size="11pt" fo:letter-spacing="normal" fo:font-style="normal" fo:font-weight="normal" style:font-size-asian="11pt" style:font-size-complex="11pt"/>
    </style:style>
    <style:style style:name="P20" style:family="paragraph" style:parent-style-name="Text_20_body" style:list-style-name="L5">
      <style:paragraph-properties fo:margin-top="0cm" fo:margin-bottom="0.265cm" fo:text-align="start" style:justify-single-word="false" fo:orphans="2" fo:widows="2"/>
      <style:text-properties fo:font-variant="normal" fo:text-transform="none" fo:color="#000000" style:font-name="Times New Roman1" fo:font-size="11pt" fo:letter-spacing="normal" fo:font-style="normal" fo:font-weight="normal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.265cm" fo:orphans="2" fo:widows="2" fo:text-indent="0cm" style:auto-text-indent="false"/>
      <style:text-properties fo:color="#000000" style:font-name="Times New Roman1" fo:font-size="11pt" style:font-size-asian="11pt" style:font-size-complex="11pt"/>
    </style:style>
    <style:style style:name="T1" style:family="text">
      <style:text-properties fo:font-weight="normal"/>
    </style:style>
    <style:style style:name="T2" style:family="text">
      <style:text-properties fo:font-variant="normal" fo:text-transform="none" fo:color="#000000" style:font-name="Times New Roman1" fo:font-size="11pt" fo:letter-spacing="normal" fo:font-style="normal" fo:font-weight="normal" style:font-size-asian="11pt" style:font-size-complex="11pt" loext:opacity="100%"/>
    </style:style>
    <style:style style:name="T3" style:family="text">
      <style:text-properties fo:font-variant="normal" fo:text-transform="none" fo:color="#000000" style:font-name="Times New Roman1" fo:font-size="11pt" fo:letter-spacing="normal" fo:font-style="normal" fo:font-weight="normal" style:font-size-asian="11pt" style:font-weight-asian="bold" style:font-size-complex="11pt" style:font-weight-complex="bold" loext:opacity="100%"/>
    </style:style>
    <style:style style:name="T4" style:family="text"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T5" style:family="text"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 loext:opacity="100%"/>
    </style:style>
    <style:style style:name="T6" style:family="text"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 loext:opacity="100%"/>
    </style:style>
    <style:style style:name="T7" style:family="text">
      <style:text-properties fo:font-style="normal" fo:font-weight="normal"/>
    </style:style>
    <text:list-style style:name="L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Strong_20_Emphasis"><text:span text:style-name="T2">Miejski Żłobek Serduszko w Radlinie - Nabór na wolne stanowisko pracy</text:span></text:span></text:p>
      <text:p text:style-name="P8"><text:span text:style-name="T2"><text:s/>Dyrektor Miejskiego Żłobka Serduszko w Radlinie ogłasza nabór na wolne stanowisko pracy: </text:span><text:span text:style-name="Strong_20_Emphasis"><text:span text:style-name="T3">konserwator</text:span></text:span></text:p>
      <text:p text:style-name="P8"><text:span text:style-name="Strong_20_Emphasis"><text:span text:style-name="T3">Forma zatrudnienia : umowa o pracę na okres próbny z możliwością przedłużenia </text:span></text:span></text:p>
      <text:p text:style-name="P8"><text:span text:style-name="Strong_20_Emphasis"><text:span text:style-name="T3">Wymiar zatrudnienia: 1/2 etatu </text:span></text:span></text:p>
      <text:p text:style-name="P8"><text:span text:style-name="Strong_20_Emphasis"><text:span text:style-name="T3">Termin zatrudnienia: od 16 sierpnia 2022r.</text:span></text:span></text:p>
      <text:p text:style-name="P8"><text:span text:style-name="T2">Dokumenty rekrutacyjne można składać do dnia 15.07.2022r. w siedzibie Świetlicy Środowiskowej w Radlinie <text:s/>ul. Pocztowa 4 , 44-310 Radlin ( pierwsze piętro, sala zajęć indywidualnych) <text:s/></text:span></text:p>
      <text:p text:style-name="P8"><text:span text:style-name="Strong_20_Emphasis"><text:span text:style-name="T2">I. Wymagania konieczne:</text:span></text:span></text:p>
      <text:p text:style-name="P7"> <text:span text:style-name="T7">Kandydat / kandydatka:</text:span></text:p>
      <text:p text:style-name="P8"><text:span text:style-name="T2">1.</text:span><text:span text:style-name="T5">wykształcenie : minimum zawodowe</text:span></text:p>
      <text:p text:style-name="P8"><text:span text:style-name="T5">2. umiejętności techniczne oraz naprawczo - remontowe</text:span></text:p>
      <text:p text:style-name="P3">3. posiada pełną zdolność do czynności prawnych oraz korzystanie z pełni praw publicznych,</text:p>
      <text:p text:style-name="P3">4. jest osobą, która nie została skazana prawomocnym wyrokiem za przestępstwo umyślne oraz nie widnieje w Rejestrze Sprawców Przestępstw na Tle Seksualnym,</text:p>
      <text:p text:style-name="P3">5. jest osobą, która nie jest i nie była pozbawiona władzy rodzicielskiej oraz władza rodzicielska nie została jej zawieszona oraz ograniczona,</text:p>
      <text:p text:style-name="P3">6. wypełnia obowiązek alimentacyjny, w przypadku gdy taki obowiązek został nałożony na podstawie tytułu wykonawczego pochodzącego lub zatwierdzonego przez sąd,</text:p>
      <text:p text:style-name="P3">7. stan zdrowia pozwala na zatrudnienie na w/w stanowisku,</text:p>
      <text:list xml:id="list5605513578357299288" text:style-name="L1">
        <text:list-header>
          <text:p text:style-name="P4">8. przyjęciu do wiadomości faktu publikacji <text:s/>na stronie Miasta Radlin danych osobowych w przypadku</text:p>
          <text:p text:style-name="P4"><text:s text:c="4"/>zatrudnienia w wyniku przeprowadzenia naboru. </text:p>
        </text:list-header>
      </text:list>
      <text:p text:style-name="P8"><text:span text:style-name="Strong_20_Emphasis"><text:span text:style-name="T2">II. Wymagania dodatkowe:</text:span></text:span></text:p>
      <text:list xml:id="list8584868389727991852" text:style-name="L6">
        <text:list-item>
          <text:p text:style-name="P6">umiejętności dobrej organizowania pracy,</text:p>
        </text:list-item>
        <text:list-item>
          <text:p text:style-name="P6"><text:s/>dyspozycyjność, odpowiedzialność, sumienność i rzetelność w realizacji powierzonych zadań, </text:p>
        </text:list-item>
        <text:list-item>
          <text:p text:style-name="P6"><text:s/>schludność i higiena osobista,</text:p>
        </text:list-item>
        <text:list-item>
          <text:p text:style-name="P6"><text:s/>wysoka kultura osobista, </text:p>
        </text:list-item>
        <text:list-item>
          <text:p text:style-name="P6"><text:s/>umiejętność pracy w zespole,</text:p>
        </text:list-item>
        <text:list-item>
          <text:p text:style-name="P6">mile widziane doświadczenie w pracy na stanowisku konserwatora </text:p>
        </text:list-item>
      </text:list>
      <text:p text:style-name="P8"><text:span text:style-name="Strong_20_Emphasis"><text:span text:style-name="T2">III.</text:span></text:span><text:span text:style-name="Strong_20_Emphasis"><text:span text:style-name="T5"> Konserwator wykonywać będzie następujące zadania:</text:span></text:span></text:p>
      <text:list xml:id="list617648164995104768" text:style-name="L8">
        <text:list-item>
          <text:p text:style-name="P14">utrzymanie terenu żłobka w czystości i należytym porządku, przestrzeganie zasad</text:p>
          <text:p text:style-name="P14"><text:s text:c="12"/>higieniczno-sanitarnych, BHP i ppoż., </text:p>
        </text:list-item>
      </text:list>
      <text:list xml:id="list1114600956740760544" text:style-name="L7">
        <text:list-item>
          <text:p text:style-name="P13">pielęgnacja zieleni na terenie żłobka w tym koszenie traw,</text:p>
        </text:list-item>
        <text:list-item>
          <text:p text:style-name="P13"><text:s/>w okresie zimy odśnieżanie terenu wokół żłobka,</text:p>
        </text:list-item>
        <text:list-item>
          <text:p text:style-name="P13"><text:s text:c="2"/>dbałość o prawidłowe funkcjonowanie elementów wyposażenia obiektu,</text:p>
        </text:list-item>
        <text:list-item>
          <text:p text:style-name="P13"><text:s/>prace naprawcze związane z wyposażeniem,</text:p>
        </text:list-item>
        <text:list-item>
          <text:p text:style-name="P13"><text:s text:c="2"/>drobne prace elektryczne,</text:p>
        </text:list-item>
        <text:list-item>
          <text:p text:style-name="P13"><text:s text:c="2"/>prace związane z konserwacją urządzeń sanitarno–kanalizacyjnych, </text:p>
        </text:list-item>
        <text:list-item>
          <text:p text:style-name="P13"><text:s/>podstawowe prace remontowo-malarskie, </text:p>
        </text:list-item>
        <text:list-item>
          <text:p text:style-name="P13"><text:soft-page-break/><text:s/>informowanie Dyrektora o wszelkich wydarzeniach zakłócających tok pracy lub mogących mieć <text:s/></text:p>
          <text:p text:style-name="P13"><text:s text:c="13"/>znaczenie dla bezpieczeństwa dzieci i działalności Żłobka, </text:p>
        </text:list-item>
        <text:list-item>
          <text:p text:style-name="P13"><text:s/>dbałość o powierzony sprzęt i narzędzia pracy, w tym dokonywanie bieżących napraw i</text:p>
          <text:p text:style-name="P13"><text:s text:c="14"/>konserwacji, </text:p>
        </text:list-item>
        <text:list-item>
          <text:p text:style-name="P13"><text:s/>dbałość o prawidłowe funkcjonowanie elementów, przeglądy i konserwacje placu zabaw dzieci, </text:p>
        </text:list-item>
        <text:list-item>
          <text:p text:style-name="P13"><text:s/>wykonywanie innych poleceń dyrektora związanych z organizacją pracy żłobka. </text:p>
          <text:p text:style-name="P13"/>
        </text:list-item>
      </text:list>
      <text:p text:style-name="P8"><text:span text:style-name="Strong_20_Emphasis"><text:span text:style-name="T2">IV. Osoby zainteresowane pracą na stanowisku konserwatora <text:s/>w Miejskim Żłobku Serduszko w Radlinie proszone są o złożenie następujących dokumentów:</text:span></text:span></text:p>
      <text:p text:style-name="P3">1) <text:s text:c="2"/>CV <text:s/>(curriculum vitae) wraz z opisem przebiegu pracy zawodowej,</text:p>
      <text:p text:style-name="P3">2) kopie dokumentów potwierdzających wymagane wykształcenie, potwierdzone przez kandydata za zgodność z oryginałem,</text:p>
      <text:p text:style-name="P3">3) kopie dokumentów potwierdzających wymagane doświadczenie zawodowe, <text:s/>potwierdzone przez kandydata za zgodność z oryginałem,</text:p>
      <text:list xml:id="list5521290009190120835" text:style-name="L4">
        <text:list-item>
          <text:p text:style-name="P5">Oświadczenie opatrzone własnoręcznym podpisem (załącznik 1) o:</text:p>
          <text:p text:style-name="P15">- <text:s/>posiadaniu pełnej zdolność do czynności prawnych oraz korzystaniu z pełni praw publicznych,</text:p>
          <text:p text:style-name="P15">- niekaralności za przestępstwo popełnione umyślnie </text:p>
          <text:p text:style-name="P15">- <text:s/>niefigurowanie w bazie danych <text:s/>Rejestru Sprawców Przestępstw na Tle Seksualnym z dostępem <text:s text:c="5"/></text:p>
          <text:p text:style-name="P15"><text:s text:c="3"/>ograniczonym, </text:p>
          <text:p text:style-name="P15">- tym, że nie jest i nie był pozbawiony władzy rodzicielskiej oraz władza rodzicielska nie została mu</text:p>
          <text:p text:style-name="P15"><text:s text:c="3"/>zawieszona oraz ograniczona,</text:p>
          <text:p text:style-name="P15">- <text:s/>wypełnia obowiązek alimentacyjny, w przypadku gdy taki obowiązek został nałożony na</text:p>
          <text:p text:style-name="P15"><text:s text:c="3"/>podstawie tytułu wykonawczego pochodzącego lub zatwierdzonego przez sąd lub braku takiego</text:p>
          <text:p text:style-name="P15"><text:s text:c="3"/>obowiązku.</text:p>
          <text:p text:style-name="P15">- daje rękojmię należytego sprawowania opieki nad dziećmi,</text:p>
          <text:p text:style-name="P15">- stan zdrowia pozwala na zatrudnienie na w/w stanowisku.</text:p>
          <text:p text:style-name="P17">- przyjęciu do wiadomości faktu publikacji <text:s/>na stronie Miasta Radlin danych osobowych w <text:s text:c="21"/></text:p>
          <text:p text:style-name="P17"><text:s text:c="3"/>przypadku zatrudnienia w wyniku przeprowadzenia naboru. </text:p>
        </text:list-item>
      </text:list>
      <text:p text:style-name="P3">5) kopia aktualnej książeczki zdrowia,</text:p>
      <text:p text:style-name="P3">6) oświadczenie z własnoręcznie podpisana klauzulą <text:span text:style-name="Strong_20_Emphasis"><text:span text:style-name="T1"><text:s/>(załącznik 2)</text:span></text:span>:</text:p>
      <text:p text:style-name="P8"><text:span text:style-name="Strong_20_Emphasis"><text:span text:style-name="T2">Wyrażam zgodę na przetwarzanie moich danych osobowych przez Miejski <text:s/>Żłobek Serduszko w Radlinie ul. Kornela Makuszyńskiego 15, <text:s/>44-310 Radlin dla potrzeb niezbędnych do realizacji procesu rekrutacji zgodnie z art. 6 ust. 1 lit. a) oraz art. 9 ust. 2 lit. a)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.</text:span></text:span></text:p>
      <text:p text:style-name="P8"><text:span text:style-name="Strong_20_Emphasis"><text:span text:style-name="T2">W przypadku niedostarczenia wyżej wymienionych dokumentów kandydat nie spełni wymogów formalnych zawartych w ogłoszeniu o naborze na wolne stanowisko konserwatora.</text:span></text:span></text:p>
      <text:p text:style-name="P8"><text:span text:style-name="Strong_20_Emphasis"><text:span text:style-name="T2">V. Termin i miejsce składania dokumentów:</text:span></text:span></text:p>
      <text:p text:style-name="P8"><text:soft-page-break/><text:span text:style-name="T2">1. </text:span><text:span text:style-name="Strong_20_Emphasis"><text:span text:style-name="T2">Dokumenty rekrutacyjne można składać do dnia 15.07.2022r. w siedzibie Świetlicy Środowiskowej w Radlinie <text:s/>ul. Pocztowa 4 , 44-310 Radlin ( pierwsze piętro, sala zajęć indywidualnych) <text:s text:c="2"/></text:span></text:span></text:p>
      <text:p text:style-name="P3"/>
      <text:p text:style-name="P9"><text:s text:c="77"/>Dyrektor Miejskiego Żłobka Serduszko w Radlinie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text:s text:c="110"/>Załącznik nr 1 do ogłoszenia o naborze</text:p>
      <text:p text:style-name="P9"><text:s text:c="111"/>…......................................................</text:p>
      <text:p text:style-name="P9"><text:s text:c="120"/>miejscowość, data</text:p>
      <text:p text:style-name="P9">…..........................................................</text:p>
      <text:p text:style-name="P9"><text:s text:c="15"/>imię i nazwisko</text:p>
      <text:p text:style-name="P9"/>
      <text:p text:style-name="P9">…..........................................................</text:p>
      <text:p text:style-name="P9"><text:s text:c="14"/>telefon kontaktowy</text:p>
      <text:p text:style-name="P9"/>
      <text:p text:style-name="P9">………………………………………….</text:p>
      <text:p text:style-name="P9"><text:s text:c="25"/>adres</text:p>
      <text:p text:style-name="P10">OŚWIADCZENIE</text:p>
      <text:p text:style-name="P11">Oświadczam, że:</text:p>
      <text:list xml:id="list1427462311908013213" text:style-name="L5">
        <text:list-item>
          <text:p text:style-name="P20"><text:s/>posiadam pełną <text:s/>zdolność do czynności prawnych oraz korzystam z pełni praw publicznych,</text:p>
        </text:list-item>
        <text:list-item>
          <text:p text:style-name="P16">nie byłem skazany / nie byłam skazana prawomocnym wyrokiem sądu za umyślne przestępstwo ścigane z oskarżenia publicznego lub umyślne przestępstwo skarbowe</text:p>
        </text:list-item>
        <text:list-item>
          <text:p text:style-name="P16"><text:s/>nie figuruję w bazie danych <text:s/>Rejestru Sprawców Przestępstw na Tle Seksualnym z dostępem <text:s text:c="8"/>ograniczonym, </text:p>
        </text:list-item>
        <text:list-item>
          <text:p text:style-name="P16"><text:s/>nie jestem <text:s/>i nie byłem/ nie byłam <text:s/>pozbawiony władzy rodzicielskiej oraz władza rodzicielska nie została mi zawieszona oraz ograniczona,</text:p>
        </text:list-item>
        <text:list-item>
          <text:p text:style-name="P16">posiadam kwalifikacje zawodowe do wykonywania pracy na stanowisku określonym w ogłoszeniu, </text:p>
        </text:list-item>
        <text:list-item>
          <text:p text:style-name="P16">wypełniam obowiązek alimentacyjny, w przypadku gdy taki obowiązek został nałożony na</text:p>
          <text:p text:style-name="P16"><text:s/>podstawie tytułu wykonawczego pochodzącego lub zatwierdzonego przez sąd *,</text:p>
        </text:list-item>
        <text:list-item>
          <text:p text:style-name="P16">nie posiadam obowiązku alimentacyjnego*,</text:p>
        </text:list-item>
        <text:list-item>
          <text:p text:style-name="P16">daję rękojmię należytego sprawowania opieki nad dziećmi,</text:p>
        </text:list-item>
        <text:list-item>
          <text:p text:style-name="P16">mój stan zdrowia pozwala na zatrudnienie na w/w stanowisku.</text:p>
        </text:list-item>
        <text:list-item>
          <text:p text:style-name="P19">przyjmuję <text:s/>do wiadomości faktu publikacji <text:s/>na stronie Miasta Radlin danych osobowych w przypadku zatrudnienia w wyniku przeprowadzenia naboru.</text:p>
        </text:list-item>
      </text:list>
      <text:p text:style-name="P18">UWAGA</text:p>
      <text:p text:style-name="P18">* skreślić odpowiednio <text:s/>albo pkt 6 albo pkt 7 tak aby pozostawić właściwe oświadczenie.</text:p>
      <text:p text:style-name="P18"/>
      <text:p text:style-name="P18"><text:s text:c="113"/>…........................................................</text:p>
      <text:p text:style-name="P18"><text:s text:c="137"/>podpis</text:p>
      <text:p text:style-name="P21"><text:s text:c="108"/></text:p>
      <text:p text:style-name="P21"/>
      <text:p text:style-name="P21"><text:soft-page-break/><text:s text:c="109"/>Załącznik nr 2 do ogłoszenia o naborze</text:p>
      <text:p text:style-name="P9"/>
      <text:p text:style-name="P9"><text:s text:c="111"/>…......................................................</text:p>
      <text:p text:style-name="P9"><text:s text:c="120"/>miejscowość, data</text:p>
      <text:p text:style-name="P9">…..........................................................</text:p>
      <text:p text:style-name="P9"><text:s text:c="15"/>imię i nazwisko</text:p>
      <text:p text:style-name="P9"/>
      <text:p text:style-name="P9">…..........................................................</text:p>
      <text:p text:style-name="P9"><text:s text:c="14"/>telefon kontaktowy</text:p>
      <text:p text:style-name="P9"/>
      <text:p text:style-name="P9"/>
      <text:p text:style-name="P2">OŚWIADCZENIE</text:p>
      <text:p text:style-name="P2"/>
      <text:p text:style-name="P1"><text:span text:style-name="Strong_20_Emphasis"><text:span text:style-name="T1">Wyrażam zgodę na przetwarzanie moich danych osobowych przez Miejski <text:s/>Żłobek Serduszko w Radlinie <text:s text:c="2"/>ul. Kornela Makuszyńskiego 15, <text:s/>44-310 Radlin dla potrzeb niezbędnych do realizacji procesu rekrutacji zgodnie z art. 6 ust. 1 lit. a) oraz art. 9 ust. 2 lit. a)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.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><text:s text:c="109"/>…..........................................................</text:span></text:span></text:p>
      <text:p text:style-name="P1"><text:span text:style-name="Strong_20_Emphasis"><text:span text:style-name="T1"><text:s text:c="130"/>podpi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ydoja no</meta:initial-creator>
    <meta:creation-date>2022-07-11T09:37:22.03</meta:creation-date>
    <meta:document-statistic meta:table-count="0" meta:image-count="0" meta:object-count="0" meta:page-count="5" meta:paragraph-count="103" meta:word-count="982" meta:character-count="9038"/>
    <dc:date>2022-07-11T10:29:39.04</dc:date>
    <dc:creator>tydoja no</dc:creator>
    <meta:editing-duration>PT5M36S</meta:editing-duration>
    <meta:editing-cycles>1</meta:editing-cycles>
    <meta:generator>OpenOffice/4.1.2$Win32 OpenOffice.org_project/412m3$Build-9782</meta:generator>
  </office:meta>
</office:document-meta>
</file>