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Times New Roman" officeooo:rsid="002099f8" officeooo:paragraph-rsid="0009629e"/>
    </style:style>
    <style:style style:name="P2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Times New Roman" officeooo:rsid="002099f8" officeooo:paragraph-rsid="0009629e"/>
    </style:style>
    <style:style style:name="P3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Times New Roman" officeooo:rsid="000b35e5" officeooo:paragraph-rsid="000b35e5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fo:font-weight="bold" officeooo:rsid="001c11df" officeooo:paragraph-rsid="0009629e" style:font-weight-asian="bold" style:font-weight-complex="bold"/>
    </style:style>
    <style:style style:name="P5" style:family="paragraph" style:parent-style-name="Standard">
      <style:paragraph-properties fo:margin-top="0cm" fo:margin-bottom="0.499cm" style:contextual-spacing="false"/>
      <style:text-properties officeooo:paragraph-rsid="0009629e"/>
    </style:style>
    <style:style style:name="T1" style:family="text">
      <style:text-properties style:font-name="Times New Roman" fo:font-weight="normal" officeooo:rsid="001fe469" style:font-weight-asian="normal" style:font-weight-complex="normal"/>
    </style:style>
    <style:style style:name="T2" style:family="text">
      <style:text-properties style:font-name="Times New Roman" fo:font-weight="normal" officeooo:rsid="00219841" style:font-weight-asian="normal" style:font-weight-complex="normal"/>
    </style:style>
    <style:style style:name="T3" style:family="text">
      <style:text-properties style:font-name="Times New Roman" fo:font-weight="normal" officeooo:rsid="0009629e" style:font-weight-asian="normal" style:font-weight-complex="normal"/>
    </style:style>
    <style:style style:name="T4" style:family="text">
      <style:text-properties style:font-name="Times New Roman" fo:font-weight="normal" officeooo:rsid="000b35e5" style:font-weight-asian="normal" style:font-weight-complex="normal"/>
    </style:style>
    <style:style style:name="T5" style:family="text">
      <style:text-properties officeooo:rsid="002099f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11df" style:font-weight-asian="normal" style:font-weight-complex="normal"/>
    </style:style>
    <style:style style:name="T8" style:family="text">
      <style:text-properties fo:font-weight="normal" officeooo:rsid="0009629e" style:font-weight-asian="normal" style:font-weight-complex="normal"/>
    </style:style>
    <style:style style:name="T9" style:family="text">
      <style:text-properties fo:font-weight="normal" officeooo:rsid="000b35e5" style:font-weight-asian="normal" style:font-weight-complex="normal"/>
    </style:style>
    <style:style style:name="T10" style:family="text">
      <style:text-properties officeooo:rsid="0009629e"/>
    </style:style>
    <style:style style:name="T11" style:family="text">
      <style:text-properties fo:color="#c9211e" loext:opacity="100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 <text:s text:c="105"/><text:span text:style-name="T1">Radlin, dn. 2</text:span><text:span text:style-name="T4">6</text:span><text:span text:style-name="T1">.06.201</text:span><text:span text:style-name="T3">8</text:span><text:span text:style-name="T1"> r.</text:span></text:p>
      <text:p text:style-name="P4"/>
      <text:p text:style-name="P4"/>
      <text:p text:style-name="P4">Zbiorcza informacja o <text:s/>rozpatrzonych <text:span text:style-name="T5">przez Radę Miejską w Radlinie </text:span>petycjach</text:p>
      <text:p text:style-name="P4"><text:span text:style-name="T10">za 2017 rok</text:span>.</text:p>
      <text:p text:style-name="P5"/>
      <text:p text:style-name="P2">W roku 201<text:span text:style-name="T10">7</text:span> rozpatrzono jedną petycję.</text:p>
      <text:p text:style-name="P1">Przedmiot petycji: <text:span text:style-name="T10">Utrzymanie nazwy ulicy Wieczorka w Radlinie.</text:span></text:p>
      <text:p text:style-name="P1"><text:span text:style-name="T7">S</text:span><text:span text:style-name="T6">posób załatwienia: </text:span><text:span text:style-name="T8">Rada Miejska w Radlinie podjęła uchwałę Nr S.0007.057.2017 w sprawie rozpatrzenia petycji w sprawie zmiany nazwy ulicy Józefa Wieczorka na ulicę Józefa Wieczorka. Nowym patronem jest sportowiec Radlina i dzięki temu nazwa ulicy nie uległa zmianie. </text:span></text:p>
      <text:p text:style-name="P3"><text:span text:style-name="T6">Petycja została załatwiona pozytywnie.</text:span></text:p>
      <text:p text:style-name="P3"><text:span text:style-name="T6"/></text:p>
      <text:p text:style-name="P3"><text:span text:style-name="T6"><text:tab/><text:tab/><text:tab/><text:tab/><text:tab/><text:tab/><text:tab/><text:tab/><text:tab/></text:span><text:span text:style-name="T11">Burmistrz Radlina <text:s text:c="6"/><text:tab/><text:tab/><text:tab/><text:tab/><text:tab/><text:tab/><text:tab/><text:tab/><text:tab/><text:tab/> <text:s/>Barbara Magie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3:26:15.455000000</meta:creation-date>
    <dc:date>2021-08-23T13:45:32.426000000</dc:date>
    <meta:editing-duration>PT5M26S</meta:editing-duration>
    <meta:editing-cycles>1</meta:editing-cycles>
    <meta:document-statistic meta:table-count="0" meta:image-count="0" meta:object-count="0" meta:page-count="1" meta:paragraph-count="8" meta:word-count="77" meta:character-count="687" meta:non-whitespace-character-count="482"/>
    <meta:generator>LibreOffice/7.0.3.1$Windows_X86_64 LibreOffice_project/d7547858d014d4cf69878db179d326fc3483e082</meta:generator>
  </office:meta>
</office:document-meta>
</file>