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988cm" fo:margin-left="-0.212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4.789cm"/>
    </style:style>
    <style:style style:name="Tabela3.C" style:family="table-column">
      <style:table-column-properties style:column-width="2.408cm"/>
    </style:style>
    <style:style style:name="Tabela3.D" style:family="table-column">
      <style:table-column-properties style:column-width="1.191cm"/>
    </style:style>
    <style:style style:name="Tabela3.E" style:family="table-column">
      <style:table-column-properties style:column-width="3.598cm"/>
    </style:style>
    <style:style style:name="Tabela3.F" style:family="table-column">
      <style:table-column-properties style:column-width="4.022cm"/>
    </style:style>
    <style:style style:name="Tabela3.G" style:family="table-column">
      <style:table-column-properties style:column-width="2.884cm"/>
    </style:style>
    <style:style style:name="Tabela3.H" style:family="table-column">
      <style:table-column-properties style:column-width="7.0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d771c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paragraph-rsid="00ee722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l" fo:country="PL" officeooo:paragraph-rsid="00ee722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bold" officeooo:paragraph-rsid="00e4dfc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fo:font-weight="normal" officeooo:rsid="00e7ee28" officeooo:paragraph-rsid="01077e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1pt" fo:language="pl" fo:country="PL" officeooo:paragraph-rsid="00ee16c9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officeooo:paragraph-rsid="01077e77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be4b7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102b76a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e7ee28" officeooo:paragraph-rsid="01077e77" fo:background-color="transparen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114debe" officeooo:paragraph-rsid="0114debe" fo:background-color="transparen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3ce0bf" officeooo:paragraph-rsid="003ce0b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509fb" officeooo:paragraph-rsid="00b9abe1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ff9ac" officeooo:paragraph-rsid="00e7696a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officeooo:rsid="01077e77" officeooo:paragraph-rsid="01077e7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pl" fo:country="PL" officeooo:rsid="00ee16c9" officeooo:paragraph-rsid="01077e77" fo:background-color="transparen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0a90130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102b76a" officeooo:paragraph-rsid="0102b76a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officeooo:rsid="01063209" officeooo:paragraph-rsid="01077e77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officeooo:rsid="01077e77" officeooo:paragraph-rsid="01077e77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officeooo:rsid="0114debe" officeooo:paragraph-rsid="0114debe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officeooo:rsid="011e45da" officeooo:paragraph-rsid="011e45da"/>
    </style:style>
    <style:style style:name="P33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fo:font-size="12pt" fo:language="pl" fo:country="PL" fo:font-weight="normal" officeooo:paragraph-rsid="00e5a84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officeooo:rsid="00ed94e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officeooo:rsid="00fe27f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officeooo:rsid="01102b6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fo:language="pl" fo:country="PL" officeooo:rsid="01102b6c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9" style:family="text">
      <style:text-properties style:use-window-font-color="true" fo:font-size="11pt" fo:language="pl" fo:country="PL" officeooo:rsid="00ee16c9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0" style:family="text">
      <style:text-properties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ceb3e7" style:font-name-asian="Lucida Sans Unicode" style:font-name-complex="Tahoma"/>
    </style:style>
    <style:style style:name="T15" style:family="text">
      <style:text-properties officeooo:rsid="00ee7221" style:font-name-asian="Lucida Sans Unicode" style:font-name-complex="Tahoma"/>
    </style:style>
    <style:style style:name="T16" style:family="text">
      <style:text-properties officeooo:rsid="01063209" style:font-name-asian="Lucida Sans Unicode" style:font-name-complex="Tahoma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dbf655" fo:background-color="transparent" loext:char-shading-value="0"/>
    </style:style>
    <style:style style:name="T19" style:family="text">
      <style:text-properties officeooo:rsid="01102b6c" fo:background-color="transparent" loext:char-shading-value="0"/>
    </style:style>
    <style:style style:name="T20" style:family="text">
      <style:text-properties officeooo:rsid="0123b435" fo:background-color="transparent" loext:char-shading-value="0"/>
    </style:style>
    <style:style style:name="T21" style:family="text">
      <style:text-properties officeooo:rsid="0123b435" fo:background-color="transparent" loext:char-shading-value="0"/>
    </style:style>
    <style:style style:name="T22" style:family="text">
      <style:text-properties officeooo:rsid="00dbf655"/>
    </style:style>
    <style:style style:name="T23" style:family="text">
      <style:text-properties officeooo:rsid="00e03dc8"/>
    </style:style>
    <style:style style:name="T24" style:family="text">
      <style:text-properties fo:font-size="11pt" style:font-name-asian="Lucida Sans Unicode" style:font-size-asian="11pt" style:font-name-complex="Tahoma" style:font-size-complex="11pt"/>
    </style:style>
    <style:style style:name="T25" style:family="text">
      <style:text-properties fo:font-size="11pt" officeooo:rsid="01102b6c" style:font-name-asian="Lucida Sans Unicode" style:font-size-asian="11pt" style:font-name-complex="Tahoma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Times New Roman1" fo:background-color="transparent" loext:char-shading-value="0" style:font-name-asian="Lucida Sans Unicode" style:font-name-complex="Times New Roman1"/>
    </style:style>
    <style:style style:name="T28" style:family="text">
      <style:text-properties officeooo:rsid="0113b3f9" fo:background-color="#ffff00" loext:char-shading-value="0"/>
    </style:style>
    <style:style style:name="T29" style:family="text">
      <style:text-properties officeooo:rsid="00fcd60f" fo:background-color="#ffff00" loext:char-shading-value="0"/>
    </style:style>
    <style:style style:name="T30" style:family="text">
      <style:text-properties officeooo:rsid="0123b435" fo:background-color="#ffff00" loext:char-shading-value="0"/>
    </style:style>
    <style:style style:name="T31" style:family="text">
      <style:text-properties officeooo:rsid="01063209"/>
    </style:style>
    <style:style style:name="T32" style:family="text">
      <style:text-properties officeooo:rsid="01102b6c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11e45da" fo:background-color="#ffffff" loext:char-shading-value="0"/>
    </style:style>
    <style:style style:name="T35" style:family="text">
      <style:text-properties officeooo:rsid="0116aa02" fo:background-color="#ffffff" loext:char-shading-value="0"/>
    </style:style>
    <style:style style:name="T36" style:family="text">
      <style:text-properties officeooo:rsid="01232d0d" fo:background-color="#ffffff" loext:char-shading-value="0"/>
    </style:style>
    <style:style style:name="T37" style:family="text">
      <style:text-properties officeooo:rsid="0116aa02"/>
    </style:style>
    <style:style style:name="T38" style:family="text">
      <style:text-properties officeooo:rsid="011d87ed"/>
    </style:style>
    <style:style style:name="T39" style:family="text">
      <style:text-properties officeooo:rsid="011e45da"/>
    </style:style>
    <style:style style:name="T40" style:family="text">
      <style:text-properties officeooo:rsid="011fee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text:tab/><text:tab/><text:tab/><text:tab/><text:tab/><text:tab/><text:tab/><text:tab/><text:tab/><text:tab/><text:tab/><text:tab/><text:tab/><text:tab/>Załącznik</text:p>
      <text:p text:style-name="P14"><text:tab/><text:tab/><text:tab/><text:tab/><text:tab/><text:tab/><text:tab/><text:tab/><text:tab/><text:tab/><text:tab/><text:tab/><text:tab/><text:tab/><text:tab/>do zarządzenia nr <text:span text:style-name="T17">S. 0050.0</text:span><text:span text:style-name="T21">127</text:span><text:span text:style-name="T17">.20</text:span><text:span text:style-name="T18">2</text:span><text:span text:style-name="T19">2</text:span></text:p>
      <text:p text:style-name="P15"><text:tab/><text:tab/><text:tab/><text:tab/><text:tab/><text:tab/> <text:s text:c="30"/><text:tab/><text:tab/><text:tab/><text:tab/><text:tab/><text:tab/><text:tab/> Burmistrza Radlina z dnia <text:span text:style-name="T38">18 maja</text:span> 20<text:span text:style-name="T22">22</text:span>r.</text:p>
      <text:p text:style-name="P1"/>
      <text:p text:style-name="P6">WYKAZ NIERUCHOMOŚCI</text:p>
      <text:p text:style-name="P9">Burmistrz Radlina</text:p>
      <text:p text:style-name="P10">podaje do publicznej wiadomości:</text:p>
      <text:p text:style-name="P12"/>
      <text:p text:style-name="P16"><text:span text:style-name="T5">że Miasto Radlin przeznacza do oddania w dzierżawę w formie bezprzetargowej nieruchomoś</text:span><text:span text:style-name="T6">ć</text:span><text:span text:style-name="T5"> <text:s text:c="2"/>niezabudowan</text:span><text:span text:style-name="T6">ą</text:span><text:span text:style-name="T5"> położon</text:span><text:span text:style-name="T6">ą</text:span><text:span text:style-name="T5"> w Radlinie, <text:s/>stanowiąc</text:span><text:span text:style-name="T6">ą</text:span><text:span text:style-name="T5"> własność Miasta Radlin</text:span><text:span text:style-name="T7">:</text:span></text:p>
      <text:p text:style-name="P8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20">Lp</text:p>
          </table:table-cell>
          <table:table-cell table:style-name="Tabela3.A1" office:value-type="string">
            <text:p text:style-name="P25">Oznaczenie nieruchomości</text:p>
          </table:table-cell>
          <table:table-cell table:style-name="Tabela3.A1" office:value-type="string">
            <text:p text:style-name="P25">Nr działki</text:p>
          </table:table-cell>
          <table:table-cell table:style-name="Tabela3.A1" office:value-type="string">
            <text:p text:style-name="P28"><text:span text:style-name="T11">Pow. w m</text:span><text:span text:style-name="T12">²</text:span></text:p>
          </table:table-cell>
          <table:table-cell table:style-name="Tabela3.A1" office:value-type="string">
            <text:p text:style-name="P25">Nr <text:s/>KW</text:p>
          </table:table-cell>
          <table:table-cell table:style-name="Tabela3.A1" office:value-type="string">
            <text:p text:style-name="P25">Przeznaczenie w planie zagosp. przestrzennego</text:p>
          </table:table-cell>
          <table:table-cell table:style-name="Tabela3.A1" office:value-type="string">
            <text:p text:style-name="P26">Sposób zagospodaro-</text:p>
            <text:p text:style-name="P26">wania</text:p>
          </table:table-cell>
          <table:table-cell table:style-name="Tabela3.H1" office:value-type="string">
            <text:p text:style-name="P27"><text:span text:style-name="T8">Wysokość </text:span><text:span text:style-name="T9">miesięcznego</text:span><text:span text:style-name="T8"> czynszu dzierżawnego</text:span></text:p>
          </table:table-cell>
        </table:table-row>
        <table:table-row>
          <table:table-cell table:style-name="Tabela3.A2" office:value-type="string">
            <text:p text:style-name="P30"><text:span text:style-name="T32">1</text:span>.</text:p>
          </table:table-cell>
          <table:table-cell table:style-name="Tabela3.A2" office:value-type="string">
            <text:p text:style-name="P23">ul. <text:span text:style-name="T38">Józefa Rymera</text:span></text:p>
            <text:p text:style-name="P24"><text:span text:style-name="T31">Radlin</text:span> km <text:span text:style-name="T39">2</text:span></text:p>
          </table:table-cell>
          <table:table-cell table:style-name="Tabela3.A2" office:value-type="string">
            <text:p text:style-name="P32">3727/132</text:p>
          </table:table-cell>
          <table:table-cell table:style-name="Tabela3.A2" office:value-type="string">
            <text:p text:style-name="P31"><text:span text:style-name="T39">2</text:span>00</text:p>
          </table:table-cell>
          <table:table-cell table:style-name="Tabela3.A2" office:value-type="string">
            <text:p text:style-name="P18">GL1W/000<text:span text:style-name="T34">14577/7</text:span></text:p>
          </table:table-cell>
          <table:table-cell table:style-name="Tabela3.A2" office:value-type="string">
            <text:p text:style-name="P19"><text:span text:style-name="T36">52</text:span><text:span text:style-name="T33">.</text:span><text:span text:style-name="T31">MNU</text:span> (ter. <text:span text:style-name="T31">zabudowy mieszk. jednorodzinnej z usługami</text:span>) <text:span text:style-name="T37">oraz</text:span><text:span text:style-name="T35"> </text:span><text:span text:style-name="T36">9</text:span><text:span text:style-name="T35">.Z</text:span><text:span text:style-name="T37">S (ter. zieleni)</text:span></text:p>
          </table:table-cell>
          <table:table-cell table:style-name="Tabela3.A2" office:value-type="string">
            <text:p text:style-name="P29">rekreacyjnie</text:p>
          </table:table-cell>
          <table:table-cell table:style-name="Tabela3.H2" office:value-type="string">
            <text:p text:style-name="P11"><text:span text:style-name="T15"><text:s/></text:span><text:span text:style-name="T16">0</text:span><text:span text:style-name="T14">,</text:span><text:span text:style-name="T16">15</text:span><text:span text:style-name="T14"> zł za1 m²/1 </text:span><text:span text:style-name="T16">rok</text:span><text:span text:style-name="T14"> <text:s/>+ 23% podatek <text:s/>VAT</text:span></text:p>
          </table:table-cell>
        </table:table-row>
      </table:table>
      <text:p text:style-name="P7"><text:s text:c="2"/></text:p>
      <text:p text:style-name="P13"><text:span text:style-name="T32">Roczny czynsz dzierżawny płatny jest do dnia 31 marca</text:span>.</text:p>
      <text:p text:style-name="P3"><text:span text:style-name="T24">Nieruchomoś</text:span><text:span text:style-name="T25">ć</text:span><text:span text:style-name="T24"> </text:span><text:span text:style-name="T25">jest</text:span><text:span text:style-name="T24"> woln</text:span><text:span text:style-name="T25">a</text:span><text:span text:style-name="T24"> od obciążeń.</text:span><text:span text:style-name="T26"> </text:span><text:s text:c="3"/></text:p>
      <text:p text:style-name="P5"><text:span text:style-name="T13"><text:s text:c="701"/></text:span><text:span text:style-name="T27"><text:s text:c="253"/></text:span></text:p>
      <text:p text:style-name="P2">Aktualizacja opłaty <text:span text:style-name="T32">rocznej</text:span> z tytułu czynszu dzierżawnego może być dokonywana <text:s/>na podstawie Zarządzenia Burmistrza Radlina.</text:p>
      <text:p text:style-name="P17"><text:span text:style-name="T1">W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10">www.radlin.pl</text:span></text:span></text:a><text:span text:style-name="T1"> oraz wywieszeniu na tablicy ogłoszeń <text:s/>tut. Urzędu Miasta na okres 21 dni zgodnie <text:s text:c="16"/>z art. 35 ustawy <text:s/>z dnia 21 sierpnia 1997r. o gospodarce <text:s/>nieruchomościami (Dz. U. z 20</text:span><text:span text:style-name="T2">2</text:span><text:span text:style-name="T4">1</text:span><text:span text:style-name="T1">r, poz. </text:span><text:span text:style-name="T3">1</text:span><text:span text:style-name="T4">899</text:span><text:span text:style-name="T1">).</text:span></text:p>
      <text:p text:style-name="P4"/>
      <text:p text:style-name="P4"/>
      <text:p text:style-name="P4">Radlin, dnia <text:span text:style-name="T40">18 maja </text:span>20<text:span text:style-name="T23">22</text:span>r.</text:p>
      <text:p text:style-name="P4"/>
      <text:p text:style-name="P4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3:30:29.016000000</meta:creation-date>
    <meta:editing-cycles>141</meta:editing-cycles>
    <meta:editing-duration>P1DT23H35M28S</meta:editing-duration>
    <meta:generator>LibreOffice/5.0.4.2$Windows_x86 LibreOffice_project/2b9802c1994aa0b7dc6079e128979269cf95bc78</meta:generator>
    <dc:date>2022-05-18T09:55:23.214000000</dc:date>
    <meta:print-date>2022-03-21T10:18:44.153000000</meta:print-date>
    <meta:document-statistic meta:table-count="1" meta:image-count="0" meta:object-count="0" meta:page-count="1" meta:paragraph-count="32" meta:word-count="169" meta:character-count="2203" meta:non-whitespace-character-count="1005"/>
  </office:meta>
</office:document-meta>
</file>