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44cd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393bd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2d019" officeooo:paragraph-rsid="00144cdd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2d019" officeooo:paragraph-rsid="0037754e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91932" officeooo:paragraph-rsid="002bdd99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27bafa" officeooo:paragraph-rsid="002eb26f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4ff84" officeooo:paragraph-rsid="00191932" fo:background-color="#ffff0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20095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3a0a25" officeooo:paragraph-rsid="003a0a25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2d019" officeooo:paragraph-rsid="0012d019" fo:background-color="transparent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20095" officeooo:paragraph-rsid="00120095" fo:background-color="transparent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91932" officeooo:paragraph-rsid="001cacfe" fo:background-color="transparent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144cd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2eb26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rsid="00120095" officeooo:paragraph-rsid="00120095" fo:background-color="transparen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rsid="0012d019" officeooo:paragraph-rsid="00234309" fo:background-color="transparen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officeooo:paragraph-rsid="002bdd99"/>
    </style:style>
    <style:style style:name="P18" style:family="paragraph" style:parent-style-name="Standard">
      <style:paragraph-properties fo:text-align="justify" style:justify-single-word="false"/>
      <style:text-properties officeooo:paragraph-rsid="0032fef0"/>
    </style:style>
    <style:style style:name="P19" style:family="paragraph" style:parent-style-name="Standard">
      <style:paragraph-properties fo:text-align="justify" style:justify-single-word="false"/>
      <style:text-properties style:font-name="serif" fo:font-size="12pt" officeooo:paragraph-rsid="002bdd99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2bdd9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3bf89f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4855b6" style:font-size-asian="12pt" style:font-size-complex="12pt"/>
    </style:style>
    <style:style style:name="P23" style:family="paragraph" style:parent-style-name="Standard">
      <loext:graphic-properties draw:fill="none"/>
      <style:paragraph-properties fo:margin-left="9.901cm" fo:margin-right="0cm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0pt" fo:language="pl" fo:country="PL" fo:font-weight="normal" officeooo:paragraph-rsid="00120095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4" style:family="paragraph" style:parent-style-name="Standard">
      <loext:graphic-properties draw:fill="none"/>
      <style:paragraph-properties fo:margin-left="9.901cm" fo:margin-right="0cm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0pt" fo:language="pl" fo:country="PL" fo:font-weight="normal" officeooo:paragraph-rsid="00144cdd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language="pl" fo:country="PL" officeooo:rsid="00120095" officeooo:paragraph-rsid="00120095" fo:background-color="transparen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 style:master-page-name="Standard">
      <loext:graphic-properties draw:fill="none"/>
      <style:paragraph-properties fo:margin-left="9.901cm" fo:margin-right="0cm" fo:line-height="100%" fo:text-align="center" style:justify-single-word="false" fo:text-indent="0cm" style:auto-text-indent="false" style:page-number="auto" fo:background-color="transparent"/>
      <style:text-properties style:use-window-font-color="true" style:font-name="Times New Roman" fo:font-size="10pt" fo:language="pl" fo:country="PL" fo:font-weight="normal" officeooo:paragraph-rsid="00120095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91932" fo:background-color="transparent" loext:char-shading-value="0"/>
    </style:style>
    <style:style style:name="T3" style:family="text">
      <style:text-properties officeooo:rsid="0021435c" fo:background-color="transparent" loext:char-shading-value="0"/>
    </style:style>
    <style:style style:name="T4" style:family="text">
      <style:text-properties officeooo:rsid="0044411a" fo:background-color="transparent" loext:char-shading-value="0"/>
    </style:style>
    <style:style style:name="T5" style:family="text">
      <style:text-properties officeooo:rsid="0039330b" fo:background-color="transparent" loext:char-shading-value="0"/>
    </style:style>
    <style:style style:name="T6" style:family="text">
      <style:text-properties officeooo:rsid="004855b6" fo:background-color="transparent" loext:char-shading-value="0"/>
    </style:style>
    <style:style style:name="T7" style:family="text">
      <style:text-properties officeooo:rsid="0032fef0" fo:background-color="transparent" loext:char-shading-value="0"/>
    </style:style>
    <style:style style:name="T8" style:family="text">
      <style:text-properties officeooo:rsid="0032fef0" fo:background-color="transparent" loext:char-shading-value="0"/>
    </style:style>
    <style:style style:name="T9" style:family="text">
      <style:text-properties officeooo:rsid="003f60cf" fo:background-color="transparent" loext:char-shading-value="0"/>
    </style:style>
    <style:style style:name="T10" style:family="text">
      <style:text-properties officeooo:rsid="003f60cf" fo:background-color="transparent" loext:char-shading-value="0"/>
    </style:style>
    <style:style style:name="T11" style:family="text">
      <style:text-properties officeooo:rsid="004c0c60" fo:background-color="transparent" loext:char-shading-value="0"/>
    </style:style>
    <style:style style:name="T12" style:family="text">
      <style:text-properties officeooo:rsid="004c0c60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15" style:family="text">
      <style:text-properties style:use-window-font-color="true" fo:language="pl" fo:country="PL" officeooo:rsid="00234309" style:font-name-asian="Lucida Sans Unicode" style:language-asian="zxx" style:country-asian="none" style:font-name-complex="Tahoma" style:language-complex="zxx" style:country-complex="none"/>
    </style:style>
    <style:style style:name="T16" style:family="text">
      <style:text-properties style:use-window-font-color="true" fo:language="pl" fo:country="PL" officeooo:rsid="002f24bc" style:font-name-asian="Lucida Sans Unicode" style:language-asian="zxx" style:country-asian="none" style:font-name-complex="Tahoma" style:language-complex="zxx" style:country-complex="none"/>
    </style:style>
    <style:style style:name="T17" style:family="text">
      <style:text-properties style:use-window-font-color="true" fo:language="pl" fo:country="PL" officeooo:rsid="00191932" style:font-name-asian="Lucida Sans Unicode" style:language-asian="zxx" style:country-asian="none" style:font-name-complex="Tahoma" style:language-complex="zxx" style:country-complex="none"/>
    </style:style>
    <style:style style:name="T18" style:family="text">
      <style:text-properties style:use-window-font-color="true" fo:language="pl" fo:country="PL" officeooo:rsid="00144cdd" style:font-name-asian="Lucida Sans Unicode" style:language-asian="zxx" style:country-asian="none" style:font-name-complex="Tahoma" style:language-complex="zxx" style:country-complex="none"/>
    </style:style>
    <style:style style:name="T19" style:family="text">
      <style:text-properties style:use-window-font-color="true" fo:language="pl" fo:country="PL" officeooo:rsid="0039330b" style:font-name-asian="Lucida Sans Unicode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fo:language="pl" fo:country="PL" officeooo:rsid="00435ae9" style:font-name-asian="Lucida Sans Unicode" style:language-asian="zxx" style:country-asian="none" style:font-name-complex="Tahoma" style:language-complex="zxx" style:country-complex="none"/>
    </style:style>
    <style:style style:name="T21" style:family="text">
      <style:text-properties style:use-window-font-color="true" fo:language="pl" fo:country="PL" officeooo:rsid="003a918f" style:font-name-asian="Lucida Sans Unicode" style:language-asian="zxx" style:country-asian="none" style:font-name-complex="Tahoma" style:language-complex="zxx" style:country-complex="none"/>
    </style:style>
    <style:style style:name="T22" style:family="text">
      <style:text-properties style:use-window-font-color="true" fo:language="pl" fo:country="PL" officeooo:rsid="003d72f3" style:font-name-asian="Lucida Sans Unicode" style:language-asian="zxx" style:country-asian="none" style:font-name-complex="Tahoma" style:language-complex="zxx" style:country-complex="none"/>
    </style:style>
    <style:style style:name="T23" style:family="text">
      <style:text-properties style:use-window-font-color="true" fo:language="pl" fo:country="PL" officeooo:rsid="00411d0f" style:font-name-asian="Lucida Sans Unicode" style:language-asian="zxx" style:country-asian="none" style:font-name-complex="Tahoma" style:language-complex="zxx" style:country-complex="none"/>
    </style:style>
    <style:style style:name="T24" style:family="text">
      <style:text-properties style:use-window-font-color="true" fo:language="pl" fo:country="PL" officeooo:rsid="0044411a" style:font-name-asian="Lucida Sans Unicode" style:language-asian="zxx" style:country-asian="none" style:font-name-complex="Tahoma" style:language-complex="zxx" style:country-complex="none"/>
    </style:style>
    <style:style style:name="T25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6" style:family="text">
      <style:text-properties style:use-window-font-color="true" fo:language="pl" fo:country="PL" officeooo:rsid="0012d019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7" style:family="text">
      <style:text-properties style:use-window-font-color="true" fo:language="pl" fo:country="PL" officeooo:rsid="00234309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8" style:family="text">
      <style:text-properties style:use-window-font-color="true" fo:language="pl" fo:country="PL" officeooo:rsid="0039330b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9" style:family="text">
      <style:text-properties style:use-window-font-color="true" fo:language="pl" fo:country="PL" officeooo:rsid="002f24bc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30" style:family="text">
      <style:text-properties style:use-window-font-color="true" fo:language="pl" fo:country="PL" officeooo:rsid="003bf89f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31" style:family="text">
      <style:text-properties style:use-window-font-color="true" fo:language="pl" fo:country="PL" officeooo:rsid="003d72f3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32" style:family="text">
      <style:text-properties style:use-window-font-color="true" fo:language="pl" fo:country="PL" officeooo:rsid="0049306f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33" style:family="text">
      <style:text-properties style:use-window-font-color="true" fo:language="pl" fo:country="PL" officeooo:rsid="0042fa50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34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6" style:family="text">
      <style:text-properties style:use-window-font-color="true" style:font-name="Times New Roman" fo:font-size="12pt" fo:language="pl" fo:country="PL" officeooo:rsid="002bdd99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7" style:family="text">
      <style:text-properties style:use-window-font-color="true" style:font-name="Times New Roman" fo:font-size="12pt" fo:language="pl" fo:country="PL" officeooo:rsid="002eb26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8" style:family="text">
      <style:text-properties style:use-window-font-color="true" style:font-name="Times New Roman" fo:font-size="12pt" fo:language="pl" fo:country="PL" officeooo:rsid="0089b18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9" style:family="text">
      <style:text-properties style:use-window-font-color="true" style:font-name="Times New Roman" fo:font-size="12pt" fo:language="pl" fo:country="PL" officeooo:rsid="0032fef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0" style:family="text">
      <style:text-properties style:use-window-font-color="true" style:font-name="Times New Roman" fo:font-size="12pt" fo:language="pl" fo:country="PL" fo:font-weight="normal" officeooo:rsid="0012d019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1" style:family="text">
      <style:text-properties style:use-window-font-color="true" style:font-name="Times New Roman" fo:font-size="12pt" fo:language="pl" fo:country="PL" fo:font-weight="normal" officeooo:rsid="00191932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2" style:family="text">
      <style:text-properties style:use-window-font-color="true" style:font-name="Times New Roman" fo:font-size="12pt" fo:language="pl" fo:country="PL" fo:font-weight="normal" officeooo:rsid="0044411a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3" style:family="text">
      <style:text-properties style:use-window-font-color="true" style:font-name="Times New Roman" fo:font-size="12pt" fo:language="pl" fo:country="PL" fo:font-weight="normal" officeooo:rsid="004ac9cf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4" style:family="text">
      <style:text-properties officeooo:rsid="0012d019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ba873" style:font-weight-asian="bold" style:font-weight-complex="bold"/>
    </style:style>
    <style:style style:name="T47" style:family="text">
      <style:text-properties fo:font-weight="bold" officeooo:rsid="00457d31" style:font-weight-asian="bold" style:font-weight-complex="bold"/>
    </style:style>
    <style:style style:name="T48" style:family="text">
      <style:text-properties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9" style:family="text">
      <style:text-properties officeooo:rsid="00144cdd"/>
    </style:style>
    <style:style style:name="T50" style:family="text">
      <style:text-properties officeooo:rsid="00191932"/>
    </style:style>
    <style:style style:name="T51" style:family="text">
      <style:text-properties fo:color="#800000" officeooo:rsid="00144cdd"/>
    </style:style>
    <style:style style:name="T52" style:family="text">
      <style:text-properties fo:color="#000000" fo:font-weight="bold" officeooo:rsid="00256b71" style:font-weight-asian="bold" style:font-weight-complex="bold"/>
    </style:style>
    <style:style style:name="T53" style:family="text">
      <style:text-properties fo:color="#000000" fo:font-weight="bold" officeooo:rsid="004855b6" style:font-weight-asian="bold" style:font-weight-complex="bold"/>
    </style:style>
    <style:style style:name="T54" style:family="text">
      <style:text-properties officeooo:rsid="00234309"/>
    </style:style>
    <style:style style:name="T55" style:family="text">
      <style:text-properties style:font-name="Times New Roman1" fo:font-weight="normal" officeooo:rsid="00234309" style:font-weight-asian="normal" style:font-weight-complex="normal"/>
    </style:style>
    <style:style style:name="T56" style:family="text">
      <style:text-properties style:font-name="Times New Roman1" officeooo:rsid="004855b6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234309" style:font-weight-asian="normal" style:font-weight-complex="normal"/>
    </style:style>
    <style:style style:name="T59" style:family="text">
      <style:text-properties fo:font-weight="normal" officeooo:rsid="002f24bc" style:font-weight-asian="normal" style:font-weight-complex="normal"/>
    </style:style>
    <style:style style:name="T60" style:family="text">
      <style:text-properties fo:font-weight="normal" officeooo:rsid="00457d31" style:font-weight-asian="normal" style:font-weight-complex="normal"/>
    </style:style>
    <style:style style:name="T61" style:family="text">
      <style:text-properties officeooo:rsid="002792b7"/>
    </style:style>
    <style:style style:name="T62" style:family="text">
      <style:text-properties officeooo:rsid="002990ae"/>
    </style:style>
    <style:style style:name="T63" style:family="text">
      <style:text-properties officeooo:rsid="002a33f7"/>
    </style:style>
    <style:style style:name="T64" style:family="text">
      <style:text-properties officeooo:rsid="002bdd99"/>
    </style:style>
    <style:style style:name="T65" style:family="text">
      <style:text-properties officeooo:rsid="002eb26f"/>
    </style:style>
    <style:style style:name="T66" style:family="text">
      <style:text-properties officeooo:rsid="0037754e"/>
    </style:style>
    <style:style style:name="T67" style:family="text">
      <style:text-properties officeooo:rsid="0039330b"/>
    </style:style>
    <style:style style:name="T68" style:family="text">
      <style:text-properties officeooo:rsid="0032fef0" fo:background-color="#ffff00" loext:char-shading-value="0"/>
    </style:style>
    <style:style style:name="T69" style:family="text">
      <style:text-properties officeooo:rsid="003f60cf" fo:background-color="#ffff00" loext:char-shading-value="0"/>
    </style:style>
    <style:style style:name="T70" style:family="text">
      <style:text-properties officeooo:rsid="004c0c60" fo:background-color="#ffff00" loext:char-shading-value="0"/>
    </style:style>
    <style:style style:name="T71" style:family="text">
      <style:text-properties officeooo:rsid="004855b6"/>
    </style:style>
    <style:style style:name="T72" style:family="text">
      <style:text-properties officeooo:rsid="004ac9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</text:p>
      <text:p text:style-name="P23">do zarządzenia nr <text:span text:style-name="T1">S. 0050.0</text:span><text:span text:style-name="T3">0</text:span><text:span text:style-name="T8">1</text:span><text:span text:style-name="T10">3</text:span><text:span text:style-name="T12">6</text:span><text:span text:style-name="T13">.</text:span><text:span text:style-name="T1">20</text:span><text:span text:style-name="T2">2</text:span><text:span text:style-name="T4">2</text:span></text:p>
      <text:p text:style-name="P23">Burmistrza Radlina</text:p>
      <text:p text:style-name="P24">z dnia <text:span text:style-name="T72">23 maja </text:span>20<text:span text:style-name="T50">22</text:span>r.</text:p>
      <text:p text:style-name="P8"/>
      <text:p text:style-name="P8">WYKAZ NIERUCHOMOŚCI</text:p>
      <text:p text:style-name="P9">PRZEZNACZONEJ DO SPRZEDAŻY</text:p>
      <text:p text:style-name="P9"/>
      <text:p text:style-name="P2"/>
      <text:p text:style-name="P21"><text:span text:style-name="T34">Burmistrz Radlina podaje do publicznej wiadomości, </text:span><text:span text:style-name="T14">że </text:span><text:span text:style-name="T20">zgodnie z </text:span><text:span text:style-name="T16">art. 28 i art. 37 ust. </text:span><text:span text:style-name="T20">1</text:span><text:span text:style-name="T16"> <text:s/>ustawy <text:s text:c="16"/>z dnia 21 sierpnia 1997r. <text:s/>o gospodarce <text:s/>nieruchomościami (Dz. U. z 20</text:span><text:span text:style-name="T17">2</text:span><text:span text:style-name="T24">1</text:span><text:span text:style-name="T16">r, poz.</text:span><text:span text:style-name="T18"> </text:span><text:span text:style-name="T23">1</text:span><text:span text:style-name="T24">8</text:span><text:span text:style-name="T23">99</text:span><text:span text:style-name="T16">) </text:span><text:span text:style-name="T20">oraz</text:span><text:span text:style-name="T14"> <text:s/></text:span><text:span text:style-name="T16">na podstawie uchwały Rady Miejskiej w Radlinie nr</text:span><text:span text:style-name="T29"> </text:span><text:span text:style-name="T30">BRM.</text:span><text:span text:style-name="T31">0007.0</text:span><text:span text:style-name="T32">50</text:span><text:span text:style-name="T31">.201</text:span><text:span text:style-name="T32">4</text:span><text:span text:style-name="T29"> z dnia 2</text:span><text:span text:style-name="T32">4</text:span><text:span text:style-name="T29"> </text:span><text:span text:style-name="T32">czerwca</text:span><text:span text:style-name="T29"> 20</text:span><text:span text:style-name="T33">1</text:span><text:span text:style-name="T32">4</text:span><text:span text:style-name="T29"> r.</text:span><text:span text:style-name="T16"> </text:span><text:span text:style-name="T14">przeznacza do </text:span><text:span text:style-name="T15">sprzedaży</text:span><text:span text:style-name="T14"> w</text:span><text:span text:style-name="T27"> </text:span><text:span text:style-name="T28">publicznym ustnym przetargu nieograniczonym prawo własności</text:span><text:span text:style-name="T25"> </text:span><text:span text:style-name="T15">nieruchomoś</text:span><text:span text:style-name="T19">ci</text:span><text:span text:style-name="T15"> niezabudowan</text:span><text:span text:style-name="T22">ej</text:span><text:span text:style-name="T14"> położon</text:span><text:span text:style-name="T22">ej</text:span><text:span text:style-name="T21"> </text:span><text:span text:style-name="T14">w Radlinie </text:span><text:span text:style-name="T15">przy ul. </text:span><text:span text:style-name="T24">Gabrieli Zapolskiej</text:span><text:span text:style-name="T14">, stanowiąc</text:span><text:span text:style-name="T22">ą</text:span><text:span text:style-name="T14"> własność Miasta Radlin, </text:span><text:span text:style-name="T26">oznaczon</text:span><text:span text:style-name="T31">ą</text:span><text:span text:style-name="T26"> w ewidencji gruntów i budynków jako działk</text:span><text:span text:style-name="T31">a</text:span><text:span text:style-name="T26"> nr:</text:span><text:span text:style-name="T14"> </text:span></text:p>
      <text:p text:style-name="P11"/>
      <text:p text:style-name="P25"><text:span text:style-name="T45"><text:s/></text:span><text:span text:style-name="T47">2184/214</text:span><text:span text:style-name="T46"> <text:tab/></text:span><text:span text:style-name="T58">o pow. </text:span><text:span text:style-name="T60">1128</text:span><text:span text:style-name="T58"> m</text:span><text:span text:style-name="T55">²</text:span><text:span text:style-name="T44"><text:tab/><text:tab/>obręb Biertułtowy, <text:tab/>mapa 1</text:span></text:p>
      <text:p text:style-name="P15"/>
      <text:p text:style-name="P16"><text:span text:style-name="T57">zapisana w </text:span><text:span text:style-name="T45"><text:s/></text:span><text:span text:style-name="T59">księdze wieczystej</text:span><text:span text:style-name="T45"> GL1W/000</text:span><text:span text:style-name="T47">47292/5</text:span></text:p>
      <text:p text:style-name="P10"/>
      <text:p text:style-name="P12">C<text:span text:style-name="T54">ena</text:span> <text:span text:style-name="T66">wywoławcza:<text:tab/> 80 000,00 </text:span>zł<text:span text:style-name="T61"> <text:tab/>+ podatek VAT w wysokości 23%</text:span></text:p>
      <text:p text:style-name="P10"/>
      <text:p text:style-name="P20">Działk<text:span text:style-name="T62">a</text:span> położon<text:span text:style-name="T62">a jest </text:span>w bezpośrednim sąsiedztwie zabudowy mieszkaniowej jednorodzinnej. Działk<text:span text:style-name="T62">a posiada </text:span>regularn<text:span text:style-name="T63">y</text:span> <text:span text:style-name="T64">kształt trójkąta, jest nieogrodzona i </text:span><text:s/>porośnięt<text:span text:style-name="T63">a </text:span>trawą.</text:p>
      <text:p text:style-name="P22">Dojazd i dojście do działk<text:span text:style-name="T63">i</text:span> bezpośrednio z drogi publicznej o nawierzchni asfaltowej ul. <text:span text:style-name="T71">G. Zapolskiej.</text:span> <text:span text:style-name="T67">Nieruchomość posiada dostęp do uzbrojenia technicznego w sieci:</text:span><text:span text:style-name="T5"> elektroenergetyczną, wodociągową, kanalizacji sanitarnej i deszczowej oraz telekomunikacyjną</text:span><text:span text:style-name="T1">.</text:span><text:span text:style-name="T6"> </text:span><text:span text:style-name="T71">W południowej części <text:s/>działki usytuowany jest słup betonowy A</text:span><text:span text:style-name="T56">ō</text:span><text:span text:style-name="T71">wy, średniego napięcia oraz przebiega sieć napowietrzna SN wyłączająca z zabudowy ok. 250m</text:span><text:span text:style-name="T56">²</text:span><text:span text:style-name="T71"> gruntu. </text:span></text:p>
      <text:p text:style-name="P4"><text:span text:style-name="T66">W planie zagospodarowania przestrzennego Miasta Radlin ww. nieruchomość położona jest <text:s text:c="20"/>w</text:span><text:span text:style-name="T51"> </text:span><text:span text:style-name="T49"><text:s/>terenach zabudowy mieszkaniowej <text:s/>wielorodzinnej i jednorodzinnej o symbolu </text:span><text:span text:style-name="T52">M</text:span><text:span text:style-name="T53">Z</text:span><text:span text:style-name="T49">. Przedmiotowa działka nie jest objęta strefą rewitalizacji.</text:span></text:p>
      <text:p text:style-name="P3"/>
      <text:p text:style-name="P1"><text:span text:style-name="T49">N</text:span>ieruchomość jest wolna od obciążeń.</text:p>
      <text:p text:style-name="P7"/>
      <text:p text:style-name="P6"><text:span text:style-name="T65">Osoby, którym przysługuje pierwszeństwo w nabyciu nieruchomości na podstawie art. 34 ust. 1 pkt 1 i pkt 2 </text:span>ustawy z dnia 21 sierpnia 1997r. <text:s/>o gospodarce <text:s/>nieruchomościami (Dz. U. z 20<text:span text:style-name="T50">21</text:span>r, poz.<text:span text:style-name="T49"> 1899</text:span>) <text:span text:style-name="T65">mogą w terminie 6 tygodni od dnia wywieszenia wykazu złożyć wniosek o jej nabycie</text:span>.</text:p>
      <text:p text:style-name="P18"><text:span text:style-name="T38">Zgodnie z art. 35 ust. 1 ww. ustawy, </text:span><text:span text:style-name="T39">w</text:span><text:span text:style-name="T35">ykaz podlega ogłoszeniu na stronie internetowej </text:span><text:a xlink:type="simple" xlink:href="http://www.radlin.pl/" text:style-name="Internet_20_link" text:visited-style-name="Visited_20_Internet_20_Link"><text:span text:style-name="Internet_20_link"><text:span text:style-name="T48">www.radlin.pl</text:span></text:span></text:a><text:span text:style-name="T35"> oraz wywieszeniu na tablicy ogłoszeń <text:s/>tut. Urzędu Miasta na okres 21 dni</text:span><text:span text:style-name="T37">.</text:span><text:span text:style-name="T36"> </text:span></text:p>
      <text:p text:style-name="P14"/>
      <text:p text:style-name="P13"/>
      <text:p text:style-name="P13"/>
      <text:p text:style-name="P13"/>
      <text:p text:style-name="P17"><text:span text:style-name="T40">Radlin, dnia </text:span><text:span text:style-name="T43">23</text:span><text:span text:style-name="T42"> maja</text:span><text:span text:style-name="T41"> 202</text:span><text:span text:style-name="T42">2</text:span><text:span text:style-name="T41">r.</text:span></text:p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37.667000000</meta:creation-date>
    <dc:date>2022-05-23T08:06:16.270000000</dc:date>
    <meta:editing-duration>PT11H31M31S</meta:editing-duration>
    <meta:editing-cycles>43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7" meta:word-count="307" meta:character-count="2205" meta:non-whitespace-character-count="1860"/>
  </office:meta>
</office:document-meta>
</file>