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012d019" officeooo:paragraph-rsid="00413c2d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0191932" officeooo:paragraph-rsid="002bdd99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014ff84" officeooo:paragraph-rsid="003be355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pl" fo:country="PL" fo:font-weight="bold" officeooo:paragraph-rsid="00120095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pl" fo:country="PL" fo:font-weight="bold" officeooo:paragraph-rsid="0042fa50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pl" fo:country="PL" fo:font-weight="bold" officeooo:rsid="0042fa50" officeooo:paragraph-rsid="0042fa50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bold" officeooo:rsid="00191932" officeooo:paragraph-rsid="003a9d41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bold" officeooo:rsid="00120095" officeooo:paragraph-rsid="00120095" fo:background-color="transparent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bold" officeooo:rsid="0012d019" officeooo:paragraph-rsid="003be355" fo:background-color="#ffff00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text-properties style:use-window-font-color="true" style:font-name="Times New Roman1" fo:font-size="12pt" fo:language="pl" fo:country="PL" officeooo:paragraph-rsid="0012009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officeooo:paragraph-rsid="00144cd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officeooo:paragraph-rsid="002eb26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officeooo:paragraph-rsid="002bdd99"/>
    </style:style>
    <style:style style:name="P14" style:family="paragraph" style:parent-style-name="Standard">
      <style:paragraph-properties fo:text-align="justify" style:justify-single-word="false"/>
      <style:text-properties officeooo:paragraph-rsid="002eb26f"/>
    </style:style>
    <style:style style:name="P15" style:family="paragraph" style:parent-style-name="Standard">
      <style:paragraph-properties fo:text-align="justify" style:justify-single-word="false"/>
      <style:text-properties style:font-name="serif" fo:font-size="12pt" officeooo:paragraph-rsid="002bdd99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officeooo:paragraph-rsid="00413c2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paragraph-rsid="00435ae9" style:font-size-asian="12pt" style:font-size-complex="12pt"/>
    </style:style>
    <style:style style:name="P18" style:family="paragraph" style:parent-styl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0pt" fo:language="pl" fo:country="PL" fo:font-weight="normal" officeooo:paragraph-rsid="00120095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9" style:family="paragraph" style:parent-styl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0pt" fo:language="pl" fo:country="PL" fo:font-weight="normal" officeooo:paragraph-rsid="00144cdd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1" fo:font-size="12pt" fo:language="pl" fo:country="PL" fo:font-weight="bold" officeooo:rsid="0037754e" officeooo:paragraph-rsid="003c4716" fo:background-color="#ffff00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use-window-font-color="true" style:font-name="Times New Roman1" fo:font-size="12pt" fo:language="pl" fo:country="PL" officeooo:rsid="00120095" officeooo:paragraph-rsid="003be355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 style:master-page-name="Standard">
      <loext:graphic-properties draw:fill="none"/>
      <style:paragraph-properties fo:margin-left="9.901cm" fo:margin-right="0cm" fo:line-height="100%" fo:text-align="center" style:justify-single-word="false" fo:text-indent="0cm" style:auto-text-indent="false" style:page-number="auto" fo:background-color="transparent"/>
      <style:text-properties style:use-window-font-color="true" style:font-name="Times New Roman1" fo:font-size="10pt" fo:language="pl" fo:country="PL" fo:font-weight="normal" officeooo:paragraph-rsid="00120095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05a1ed4" officeooo:paragraph-rsid="003be355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91932" fo:background-color="transparent" loext:char-shading-value="0"/>
    </style:style>
    <style:style style:name="T3" style:family="text">
      <style:text-properties officeooo:rsid="0021435c" fo:background-color="transparent" loext:char-shading-value="0"/>
    </style:style>
    <style:style style:name="T4" style:family="text">
      <style:text-properties officeooo:rsid="0051f243" fo:background-color="transparent" loext:char-shading-value="0"/>
    </style:style>
    <style:style style:name="T5" style:family="text">
      <style:text-properties officeooo:rsid="005525e1" fo:background-color="transparent" loext:char-shading-value="0"/>
    </style:style>
    <style:style style:name="T6" style:family="text">
      <style:text-properties officeooo:rsid="005a1ed4" fo:background-color="transparent" loext:char-shading-value="0"/>
    </style:style>
    <style:style style:name="T7" style:family="text">
      <style:text-properties officeooo:rsid="005d784b" fo:background-color="transparent" loext:char-shading-value="0"/>
    </style:style>
    <style:style style:name="T8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officeooo:rsid="00234309" style:font-name-asian="Lucida Sans Unicode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officeooo:rsid="002f24bc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officeooo:rsid="00191932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officeooo:rsid="00144cdd"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officeooo:rsid="003a918f" style:font-name-asian="Lucida Sans Unicode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fo:language="pl" fo:country="PL" officeooo:rsid="00435ae9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fo:language="pl" fo:country="PL" officeooo:rsid="0047972d" style:font-name-asian="Lucida Sans Unicode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fo:language="pl" fo:country="PL" officeooo:rsid="004915e1" style:font-name-asian="Lucida Sans Unicode" style:language-asian="zxx" style:country-asian="none" style:font-name-complex="Tahoma" style:language-complex="zxx" style:country-complex="none"/>
    </style:style>
    <style:style style:name="T17" style:family="text">
      <style:text-properties style:use-window-font-color="true" fo:language="pl" fo:country="PL" officeooo:rsid="004a657f" style:font-name-asian="Lucida Sans Unicode" style:language-asian="zxx" style:country-asian="none" style:font-name-complex="Tahoma" style:language-complex="zxx" style:country-complex="none"/>
    </style:style>
    <style:style style:name="T18" style:family="text">
      <style:text-properties style:use-window-font-color="true" fo:language="pl" fo:country="PL" officeooo:rsid="004fa214" style:font-name-asian="Lucida Sans Unicode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fo:language="pl" fo:country="PL" officeooo:rsid="0051f243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fo:language="pl" fo:country="PL" officeooo:rsid="00582a6b" style:font-name-asian="Lucida Sans Unicode" style:language-asian="zxx" style:country-asian="none" style:font-name-complex="Tahoma" style:language-complex="zxx" style:country-complex="none"/>
    </style:style>
    <style:style style:name="T21" style:family="text">
      <style:text-properties style:use-window-font-color="true" fo:language="pl" fo:country="PL" officeooo:rsid="005cd9af" style:font-name-asian="Lucida Sans Unicode" style:language-asian="zxx" style:country-asian="none" style:font-name-complex="Tahoma" style:language-complex="zxx" style:country-complex="none"/>
    </style:style>
    <style:style style:name="T22" style:family="text">
      <style:text-properties style:use-window-font-color="true" fo:language="pl" fo:country="PL" officeooo:rsid="0012d019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fo:language="pl" fo:country="PL" officeooo:rsid="002f24bc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4" style:family="text">
      <style:text-properties style:use-window-font-color="true" fo:language="pl" fo:country="PL" officeooo:rsid="004915e1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5" style:family="text">
      <style:text-properties style:use-window-font-color="true" fo:language="pl" fo:country="PL" officeooo:rsid="004fa214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6" style:family="text">
      <style:text-properties style:use-window-font-color="true" fo:language="pl" fo:country="PL" officeooo:rsid="00582a6b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7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8" style:family="text">
      <style:text-properties style:use-window-font-color="true" style:font-name="Times New Roman1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9" style:family="text">
      <style:text-properties style:use-window-font-color="true" style:font-name="Times New Roman1" fo:font-size="12pt" fo:language="pl" fo:country="PL" officeooo:rsid="002bdd9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0" style:family="text">
      <style:text-properties style:use-window-font-color="true" style:font-name="Times New Roman1" fo:font-size="12pt" fo:language="pl" fo:country="PL" officeooo:rsid="002eb26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1" style:family="text">
      <style:text-properties style:use-window-font-color="true" style:font-name="Times New Roman1" fo:font-size="12pt" fo:language="pl" fo:country="PL" officeooo:rsid="0089b18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2" style:family="text">
      <style:text-properties style:use-window-font-color="true" style:font-name="Times New Roman1" fo:font-size="12pt" fo:language="pl" fo:country="PL" officeooo:rsid="0032fef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3" style:family="text">
      <style:text-properties style:use-window-font-color="true" style:font-name="Times New Roman1" fo:font-size="12pt" fo:language="pl" fo:country="PL" fo:font-weight="normal" officeooo:rsid="0012d019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1" fo:font-size="12pt" fo:language="pl" fo:country="PL" fo:font-weight="normal" officeooo:rsid="00191932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Times New Roman1" fo:font-size="12pt" fo:language="pl" fo:country="PL" fo:font-weight="normal" officeooo:rsid="002eb26f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Times New Roman1" fo:font-size="12pt" fo:language="pl" fo:country="PL" fo:font-weight="normal" officeooo:rsid="0027bafa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Times New Roman1" fo:font-size="12pt" fo:language="pl" fo:country="PL" fo:font-weight="normal" officeooo:rsid="00144cdd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1" fo:font-size="12pt" fo:language="pl" fo:country="PL" fo:font-weight="normal" officeooo:rsid="0051f243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9" style:family="text">
      <style:text-properties officeooo:rsid="0012d019"/>
    </style:style>
    <style:style style:name="T40" style:family="text">
      <style:text-properties fo:font-weight="bold" officeooo:rsid="001ba873" style:font-weight-asian="bold" style:font-weight-complex="bold"/>
    </style:style>
    <style:style style:name="T41" style:family="text">
      <style:text-properties fo:font-weight="bold" officeooo:rsid="0037754e" style:font-weight-asian="bold" style:font-weight-complex="bold"/>
    </style:style>
    <style:style style:name="T42" style:family="text">
      <style:text-properties fo:font-weight="bold" officeooo:rsid="003a918f" style:font-weight-asian="bold" style:font-weight-complex="bold"/>
    </style:style>
    <style:style style:name="T43" style:family="text">
      <style:text-properties fo:font-weight="bold" officeooo:rsid="005362b5" style:font-weight-asian="bold" style:font-weight-complex="bold"/>
    </style:style>
    <style:style style:name="T44" style:family="text">
      <style:text-properties fo:font-weight="bold" officeooo:rsid="00144cdd" style:font-weight-asian="bold" style:font-weight-complex="bold"/>
    </style:style>
    <style:style style:name="T45" style:family="text">
      <style:text-properties style:font-name="Times New Roman1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6" style:family="text">
      <style:text-properties officeooo:rsid="00144cdd"/>
    </style:style>
    <style:style style:name="T47" style:family="text">
      <style:text-properties officeooo:rsid="00191932"/>
    </style:style>
    <style:style style:name="T48" style:family="text">
      <style:text-properties fo:color="#800000" officeooo:rsid="00144cdd"/>
    </style:style>
    <style:style style:name="T49" style:family="text">
      <style:text-properties fo:color="#000000" fo:font-weight="bold" officeooo:rsid="005362b5" style:font-weight-asian="bold" style:font-weight-complex="bold"/>
    </style:style>
    <style:style style:name="T50" style:family="text">
      <style:text-properties fo:color="#000000" officeooo:rsid="005362b5"/>
    </style:style>
    <style:style style:name="T51" style:family="text">
      <style:text-properties style:font-name="Times New Roman" fo:font-weight="normal" officeooo:rsid="00582a6b" style:font-weight-asian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34309" style:font-weight-asian="normal" style:font-weight-complex="normal"/>
    </style:style>
    <style:style style:name="T54" style:family="text">
      <style:text-properties fo:font-weight="normal" officeooo:rsid="002f24bc" style:font-weight-asian="normal" style:font-weight-complex="normal"/>
    </style:style>
    <style:style style:name="T55" style:family="text">
      <style:text-properties fo:font-weight="normal" officeooo:rsid="0037754e" style:font-weight-asian="normal" style:font-weight-complex="normal"/>
    </style:style>
    <style:style style:name="T56" style:family="text">
      <style:text-properties fo:font-weight="normal" officeooo:rsid="003be355" style:font-weight-asian="normal" style:font-weight-complex="normal"/>
    </style:style>
    <style:style style:name="T57" style:family="text">
      <style:text-properties fo:font-weight="normal" officeooo:rsid="0051f243" style:font-weight-asian="normal" style:font-weight-complex="normal"/>
    </style:style>
    <style:style style:name="T58" style:family="text">
      <style:text-properties fo:font-weight="normal" officeooo:rsid="00582a6b" style:font-weight-asian="normal" style:font-weight-complex="normal"/>
    </style:style>
    <style:style style:name="T59" style:family="text">
      <style:text-properties fo:font-weight="normal" officeooo:rsid="005a1ed4" style:font-weight-asian="normal" style:font-weight-complex="normal"/>
    </style:style>
    <style:style style:name="T60" style:family="text">
      <style:text-properties officeooo:rsid="002792b7"/>
    </style:style>
    <style:style style:name="T61" style:family="text">
      <style:text-properties officeooo:rsid="002990ae"/>
    </style:style>
    <style:style style:name="T62" style:family="text">
      <style:text-properties officeooo:rsid="002bdd99"/>
    </style:style>
    <style:style style:name="T63" style:family="text">
      <style:text-properties officeooo:rsid="0037754e"/>
    </style:style>
    <style:style style:name="T64" style:family="text">
      <style:text-properties officeooo:rsid="003c4716"/>
    </style:style>
    <style:style style:name="T65" style:family="text">
      <style:text-properties officeooo:rsid="004a657f"/>
    </style:style>
    <style:style style:name="T66" style:family="text">
      <style:text-properties officeooo:rsid="0051f243"/>
    </style:style>
    <style:style style:name="T67" style:family="text">
      <style:text-properties officeooo:rsid="005525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</text:p>
      <text:p text:style-name="P18">do zarządzenia nr <text:span text:style-name="T1">S. 0050.0</text:span><text:span text:style-name="T3">0</text:span><text:span text:style-name="T7">84</text:span><text:span text:style-name="T1">.20</text:span><text:span text:style-name="T2">2</text:span><text:span text:style-name="T4">2</text:span></text:p>
      <text:p text:style-name="P18">Burmistrza Radlina</text:p>
      <text:p text:style-name="P19">z dnia <text:span text:style-name="T66">6 kwietnia </text:span>20<text:span text:style-name="T47">22</text:span>r.</text:p>
      <text:p text:style-name="P4"/>
      <text:p text:style-name="P4">WYKAZ NIERUCHOMOŚCI</text:p>
      <text:p text:style-name="P6">PRZEZNACZON<text:span text:style-name="T65">EJ</text:span> DO <text:span text:style-name="T65">ZAMIANY</text:span></text:p>
      <text:p text:style-name="P5"/>
      <text:p text:style-name="P10"/>
      <text:p text:style-name="P17"><text:span text:style-name="T27">Burmistrz Radlina podaje do publicznej wiadomości, </text:span><text:span text:style-name="T8">że </text:span><text:span text:style-name="T14">zgodnie z </text:span><text:span text:style-name="T10">art. </text:span><text:span text:style-name="T17">15,</text:span><text:span text:style-name="T10"> art.</text:span><text:span text:style-name="T21">35 i art.</text:span><text:span text:style-name="T10"> 37 ust. </text:span><text:span text:style-name="T17">2 pkt 4</text:span><text:span text:style-name="T10"> <text:s/>ustawy z dnia 21 sierpnia 1997r. <text:s/>o gospodarce <text:s/>nieruchomościami (Dz. U. z 20</text:span><text:span text:style-name="T11">2</text:span><text:span text:style-name="T19">1</text:span><text:span text:style-name="T10">r, poz.</text:span><text:span text:style-name="T12"> </text:span><text:span text:style-name="T15">1</text:span><text:span text:style-name="T19">899</text:span><text:span text:style-name="T15"> ze zmianami</text:span><text:span text:style-name="T10">) </text:span><text:span text:style-name="T14">oraz</text:span><text:span text:style-name="T8"> <text:s/></text:span><text:span text:style-name="T10">na podstawie uchwały Rady Miejskiej w Radlinie </text:span><text:span text:style-name="T20">nr</text:span><text:span text:style-name="T23"> S.0007.0</text:span><text:span text:style-name="T26">13</text:span><text:span text:style-name="T23">.20</text:span><text:span text:style-name="T24">2</text:span><text:span text:style-name="T26">2</text:span><text:span text:style-name="T23"> z dnia <text:s text:c="12"/>2</text:span><text:span text:style-name="T26">2</text:span><text:span text:style-name="T23"> </text:span><text:span text:style-name="T26">lutego</text:span><text:span text:style-name="T23"> 20</text:span><text:span text:style-name="T24">2</text:span><text:span text:style-name="T26">2</text:span><text:span text:style-name="T23"> r.</text:span><text:span text:style-name="T10"> <text:s/></text:span><text:span text:style-name="T8">przeznacza do </text:span><text:span text:style-name="T18">zbycia w drodze</text:span><text:span text:style-name="T8"> </text:span><text:span text:style-name="T16">zamiany</text:span><text:span text:style-name="T8"> </text:span><text:span text:style-name="T9">nieruchomoś</text:span><text:span text:style-name="T18">ć</text:span><text:span text:style-name="T9"> niezabudowan</text:span><text:span text:style-name="T18">ą</text:span><text:span text:style-name="T8"> położon</text:span><text:span text:style-name="T18">ą</text:span><text:span text:style-name="T13"> </text:span><text:span text:style-name="T8">w Radlinie </text:span><text:span text:style-name="T9">przy ul. </text:span><text:span text:style-name="T19">Spacerowej</text:span><text:span text:style-name="T8">, stanowiąc</text:span><text:span text:style-name="T18">ą</text:span><text:span text:style-name="T8"> własność Miasta Radlin, </text:span><text:span text:style-name="T22">oznaczon</text:span><text:span text:style-name="T25">ą</text:span><text:span text:style-name="T22"> <text:s/>w ewidencji gruntów i budynków jako działk</text:span><text:span text:style-name="T24">a</text:span><text:span text:style-name="T22"> nr:</text:span></text:p>
      <text:p text:style-name="P8"/>
      <text:p text:style-name="P3"/>
      <text:p text:style-name="P21"><text:span text:style-name="T42">- </text:span><text:span text:style-name="T43">3471/110</text:span><text:span text:style-name="T40"> <text:s text:c="2"/></text:span><text:span text:style-name="T53">o pow. </text:span><text:span text:style-name="T58">0,00</text:span><text:span text:style-name="T57">85</text:span><text:span text:style-name="T53"> </text:span><text:span text:style-name="T51">ha, </text:span><text:span text:style-name="T39"><text:s/>obręb Biertułtowy, <text:s/>mapa 1, </text:span><text:span text:style-name="T54">księ</text:span><text:span text:style-name="T56">ga</text:span><text:span text:style-name="T54"> wieczyst</text:span><text:span text:style-name="T56">a <text:s/></text:span><text:span text:style-name="T41">GL1W/000</text:span><text:span text:style-name="T43">13049/0</text:span></text:p>
      <text:p text:style-name="P9"/>
      <text:p text:style-name="P7"><text:span text:style-name="T52">C</text:span><text:span text:style-name="T53">ena</text:span><text:span text:style-name="T52"> </text:span><text:span text:style-name="T59">nieruchomości</text:span><text:span text:style-name="T55">:</text:span><text:span text:style-name="T63"><text:tab/> 850,00 </text:span>zł<text:span text:style-name="T60"> <text:tab/></text:span></text:p>
      <text:p text:style-name="P7"/>
      <text:p text:style-name="P16">Działk<text:span text:style-name="T61">a</text:span> położon<text:span text:style-name="T61">a jest </text:span>w bezpośrednim sąsiedztwie <text:span text:style-name="T67">terenów niezabudowanych oraz </text:span>zabudow<text:span text:style-name="T67">anych</text:span> <text:span text:style-name="T67">budynkami </text:span>mieszka<text:span text:style-name="T67">lnymi wraz z towarzyszącą infrastrukturą</text:span>. Działk<text:span text:style-name="T61">a o </text:span><text:s/><text:span text:style-name="T62">kształcie wydłużonym zbliżonym do trapezu.</text:span></text:p>
      <text:p text:style-name="P16"><text:span text:style-name="T5">Przez południową część ww. działki przechodzi sieć kanalizacji sanitarnej.</text:span><text:span text:style-name="T64"> Nieruchomość posiada dostęp do uzbrojenia w sieci: elektroenergetyczną, wodociągową, kanalizacji sanitarnej <text:s text:c="27"/>i deszczowej</text:span>. <text:span text:style-name="T5">Przedmiotowa działka </text:span><text:span text:style-name="T6">nie jest zagospodarowana</text:span><text:span text:style-name="T5">. </text:span><text:span text:style-name="T67"><text:s/>Teren ze spadkiem w kierunku południowo-zachodnim.</text:span></text:p>
      <text:p text:style-name="P1"><text:span text:style-name="T63">W planie zagospodarowania przestrzennego Miasta Radlin ww. nieruchomość położona jest <text:s text:c="20"/>w</text:span><text:span text:style-name="T48"> </text:span><text:span text:style-name="T46"><text:s/>terenach zieleni urządzonej o symbolu </text:span><text:span text:style-name="T44">3.</text:span><text:span text:style-name="T49">ZP</text:span><text:span text:style-name="T50">.</text:span><text:span text:style-name="T46"> Przedmiotowa działka nie jest objęta strefą rewitalizacji.</text:span></text:p>
      <text:p text:style-name="P23">Dział III księgi wieczystej zawiera wpisy dotyczące służebności drogowych oraz służebności przesyłu.</text:p>
      <text:p text:style-name="P20"/>
      <text:p text:style-name="P14"><text:span text:style-name="T35">Osoby, którym przysługuje pierwszeństwo w nabyciu nieruchomości na podstawie art. 34 ust. 1 pkt 1 i pkt 2 </text:span><text:span text:style-name="T36">ustawy z dnia 21 sierpnia 1997r. <text:s/>o gospodarce <text:s/>nieruchomościami (Dz. U. z 20</text:span><text:span text:style-name="T34">2</text:span><text:span text:style-name="T38">1</text:span><text:span text:style-name="T36">r, poz.</text:span><text:span text:style-name="T37"> 1</text:span><text:span text:style-name="T38">899</text:span><text:span text:style-name="T37"> ze zmianami</text:span><text:span text:style-name="T36">) </text:span><text:span text:style-name="T35">mogą w terminie 6 tygodni od dnia wywieszenia wykazu złożyć wniosek o jej nabycie</text:span><text:span text:style-name="T36">. </text:span><text:span text:style-name="T31">Zgodnie z art. 35 ust. 1 ww. ustawy, </text:span><text:span text:style-name="T32">w</text:span><text:span text:style-name="T28">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45">www.radlin.pl</text:span></text:span></text:a><text:span text:style-name="T28"> oraz wywieszeniu na tablicy ogłoszeń <text:s/>tut. Urzędu Miasta na okres 21 dni</text:span><text:span text:style-name="T30">.</text:span><text:span text:style-name="T29"> </text:span></text:p>
      <text:p text:style-name="P12"/>
      <text:p text:style-name="P11"/>
      <text:p text:style-name="P11"/>
      <text:p text:style-name="P11"/>
      <text:p text:style-name="P13"><text:span text:style-name="T33">Radlin, dnia </text:span><text:span text:style-name="T38">6 kwietnia</text:span><text:span text:style-name="T34"> 202</text:span><text:span text:style-name="T38">2</text:span><text:span text:style-name="T34">r.</text:span></text:p>
      <text:p text:style-name="P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1:49:37.667000000</meta:creation-date>
    <dc:date>2022-04-06T10:03:20.363000000</dc:date>
    <meta:editing-duration>PT13H55M25S</meta:editing-duration>
    <meta:editing-cycles>48</meta:editing-cycles>
    <meta:generator>LibreOffice/6.4.3.2$Windows_X86_64 LibreOffice_project/747b5d0ebf89f41c860ec2a39efd7cb15b54f2d8</meta:generator>
    <meta:print-date>2022-04-06T09:37:06.570000000</meta:print-date>
    <meta:document-statistic meta:table-count="0" meta:image-count="0" meta:object-count="0" meta:page-count="1" meta:paragraph-count="15" meta:word-count="287" meta:character-count="2106" meta:non-whitespace-character-count="1754"/>
  </office:meta>
</office:document-meta>
</file>