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988cm" fo:margin-left="-0.212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3.598cm"/>
    </style:style>
    <style:style style:name="Tabela3.F" style:family="table-column">
      <style:table-column-properties style:column-width="4.022cm"/>
    </style:style>
    <style:style style:name="Tabela3.G" style:family="table-column">
      <style:table-column-properties style:column-width="2.884cm"/>
    </style:style>
    <style:style style:name="Tabela3.H" style:family="table-column">
      <style:table-column-properties style:column-width="7.0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ee7221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ee7221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bold" officeooo:paragraph-rsid="00e4dfcf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rsid="00e7ee28" officeooo:paragraph-rsid="01077e77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ee16c9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102b76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077e77" fo:background-color="transparen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114debe" officeooo:paragraph-rsid="0114debe" fo:background-color="transparen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03ce0b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509fb" officeooo:paragraph-rsid="00b9abe1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officeooo:rsid="01077e77" officeooo:paragraph-rsid="01077e7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font-size="10pt" fo:language="pl" fo:country="PL" officeooo:rsid="00ee16c9" officeooo:paragraph-rsid="01077e77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0a90130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02b76a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officeooo:rsid="01063209" officeooo:paragraph-rsid="01077e77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077e77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rsid="0114debe" officeooo:paragraph-rsid="0114deb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rsid="0114debe" officeooo:paragraph-rsid="0114debe"/>
    </style:style>
    <style:style style:name="P33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fo:font-size="12pt" fo:language="pl" fo:country="PL" fo:font-weight="normal" officeooo:paragraph-rsid="00e5a844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officeooo:rsid="00ed94e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officeooo:rsid="00fe27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officeooo:rsid="01102b6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fo:language="pl" fo:country="PL" officeooo:rsid="01102b6c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9" style:family="text">
      <style:text-properties style:use-window-font-color="true" fo:font-size="11pt" fo:language="pl" fo:country="PL" officeooo:rsid="00ee16c9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0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weight="bold" style:font-weight-asian="bold" style:font-name-complex="Times New Roman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ceb3e7" style:font-name-asian="Lucida Sans Unicode" style:font-name-complex="Tahoma1"/>
    </style:style>
    <style:style style:name="T15" style:family="text">
      <style:text-properties officeooo:rsid="00ee7221" style:font-name-asian="Lucida Sans Unicode" style:font-name-complex="Tahoma1"/>
    </style:style>
    <style:style style:name="T16" style:family="text">
      <style:text-properties officeooo:rsid="01063209" style:font-name-asian="Lucida Sans Unicode" style:font-name-complex="Tahoma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dbf655" fo:background-color="transparent" loext:char-shading-value="0"/>
    </style:style>
    <style:style style:name="T19" style:family="text">
      <style:text-properties officeooo:rsid="00fcd60f" fo:background-color="transparent" loext:char-shading-value="0"/>
    </style:style>
    <style:style style:name="T20" style:family="text">
      <style:text-properties officeooo:rsid="01102b6c" fo:background-color="transparent" loext:char-shading-value="0"/>
    </style:style>
    <style:style style:name="T21" style:family="text">
      <style:text-properties officeooo:rsid="0117fbfc" fo:background-color="transparent" loext:char-shading-value="0"/>
    </style:style>
    <style:style style:name="T22" style:family="text">
      <style:text-properties officeooo:rsid="00dbf655"/>
    </style:style>
    <style:style style:name="T23" style:family="text">
      <style:text-properties officeooo:rsid="00e03dc8"/>
    </style:style>
    <style:style style:name="T24" style:family="text">
      <style:text-properties fo:font-size="11pt" style:font-name-asian="Lucida Sans Unicode" style:font-size-asian="11pt" style:font-name-complex="Tahoma1" style:font-size-complex="11pt"/>
    </style:style>
    <style:style style:name="T25" style:family="text">
      <style:text-properties fo:font-size="11pt" officeooo:rsid="01102b6c" style:font-name-asian="Lucida Sans Unicode" style:font-size-asian="11pt" style:font-name-complex="Tahoma1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background-color="transparent" loext:char-shading-value="0" style:font-name-asian="Lucida Sans Unicode" style:font-name-complex="Times New Roman"/>
    </style:style>
    <style:style style:name="T28" style:family="text">
      <style:text-properties officeooo:rsid="01063209"/>
    </style:style>
    <style:style style:name="T29" style:family="text">
      <style:text-properties officeooo:rsid="01102b6c"/>
    </style:style>
    <style:style style:name="T30" style:family="text">
      <style:text-properties officeooo:rsid="0114debe"/>
    </style:style>
    <style:style style:name="T31" style:family="text">
      <style:text-properties officeooo:rsid="0114debe" fo:background-color="#ffffff" loext:char-shading-value="0"/>
    </style:style>
    <style:style style:name="T32" style:family="text">
      <style:text-properties officeooo:rsid="0116aa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text:tab/><text:tab/><text:tab/><text:tab/><text:tab/><text:tab/><text:tab/>Załącznik</text:p>
      <text:p text:style-name="P14"><text:tab/><text:tab/><text:tab/><text:tab/><text:tab/><text:tab/><text:tab/><text:tab/><text:tab/><text:tab/><text:tab/><text:tab/><text:tab/><text:tab/><text:tab/>do zarządzenia nr <text:span text:style-name="T17">S. 0050.0</text:span><text:span text:style-name="T19">0</text:span><text:span text:style-name="T21">70</text:span><text:span text:style-name="T17">.20</text:span><text:span text:style-name="T18">2</text:span><text:span text:style-name="T20">2</text:span></text:p>
      <text:p text:style-name="P15"><text:tab/><text:tab/><text:tab/><text:tab/><text:tab/><text:tab/> <text:s text:c="30"/><text:tab/><text:tab/><text:tab/><text:tab/><text:tab/><text:tab/><text:tab/> Burmistrza Radlina z dnia <text:span text:style-name="T29">22 marca</text:span> 20<text:span text:style-name="T22">22</text:span>r.</text:p>
      <text:p text:style-name="P1"/>
      <text:p text:style-name="P6">WYKAZ NIERUCHOMOŚCI</text:p>
      <text:p text:style-name="P9">Burmistrz Radlina</text:p>
      <text:p text:style-name="P10">podaje do publicznej wiadomości:</text:p>
      <text:p text:style-name="P12"/>
      <text:p text:style-name="P16"><text:span text:style-name="T5">że Miasto Radlin przeznacza do oddania w dzierżawę w formie bezprzetargowej nieruchomoś</text:span><text:span text:style-name="T6">ć</text:span><text:span text:style-name="T5"> <text:s text:c="2"/>niezabudowan</text:span><text:span text:style-name="T6">ą</text:span><text:span text:style-name="T5"> położon</text:span><text:span text:style-name="T6">ą</text:span><text:span text:style-name="T5"> w Radlinie, <text:s/>stanowiąc</text:span><text:span text:style-name="T6">ą</text:span><text:span text:style-name="T5"> własność Miasta Radlin</text:span><text:span text:style-name="T7">:</text:span></text:p>
      <text:p text:style-name="P8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20">Lp</text:p>
          </table:table-cell>
          <table:table-cell table:style-name="Tabela3.A1" office:value-type="string">
            <text:p text:style-name="P25">Oznaczenie nieruchomości</text:p>
          </table:table-cell>
          <table:table-cell table:style-name="Tabela3.A1" office:value-type="string">
            <text:p text:style-name="P25">Nr działki</text:p>
          </table:table-cell>
          <table:table-cell table:style-name="Tabela3.A1" office:value-type="string">
            <text:p text:style-name="P28"><text:span text:style-name="T11">Pow. w m</text:span><text:span text:style-name="T12">²</text:span></text:p>
          </table:table-cell>
          <table:table-cell table:style-name="Tabela3.A1" office:value-type="string">
            <text:p text:style-name="P25">Nr <text:s/>KW</text:p>
          </table:table-cell>
          <table:table-cell table:style-name="Tabela3.A1" office:value-type="string">
            <text:p text:style-name="P25">Przeznaczenie w planie zagosp. przestrzennego</text:p>
          </table:table-cell>
          <table:table-cell table:style-name="Tabela3.A1" office:value-type="string">
            <text:p text:style-name="P26">Sposób zagospodaro-</text:p>
            <text:p text:style-name="P26">wania</text:p>
          </table:table-cell>
          <table:table-cell table:style-name="Tabela3.H1" office:value-type="string">
            <text:p text:style-name="P27"><text:span text:style-name="T8">Wysokość </text:span><text:span text:style-name="T9">miesięcznego</text:span><text:span text:style-name="T8"> czynszu dzierżawnego</text:span></text:p>
          </table:table-cell>
        </table:table-row>
        <table:table-row>
          <table:table-cell table:style-name="Tabela3.A2" office:value-type="string">
            <text:p text:style-name="P30"><text:span text:style-name="T29">1</text:span>.</text:p>
          </table:table-cell>
          <table:table-cell table:style-name="Tabela3.A2" office:value-type="string">
            <text:p text:style-name="P23">ul. <text:span text:style-name="T30">ks. Kard B.Kominka</text:span></text:p>
            <text:p text:style-name="P24"><text:span text:style-name="T28">Radlin</text:span> km <text:span text:style-name="T30">1</text:span></text:p>
          </table:table-cell>
          <table:table-cell table:style-name="Tabela3.A2" office:value-type="string">
            <text:p text:style-name="P31">3417/226</text:p>
          </table:table-cell>
          <table:table-cell table:style-name="Tabela3.A2" office:value-type="string">
            <text:p text:style-name="P32">400</text:p>
          </table:table-cell>
          <table:table-cell table:style-name="Tabela3.A2" office:value-type="string">
            <text:p text:style-name="P18">GL1W/000<text:span text:style-name="T31">08458/2</text:span></text:p>
          </table:table-cell>
          <table:table-cell table:style-name="Tabela3.A2" office:value-type="string">
            <text:p text:style-name="P19">16.<text:span text:style-name="T28">MNU</text:span> (ter. <text:span text:style-name="T28">zabudowy mieszk. jednorodzinnej z usługami</text:span>) <text:span text:style-name="T32">oraz 3.ZL (ter. lasów)</text:span></text:p>
          </table:table-cell>
          <table:table-cell table:style-name="Tabela3.A2" office:value-type="string">
            <text:p text:style-name="P29">rekreacyjnie</text:p>
          </table:table-cell>
          <table:table-cell table:style-name="Tabela3.H2" office:value-type="string">
            <text:p text:style-name="P11"><text:span text:style-name="T15"><text:s/></text:span><text:span text:style-name="T16">0</text:span><text:span text:style-name="T14">,</text:span><text:span text:style-name="T16">15</text:span><text:span text:style-name="T14"> zł za1 m²/1 </text:span><text:span text:style-name="T16">rok</text:span><text:span text:style-name="T14"> <text:s/>+ 23% podatek <text:s/>VAT</text:span></text:p>
          </table:table-cell>
        </table:table-row>
      </table:table>
      <text:p text:style-name="P7"><text:s text:c="2"/></text:p>
      <text:p text:style-name="P13"><text:span text:style-name="T29">Roczny czynsz dzierżawny płatny jest do dnia 31 marca</text:span>.</text:p>
      <text:p text:style-name="P3"><text:span text:style-name="T24">Nieruchomoś</text:span><text:span text:style-name="T25">ć</text:span><text:span text:style-name="T24"> </text:span><text:span text:style-name="T25">jest</text:span><text:span text:style-name="T24"> woln</text:span><text:span text:style-name="T25">a</text:span><text:span text:style-name="T24"> od obciążeń.</text:span><text:span text:style-name="T26"> </text:span><text:s text:c="3"/></text:p>
      <text:p text:style-name="P5"><text:span text:style-name="T13"><text:s text:c="701"/></text:span><text:span text:style-name="T27"><text:s text:c="253"/></text:span></text:p>
      <text:p text:style-name="P2">Aktualizacja opłaty <text:span text:style-name="T29">rocznej</text:span> z tytułu czynszu dzierżawnego może być dokonywana <text:s/>na podstawie Zarządzenia Burmistrza Radlina.</text:p>
      <text:p text:style-name="P17"><text:span text:style-name="T1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10">www.radlin.pl</text:span></text:span></text:a><text:span text:style-name="T1"> oraz wywieszeniu na tablicy ogłoszeń <text:s/>tut. Urzędu Miasta na okres 21 dni zgodnie <text:s text:c="16"/>z art. 35 ustawy <text:s/>z dnia 21 sierpnia 1997r. o gospodarce <text:s/>nieruchomościami (Dz. U. z 20</text:span><text:span text:style-name="T2">2</text:span><text:span text:style-name="T4">1</text:span><text:span text:style-name="T1">r, poz. </text:span><text:span text:style-name="T3">1</text:span><text:span text:style-name="T4">899</text:span><text:span text:style-name="T1">).</text:span></text:p>
      <text:p text:style-name="P4"/>
      <text:p text:style-name="P4"/>
      <text:p text:style-name="P4">Radlin, dnia <text:span text:style-name="T29">22 marca </text:span>20<text:span text:style-name="T23">22</text:span>r.</text:p>
      <text:p text:style-name="P4"/>
      <text:p text:style-name="P4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07T13:30:29.016000000</meta:creation-date>
    <meta:editing-cycles>134</meta:editing-cycles>
    <meta:editing-duration>P1DT22H40M44S</meta:editing-duration>
    <meta:generator>LibreOffice/6.4.3.2$Windows_X86_64 LibreOffice_project/747b5d0ebf89f41c860ec2a39efd7cb15b54f2d8</meta:generator>
    <dc:date>2022-03-22T08:37:40.744000000</dc:date>
    <meta:print-date>2021-02-24T10:53:37.778000000</meta:print-date>
    <meta:document-statistic meta:table-count="1" meta:image-count="0" meta:object-count="0" meta:page-count="1" meta:paragraph-count="32" meta:word-count="170" meta:character-count="2208" meta:non-whitespace-character-count="1009"/>
  </office:meta>
</office:document-meta>
</file>