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23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23cm" fo:margin-bottom="0.494cm" style:contextual-spacing="false" fo:text-align="justify" style:justify-single-word="false"/>
    </style:style>
    <style:style style:name="P4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T1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97555470"/><text:span text:style-name="T1">ARiMR przypomina: wypalanie traw jest karalne</text:span></text:p>
      <text:p text:style-name="P2"><text:span text:style-name="Strong"><text:span text:style-name="T3">Każdego roku na przełomie zimy i wiosny dochodzi do pożarów spowodowanych wypalaniem traw i nieużytków rolnych</text:span></text:span><text:span text:style-name="T1">. Bardzo szkodzi to środowisku i stanowi zagrożenie dla ludzi i zwierząt. <text:s/>Jak bardzo wypalane traw jest niebezpieczne, można było się przekonać dwa lata temu, gdy ogień zniszczył wiele hektarów Biebrzańskiego Parku Narodowego, a akcja gaśnicza trwała wiele dni. Jedną z instytucji, która od wielu lat przestrzega przed zgubnymi skutkami tego procederu, jest A</text:span><text:span text:style-name="T2">gencja </text:span><text:span text:style-name="T1">R</text:span><text:span text:style-name="T2">estrukturyzacji </text:span><text:span text:style-name="T1">i</text:span><text:span text:style-name="T2"> </text:span><text:span text:style-name="T1">M</text:span><text:span text:style-name="T2">odernizacji </text:span><text:span text:style-name="T1">Rolnictwa. Może ona także nakładać kary finansowe na rolników. Z kontroli prowadzonych przez ARiMR wynika jednak, że ich udział w takich zdarzeniach jest marginalny. </text:span></text:p>
      <text:p text:style-name="P1">Wypalanie łąk, pastwisk, ugorów i trzcinowisk jest praktyką niebezpieczną dla życia, zdrowia i mienia, zakazaną, a także nieuzasadnioną agrotechnicznie. Podczas pożaru zniszczona zostaje warstwa życiodajnej próchnicy, giną zwierzęta oraz mikroorganizmy odpowiadające za równowagę biologiczną. Po pożarze gleba staje się jałowa i potrzebuje dużo czasu na regenerację. Zdarza się również, że ogień rozprzestrzenia się w tak niekontrolowany sposób, że zagraża życiu i zdrowiu, dociera do lasów, a także zabudowań gospodarczych, powodując dodatkowe, dotkliwe straty. </text:p>
      <text:p text:style-name="P1">Wypalania traw zakazują przepisy ustaw o ochronie przyrody i o lasach, a kodeks wykroczeń przewiduje za to karę nagany, aresztu lub grzywny, której wysokość może wynieść 5-20 tys. zł. Co więcej, jeśli w wyniku podpalenia dojdzie do pożaru, który sprowadzi zagrożenie na wiele osób albo zniszczenia mienia dużych rozmiarów, sprawca podlega karze pozbawienia wolności nawet do 10 lat. </text:p>
      <text:p text:style-name="P4"><text:span text:style-name="T5">Prawo do nakładania kar ma również Agencja Restrukturyzacji i Modernizacji Rolnictwa. By ubiegać się o płatności bezpośrednie oraz płatności obszarowe PROW, rolnicy są zobligowani m.in. </text:span><text:span text:style-name="T3">do niewypalania </text:span><text:span text:style-name="T5">gruntów rolnych. Złamanie tego zobowiązania grozi nałożeniem kary finansowej zmniejszającej wszystkie otrzymywane płatności od 1 proc. wzwyż – w zależności od stopnia winy rolnika. Wyższe kary przewidziane są dla tych, którzy świadomie wypalają grunty rolne. Muszą oni liczyć się z obniżeniem płatności nawet o 25 proc. Agencja może również pozbawić beneficjenta całej kwoty płatności bezpośrednich za dany rok, jeśli stwierdzone zostanie uporczywe nieprzestrzeganie zakazu wypalania traw. </text:span></text:p>
      <text:p text:style-name="P4"><text:span text:style-name="T4">Od 2015 r. ARiMR za wypalanie gruntów rolnych nałożyła sankcje na 137 rolników. Warto jednak podkreślić, że w ostatnich latach takich przypadków było jedynie od kilku do kilkunastu. </text:span><text:bookmark-end text:name="_Hlk975554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łcon Anna</meta:initial-creator>
    <dc:creator>Kołcon Anna</dc:creator>
    <meta:editing-cycles>3</meta:editing-cycles>
    <meta:creation-date>2022-03-07T11:28:00</meta:creation-date>
    <dc:date>2022-03-07T13:25:00</dc:date>
    <meta:editing-duration>PT3M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6" meta:word-count="353" meta:character-count="2540" meta:non-whitespace-character-count="2186"/>
    <meta:user-defined meta:name="AppVersion">16.0000</meta:user-defined>
    <meta:user-defined meta:name="Company">ARiMR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 meta:value-type="string">ames.com/2008/01/sie/internal/label"&gt;&lt;element uid="e3529ac4-ce9c-4660-aa85-64853fbeee80" value="" /&gt;&lt;/sisl&gt;</meta:user-defined>
    <meta:user-defined meta:name="bjDocumentSecurityLabel" meta:value-type="string">Klasyfikacja: OGÓLNA</meta:user-defined>
    <meta:user-defined meta:name="bjSaver" meta:value-type="string">NuPm2KnWBju56XhXJWEfuWc0q9aaK7ey</meta:user-defined>
    <meta:user-defined meta:name="docIndexRef" meta:value-type="string">3b71040a-dcfe-4bd8-b1b0-eefdbeec536b</meta:user-defined>
    <meta:template xlink:type="simple" xlink:actuate="onRequest" xlink:title="Normal" xlink:href=""/>
  </office:meta>
</office:document-meta>
</file>