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1">
      <style:paragraph-properties fo:margin-left="1cm" fo:margin-right="0cm" fo:line-height="115%" fo:text-align="justify" style:justify-single-word="false" fo:text-indent="-1cm" style:auto-text-indent="false"/>
    </style:style>
    <style:style style:name="P2" style:family="paragraph" style:parent-style-name="Akapit_20_z_20_listą" style:list-style-name="WW8Num1">
      <style:paragraph-properties fo:margin-left="1cm" fo:margin-right="0cm" fo:line-height="115%" fo:text-align="justify" style:justify-single-word="false" fo:text-indent="-1cm" style:auto-text-indent="false"/>
      <style:text-properties style:font-name="Arial Narrow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Akapit_20_z_20_listą" style:list-style-name="WW8Num9">
      <style:paragraph-properties fo:margin-left="2cm" fo:margin-right="0cm" fo:line-height="115%" fo:text-align="justify" style:justify-single-word="false" fo:text-indent="-1cm" style:auto-text-indent="false"/>
    </style:style>
    <style:style style:name="P4" style:family="paragraph" style:parent-style-name="Akapit_20_z_20_listą" style:list-style-name="WW8Num5">
      <style:paragraph-properties fo:margin-left="2cm" fo:margin-right="0cm" fo:text-align="justify" style:justify-single-word="false" fo:text-indent="-1cm" style:auto-text-indent="false"/>
    </style:style>
    <style:style style:name="P5" style:family="paragraph" style:parent-style-name="Standard">
      <style:paragraph-properties fo:text-align="justify" style:justify-single-word="false"/>
      <style:text-properties style:text-position="super 58%" style:font-name="Arial Narrow" fo:font-size="12pt" style:font-size-asian="12pt" style:font-name-complex="Arial Narrow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super 58%" style:font-name="Arial Narrow" fo:font-size="12pt" fo:font-style="italic" style:font-size-asian="12pt" style:font-style-asian="italic" style:font-name-complex="Arial Narrow" style:font-size-complex="12pt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 Narrow" style:font-name-complex="Arial Narrow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 Narrow" fo:language="pl" fo:country="none" style:font-name-asian="Verdana" style:font-name-complex="Arial Narrow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cm"/>
          <style:tab-stop style:position="11.502cm"/>
        </style:tab-stops>
      </style:paragraph-properties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6" style:family="paragraph" style:parent-style-name="Standard" style:master-page-name="Standard">
      <style:paragraph-properties fo:margin-left="0.949cm" fo:margin-right="0cm" fo:margin-top="0.212cm" fo:margin-bottom="0cm" style:contextual-spacing="false" fo:line-height="125%" fo:text-align="end" style:justify-single-word="false" fo:text-indent="-0.319cm" style:auto-text-indent="false" style:page-number="auto">
        <style:tab-stops>
          <style:tab-stop style:position="0cm"/>
          <style:tab-stop style:position="1.27cm"/>
        </style:tab-stops>
      </style:paragraph-properties>
      <style:text-properties style:font-name="Arial Narrow" fo:font-size="8pt" fo:font-style="italic" style:font-size-asian="8pt" style:font-style-asian="italic" style:font-name-complex="Arial"/>
    </style:style>
    <style:style style:name="P17" style:family="paragraph" style:parent-style-name="Standard">
      <style:paragraph-properties fo:margin-left="0cm" fo:margin-right="7.498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7.49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7.502cm" fo:margin-top="0.212cm" fo:margin-bottom="0cm" style:contextual-spacing="false" fo:text-align="center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2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text-position="super 58%" style:font-name="Arial Narrow" fo:font-size="12pt" fo:font-weight="bold" style:font-size-asian="12pt" style:font-weight-asian="bold" style:font-name-complex="Arial Narrow" style:font-size-complex="12pt"/>
    </style:style>
    <style:style style:name="P2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2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Narrow" fo:font-size="14pt" fo:font-style="italic" fo:font-weight="bold" style:font-size-asian="14pt" style:font-style-asian="italic" style:font-weight-asian="bold" style:font-name-complex="Arial Narrow" style:font-size-complex="14pt"/>
    </style:style>
    <style:style style:name="P2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cm" fo:margin-right="0cm" fo:text-indent="0cm" style:auto-text-indent="false"/>
    </style:style>
    <style:style style:name="P26" style:family="paragraph" style:parent-style-name="Standard">
      <style:paragraph-properties fo:margin-left="1cm" fo:margin-right="-0.199cm" fo:text-indent="0cm" style:auto-text-indent="false"/>
    </style:style>
    <style:style style:name="P27" style:family="paragraph" style:parent-style-name="Standard" style:list-style-name="WW8Num5">
      <style:paragraph-properties fo:margin-left="2cm" fo:margin-right="0cm" fo:text-align="justify" style:justify-single-word="false" fo:text-indent="-1cm" style:auto-text-indent="false"/>
    </style:style>
    <style:style style:name="T1" style:family="text">
      <style:text-properties style:font-name="Arial Narrow" fo:font-size="8pt" fo:font-style="italic" style:font-size-asian="8pt" style:font-style-asian="italic" style:font-name-complex="Arial"/>
    </style:style>
    <style:style style:name="T2" style:family="text">
      <style:text-properties style:font-name="Arial Narrow" fo:font-size="12pt" style:font-size-asian="12pt" style:font-name-complex="Arial Narrow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" style:font-size-complex="11pt"/>
    </style:style>
    <style:style style:name="T9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10" style:family="text">
      <style:text-properties style:font-name="Arial Narrow" fo:font-style="italic" style:font-style-asian="italic" style:font-name-complex="Arial Narrow" style:font-size-complex="11pt"/>
    </style:style>
    <style:style style:name="T11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12" style:family="text">
      <style:text-properties style:font-name="Arial Narrow" style:font-name-complex="Arial"/>
    </style:style>
    <style:style style:name="T13" style:family="text">
      <style:text-properties style:font-name="Arial Narrow" style:font-name-asian="Arial Narrow" style:font-name-complex="Arial Narrow"/>
    </style:style>
    <style:style style:name="T14" style:family="text">
      <style:text-properties style:font-name="Arial Narrow" fo:letter-spacing="-0.018cm" style:font-name-complex="Arial"/>
    </style:style>
    <style:style style:name="T15" style:family="text">
      <style:text-properties style:font-name="Arial Narrow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 Narrow" fo:font-size="10pt" style:font-size-asian="10pt" style:font-name-complex="Arial" style:font-size-complex="10pt"/>
    </style:style>
    <style:style style:name="T17" style:family="text">
      <style:text-properties style:font-name="Arial Narrow" fo:font-size="10pt" style:font-name-asian="Times New Roman" style:font-size-asian="10pt" style:font-name-complex="Arial" style:font-size-complex="10pt" style:font-weight-complex="bold"/>
    </style:style>
    <style:style style:name="T18" style:family="text">
      <style:text-properties style:font-name="Arial Narrow" fo:font-size="10pt" style:font-name-asian="Verdana" style:font-size-asian="10pt" style:font-name-complex="Arial" style:font-size-complex="10pt" style:font-weight-complex="bold"/>
    </style:style>
    <style:style style:name="T19" style:family="text">
      <style:text-properties style:font-name="Arial Narrow" fo:language="pl" fo:country="none" style:font-name-asian="Verdana" style:font-name-complex="Arial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 Narrow" fo:font-size="12pt" style:font-size-asian="12pt" style:font-name-complex="Arial Narrow" style:font-size-complex="12pt"/>
    </style:style>
    <style:style style:name="T22" style:family="text">
      <style:text-properties style:text-position="super 58%" style:font-name="Arial Narrow" fo:font-size="12pt" style:font-name-asian="Arial Narrow" style:font-size-asian="12pt" style:font-name-complex="Arial Narrow" style:font-size-complex="12pt"/>
    </style:style>
    <style:style style:name="T23" style:family="text">
      <style:text-properties fo:color="#000000" loext:opacity="100%" style:font-name="Arial Narrow" fo:language="pl" fo:country="none" style:font-name-asian="Verdana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</text:p>
      <text:p text:style-name="P18"><text:span text:style-name="T2">.........................................................................................</text:span></text:p>
      <text:p text:style-name="P17"><text:span text:style-name="T21">imię i nazwisko właściciela/i gospodarstwa</text:span></text:p>
      <text:p text:style-name="P19">.........................................................................................</text:p>
      <text:p text:style-name="P17"><text:span text:style-name="T21">adres korespondencyjny</text:span></text:p>
      <text:p text:style-name="P19">.........................................................................................</text:p>
      <text:p text:style-name="P17"><text:span text:style-name="T21">numer/y telefonu/ów i adres e-mail do kontaktu</text:span></text:p>
      <text:p text:style-name="P20"/>
      <text:p text:style-name="P21"/>
      <text:p text:style-name="P24"><text:span text:style-name="T4">FORMULARZ ZGŁOSZENIOWY</text:span></text:p>
      <text:p text:style-name="P24"><text:span text:style-name="T4">DO XIX OGÓLNOKRAJOWEGO KONKURSU</text:span></text:p>
      <text:p text:style-name="P22">BEZPIECZNE GOSPODARSTWO ROLNE</text:p>
      <text:p text:style-name="P23"/>
      <text:p text:style-name="P15"><text:span text:style-name="T7">Ja niżej podpisana/podpisany, jako właściciel/ współwłaściciel/ osoba upoważniona do reprezentowania gospodarstwa rolnego położonego w:</text:span></text:p>
      <text:p text:style-name="P15"><text:span text:style-name="T7">...............................................................................................................................................................................</text:span></text:p>
      <text:p text:style-name="P6">adres gospodarstwa, gmina, powiat</text:p>
      <text:p text:style-name="P10"><text:span text:style-name="T7">.........................................................................................................................................................................................o powierzchni gruntów...............ha, w tym gruntów własnych ....................ha i.............. ha gruntów dzierżawionych,</text:span></text:p>
      <text:p text:style-name="Standard"><text:span text:style-name="T7">o profilu produkcji </text:span><text:span text:style-name="T10">(zaznaczyć właściwy)</text:span><text:span text:style-name="T6">:</text:span></text:p>
      <text:p text:style-name="P25"><text:span text:style-name="T8">□</text:span><text:span text:style-name="T12">produkcja mieszana</text:span></text:p>
      <text:p text:style-name="P26"><text:span text:style-name="T8">□</text:span><text:span text:style-name="T13"> </text:span><text:span text:style-name="T12">produkcja roślinna – uprawa zbóż i inne uprawy rolne</text:span></text:p>
      <text:p text:style-name="P25"><text:span text:style-name="T8">□</text:span><text:span text:style-name="T12">produkcja roślinna – </text:span><text:span text:style-name="T14">warzywnictwo, sadownictwo, ogrodnictwo</text:span></text:p>
      <text:p text:style-name="P25"><text:span text:style-name="T8">□</text:span><text:span text:style-name="T13"> </text:span><text:span text:style-name="T12">produkcja roślinna – inne</text:span></text:p>
      <text:p text:style-name="P25"><text:span text:style-name="T8">□</text:span><text:span text:style-name="T13"> </text:span><text:span text:style-name="T12">chów i hodowla zwierząt – bydło</text:span></text:p>
      <text:p text:style-name="P25"><text:span text:style-name="T8">□</text:span><text:span text:style-name="T12">chów i hodowla zwierząt – trzoda chlewna</text:span></text:p>
      <text:p text:style-name="P25"><text:span text:style-name="T8">□</text:span><text:span text:style-name="T12">chów i hodowla zwierząt – inne</text:span></text:p>
      <text:p text:style-name="P25"><text:span text:style-name="T8">□</text:span><text:span text:style-name="T5">działy specjalne</text:span></text:p>
      <text:p text:style-name="P25"><text:span text:style-name="T8">□</text:span><text:span text:style-name="T13"> </text:span><text:span text:style-name="T12">inne niewymienione profile</text:span></text:p>
      <text:p text:style-name="P7"/>
      <text:p text:style-name="P9"><text:span text:style-name="T7">po zapoznaniu się z Regulaminem ww. Konkursu, zgłaszam ww. gospodarstwo do XIX Ogólnokrajowego Konkursu </text:span><text:span text:style-name="T9">Bezpieczne Gospodarstwo Rolne</text:span><text:span text:style-name="T7">.</text:span></text:p>
      <text:list xml:id="list3278640429" text:style-name="WW8Num1">
        <text:list-item>
          <text:p text:style-name="P2">Oświadczam, że:</text:p>
        </text:list-item>
      </text:list>
      <text:list xml:id="list25326791" text:style-name="WW8Num9">
        <text:list-item>
          <text:p text:style-name="P3"><text:span text:style-name="T17">zapoznałam/zapoznałem się z treścią Regulaminu Konkursu i w pełni go akceptuję,</text:span></text:p>
        </text:list-item>
        <text:list-item>
          <text:p text:style-name="P3"><text:span text:style-name="T17">gospodarstwo zgłoszone do udziału w ww. Konkursie spełnia warunki uczestnictwa określone w Regulaminie Konkursu,</text:span></text:p>
        </text:list-item>
        <text:list-item>
          <text:p text:style-name="P3"><text:span text:style-name="T17">zapoznałam/zapoznałem się z informacjami zawartymi w § 9 Regulaminu Konkursu, dotyczącymi przetwarzania moich danych osobowych,</text:span></text:p>
        </text:list-item>
        <text:list-item>
          <text:p text:style-name="P3"><text:span text:style-name="T17">w przypadku, gdy wartość przyznanej w Konkursie nagrody spowoduje konieczność odprowadzenia zryczałtowanego podatku dochodowego od osób fizycznych, aby otrzymać nagrodę zobowiązuję się do uiszczenia 10% wartości nagrody brutto tytułem zryczałtowanego podatku dochodowego od osób fizycznych, zgodnie z ustawą z dnia 26 lipca 1991 roku o podatku dochodowym od osób fizycznych (Dz. U. z 2021 r., poz. 1128 z późn. zm.), </text:span></text:p>
        </text:list-item>
        <text:list-item>
          <text:p text:style-name="P3"><text:span text:style-name="T17">zostałam/zostałem poinformowana/y, że w przypadku gdy zobowiązana/zobowiązany będę do potwierdzenia fundatorom (innym niż KRUS) odbioru nagród oraz do uiszczenia podatku dochodowego od osób fizycznych, zgodnie z ustawą z dnia 26 lipca 1991 roku o podatku dochodowym od osób fizycznych (Dz. U. z 2010 r., poz. 1128 z późn. zm.), informacje o przetwarzaniu danych osobowych przez te podmioty zostaną przekazane mi przez te podmioty bezpośrednio przed pozyskaniem moich danych w treści oświadczeń dotyczących przyznania i odbioru nagród.</text:span></text:p>
        </text:list-item>
      </text:list>
      <text:list xml:id="list111940702565203" text:continue-list="list3278640429" text:style-name="WW8Num1">
        <text:list-item>
          <text:p text:style-name="P1"><text:span text:style-name="T15">Świadomie i dobrowolnie wyrażam zgodę  na:</text:span></text:p>
        </text:list-item>
      </text:list>
      <text:list xml:id="list1799334756" text:style-name="WW8Num5">
        <text:list-item>
          <text:p text:style-name="P4"><text:span text:style-name="T18">przetwarzanie moich danych osobowych (w zakresie określonym w niniejszym formularzu) zgodnie z przepisami rozporządzenia Parlamentu Europejskiego i Rady (UE) 2016/679 z dnia 27 kwietnia 2016 r. w sprawie ochrony osób fizycznych w związku z przetwarzaniem danych osobowych i w  sprawie swobodnego przepływu takich danych oraz uchylenia dyrektywy 95/46/WE (ogólne rozporządzenie o ochronie danych) (Dz. Urz. UE L 119 </text:span><text:soft-page-break/><text:span text:style-name="T18">z 04.05.2016 r. str. 1), w celach związanych ze zgłoszeniem i udziałem ww. gospodarstwa w Konkursie, zgodnie z jego Regulaminem; </text:span></text:p>
        </text:list-item>
        <text:list-item>
          <text:p text:style-name="P4"><text:span text:style-name="T18">rozpowszechnienie przez KRUS i Współorganizatorów Konkursu, partnerów, patronów i fundatorów nagród za pośrednictwem dowolnego medium, informacji dotyczących udziału w Konkursie i danych identyfikujących zgłoszone do udziału w Konkursie gospodarstwo w celach związanych z rozpropagowaniem informacji o organizacji, przeprowadzeniu i rozstrzygnięciu Konkursu,</text:span></text:p>
        </text:list-item>
        <text:list-item>
          <text:p text:style-name="P27"><text:span text:style-name="T19">na przetwarzanie w </text:span><text:span text:style-name="T23">celach związanych z rozpowszechnieniem informacji o organizacji, przeprowadzeniu i rozstrzygnięciu Konkursu</text:span><text:span text:style-name="T19"> przez KRUS, Współorganizatorów Konkursu, patronów, partnerów i fundatorów nagród mojego wizerunku utrwalonego w dokumentacji zdjęciowej tworzonej przez komisje konkursowe na każdym etapie Konkursu oraz podczas gali podsumowujących.</text:span></text:p>
        </text:list-item>
      </text:list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7">...........................................................<text:tab/>................................................................</text:span></text:p>
      <text:p text:style-name="P14"><text:span text:style-name="T21">data wpływu do PT lub OR KRUS</text:span></text:p>
      <text:p text:style-name="P14"><text:span text:style-name="T22"><text:s/></text:span><text:span text:style-name="T21">(wypełnia przedstawiciel PT lub OR KRUS)<text:tab/>czytelny podpis osoby zgłaszającej</text:span></text:p>
      <text:p text:style-name="P5"/>
      <text:p text:style-name="P12"><text:span text:style-name="T11">* Zgłoszenie należy przekazać do PT lub OR KRUS do 22.04.202</text:span><text:bookmark text:name="_GoBack"/><text:span text:style-name="T11">2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loext:opacity="0%" style:font-name="MS Sans Serif" fo:font-family="'MS Sans Serif', 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 style:text-autospace="ideograph-alpha" style:punctuation-wrap="hanging"/>
      <style:text-properties fo:color="#000000" loext:opacity="100%" style:font-name="Arial Unicode MS" fo:font-family="'Arial Unicode MS', Arial" style:font-family-generic="swiss" style:font-pitch="variable" fo:font-size="12pt" fo:language="pl" fo:country="non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WW8Num1z0" style:family="text">
      <style:text-properties style:font-name="Arial Narrow" fo:font-family="'Arial Narrow'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" fo:font-family="Arial" style:font-family-generic="swiss" style:font-pitch="variable" fo:font-size="11pt" fo:language="pl" fo:country="none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fo:color="#000000" loext:opacity="100%" style:font-name="Arial Unicode MS" fo:font-family="'Arial Unicode MS', Arial" style:font-family-generic="swiss" style:font-pitch="variable" fo:font-size="12pt" fo:language="pl" fo:country="non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normalny_5f__5f_char" style:display-name="normalny__char" style:family="text"/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3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20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7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1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8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6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dc:subject/>
    <meta:keyword/>
    <meta:initial-creator>Renata Bielecka</meta:initial-creator>
    <meta:creation-date>2022-01-05T14:13:00</meta:creation-date>
    <dc:creator>Renata Bielecka</dc:creator>
    <dc:date>2022-02-09T14:24:00</dc:date>
    <meta:print-date>2022-02-09T14:24:00</meta:print-date>
    <meta:editing-cycles>6</meta:editing-cycles>
    <meta:editing-duration>PT6M</meta:editing-duration>
    <meta:document-statistic meta:table-count="0" meta:image-count="0" meta:object-count="0" meta:page-count="2" meta:paragraph-count="39" meta:word-count="510" meta:character-count="4513" meta:non-whitespace-character-count="4041"/>
    <meta:generator>LibreOffice/7.1.2.2$Windows_X86_64 LibreOffice_project/8a45595d069ef5570103caea1b71cc9d82b2aae4</meta:generator>
  </office:meta>
</office:document-meta>
</file>