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212cm" style:contextual-spacing="false" fo:line-height="115%" fo:text-align="justify" style:justify-single-word="false" fo:background-color="#ffffff" style:vertical-align="baseline"/>
    </style:style>
    <style:style style:name="P2" style:family="paragraph" style:parent-style-name="Standard" style:list-style-name="">
      <loext:graphic-properties draw:fill="solid" draw:fill-color="#ffffff"/>
      <style:paragraph-properties fo:margin-top="0cm" fo:margin-bottom="0.212cm" style:contextual-spacing="false" fo:line-height="115%" fo:text-align="justify" style:justify-single-word="false" fo:background-color="#ffffff" style:vertical-align="baseline"/>
    </style:style>
    <style:style style:name="P3" style:family="paragraph" style:parent-style-name="Standard">
      <style:paragraph-properties fo:margin-top="0cm" fo:margin-bottom="0cm" style:contextual-spacing="false" fo:line-height="100%"/>
    </style:style>
    <style:style style:name="T1" style:family="text">
      <style:text-properties fo:color="#1b1b1b" loext:opacity="1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2" style:family="text">
      <style:text-properties fo:color="#1b1b1b" loext:opacity="100%" style:font-name="Times New Roman" fo:font-size="12pt" style:font-name-asian="Times New Roman1" style:font-size-asian="12pt" style:language-asian="pl" style:country-asian="PL" style:font-name-complex="Times New Roman1" style:font-size-complex="12pt"/>
    </style:style>
    <style:style style:name="T3" style:family="text">
      <style:text-properties fo:color="#1b1b1b" loext:opacity="100%" style:font-name="Times New Roman" fo:font-size="12pt" fo:background-color="#ffffff" loext:char-shading-value="0" style:font-name-asian="Times New Roman1" style:font-size-asian="12pt" style:language-asian="pl" style:country-asian="PL" style:font-name-complex="Times New Roman1" style:font-size-complex="12pt"/>
    </style:style>
    <style:style style:name="T4" style:family="text">
      <style:text-properties fo:color="#0052a5" loext:opacity="100%" style:font-name="Times New Roman" fo:font-size="12pt" style:text-underline-style="solid" style:text-underline-width="auto" style:text-underline-color="font-color" fo:background-color="#ffffff" loext:char-shading-value="0" style:font-name-asian="Times New Roman1" style:font-size-asian="12pt" style:language-asian="pl" style:country-asian="PL"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1">Pomoc dla rolników utrzymujących lochy i prosięta – można składać wnioski o pomoc</text:span></text:h>
      <text:h text:style-name="P2" text:outline-level="2"><text:span text:style-name="T1">Od 15 lutego do 29 kwietnia 2022 r. rolnicy utrzymujący w swoich gospodarstwach lochy i produkujący prosięta, którzy zagrożeni są utratą płynności finansowej w związku z ograniczeniami na rynku rolnym spowodowanymi epidemią COVID-19, mogą składać w ARiMR wnioski o wsparcie.</text:span></text:h>
      <text:p text:style-name="P1"><text:span text:style-name="T2">O pomoc mogą ubiegać się rolnicy spełniający kryterium mikro-, małego lub średniego przedsiębiorstwa, w których gospodarstwach w okresie od 15 listopada 2021 r. do 31 marca 2022 r. urodziło się lub urodzi minimum 10 prosiąt. Oznakowanie tych prosiąt musi być zgłoszone do ARiMR do 15 kwietnia 2022 r. Pomoc przysługuje tym producentom, którzy na dzień 15 listopada 2021 r. prowadzili gospodarstwo, w którym były utrzymywane świnie.</text:span></text:p>
      <text:p text:style-name="P1"><text:span text:style-name="T2">Wysokość wsparcia wynosi 1000 zł do każdych 10 sztuk świń (prosiąt), jednak nie więcej niż 500 tys. zł dla jednego producenta trzody chlewnej.</text:span></text:p>
      <text:p text:style-name="P1"><text:span text:style-name="T2">Producent świń może złożyć więcej niż jeden wniosek dotyczący świń urodzonych w jego gospodarstwie w terminie od 15 listopada 2021 r. do 31 marca 2022 r., których oznakowanie zostało zgłoszone Agencji do 15 kwietnia 2022 r., przy czym o pomoc do danej sztuki można wnioskować tylko jeden raz.</text:span></text:p>
      <text:p text:style-name="P1"><text:span text:style-name="T2">Wnioski przyjmują biura powiatowe Agencji w terminie od 15 lutego do 29 kwietnia 2022 r. Można je złożyć osobiście, </text:span><text:span text:style-name="T3">przesłać za pośrednictwem elektronicznej skrzynki podawczej </text:span><text:a xlink:type="simple" xlink:href="http://www.gov.pl/web/arimr/uslugi-arimr-na-e-puap" text:style-name="Default_20_Style" text:visited-style-name="Default_20_Style"><text:span text:style-name="T4">ePUAP</text:span></text:a><text:span text:style-name="T3"> lub nadać przesyłką rejestrowaną w placówce Poczty Polskiej. </text:span><text:span text:style-name="T2">O terminowości złożenia wniosku decyduje data jego wpływu do biura powiatowego.</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l" style:country-asian="PL" style:font-weight-asian="bold" style:font-name-complex="Times New Roman1" style:font-family-complex="'Times New Roman'" style:font-family-generic-complex="system" style:font-pitch-complex="variable" style:font-size-complex="13.5pt" style:font-weight-complex="bold"/>
    </style:style>
    <style:style style:name="event-date"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2_20_Znak" style:display-name="Nagłówek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Nagłówek_20_3_20_Znak" style:display-name="Nagłówek 3 Znak"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pl" style:country-asian="PL"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rkowski Michał</meta:initial-creator>
    <dc:creator>Kapica Katarzyna</dc:creator>
    <meta:editing-cycles>2</meta:editing-cycles>
    <meta:creation-date>2022-02-15T09:23:00</meta:creation-date>
    <dc:date>2022-02-15T09:23:00</dc:date>
    <meta:editing-duration>PT1M</meta:editing-duration>
    <meta:generator>LibreOffice/7.1.2.2$Windows_X86_64 LibreOffice_project/8a45595d069ef5570103caea1b71cc9d82b2aae4</meta:generator>
    <meta:document-statistic meta:table-count="0" meta:image-count="0" meta:object-count="0" meta:page-count="1" meta:paragraph-count="6" meta:word-count="234" meta:character-count="1542" meta:non-whitespace-character-count="1313"/>
    <meta:user-defined meta:name="AppVersion">16.0000</meta:user-defined>
    <meta:user-defined meta:name="Company">ARiMR</meta:user-defined>
    <meta:user-defined meta:name="bjClsUserRVM">[]</meta:user-defined>
    <meta:user-defined meta:name="bjDocumentLabelXML">&lt;?xml version="1.0" encoding="us-ascii"?&gt;&lt;sisl xmlns:xsi="http://www.w3.org/2001/XMLSchema-instance" xmlns:xsd="http://www.w3.org/2001/XMLSchema" sislVersion="0" policy="992781dc-360b-4b31-9bcd-674abed97a40" origin="userSelected" xmlns="http://www.boldonj</meta:user-defined>
    <meta:user-defined meta:name="bjDocumentLabelXML-0" meta:value-type="string">ames.com/2008/01/sie/internal/label"&gt;&lt;element uid="e3529ac4-ce9c-4660-aa85-64853fbeee80" value="" /&gt;&lt;/sisl&gt;</meta:user-defined>
    <meta:user-defined meta:name="bjDocumentSecurityLabel" meta:value-type="string">Klasyfikacja: OGÓLNA</meta:user-defined>
    <meta:user-defined meta:name="bjSaver" meta:value-type="string">LQDg4XcIGPPPNTw+3gCJZmwrnMi+0RCc</meta:user-defined>
    <meta:user-defined meta:name="docIndexRef" meta:value-type="string">d2968985-42d6-4538-a5b5-53a5cbdf58fc</meta:user-defined>
    <meta:template xlink:type="simple" xlink:actuate="onRequest" xlink:title="Normal" xlink:href=""/>
  </office:meta>
</office:document-meta>
</file>