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contextual-spacing="true" fo:line-height="100%" fo:text-align="justify" style:justify-single-word="false"/>
    </style:style>
    <style:style style:name="P2" style:family="paragraph" style:parent-style-name="List_20_Paragraph">
      <style:paragraph-properties fo:margin-top="0cm" fo:margin-bottom="0cm" style:contextual-spacing="true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sq" fo:country="AL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pl" fo:country="PL" style:font-name-complex="Times New Roman1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language="pl" fo:country="PL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language="pl" fo:country="PL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language="sq" fo:country="AL" style:font-name-complex="Times New Roman1"/>
    </style:style>
    <style:style style:name="T1" style:family="text">
      <style:text-properties style:font-name="Times New Roman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language="pl" fo:country="PL" fo:font-weight="bold" style:font-weight-asian="bold" style:font-name-complex="Times New Roman1" style:font-weight-complex="bold"/>
    </style:style>
    <style:style style:name="T3" style:family="text">
      <style:text-properties style:font-name="Times New Roman"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style:font-name="Times New Roman" fo:language="pl" fo:country="PL" style:font-name-complex="Times New Roman1"/>
    </style:style>
    <style:style style:name="T5" style:family="text">
      <style:text-properties style:font-name="Times New Roman" fo:language="pl" fo:country="PL" style:font-name-asian="Times New Roman1" style:language-asian="pl" style:country-asian="PL" style:font-name-complex="Times New Roman1"/>
    </style:style>
    <style:style style:name="T6" style:family="text">
      <style:text-properties style:font-name="Times New Roman" fo:language="sq" fo:country="AL" fo:font-weight="bold" style:font-weight-asian="bold" style:font-name-complex="Times New Roman1" style:font-weight-complex="bold"/>
    </style:style>
    <style:style style:name="T7" style:family="text">
      <style:text-properties style:font-name="Times New Roman" fo:language="sq" fo:country="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Trwają zapisy do ogólnopolskich konkursów dla Kół Gospodyń Wiejskich.</text:span></text:p>
      <text:p text:style-name="P9"/>
      <text:p text:style-name="P9"/>
      <text:p text:style-name="P8"><text:span text:style-name="T2">Wartościowe nagrody, niezapomniane emocje, nowo zawarte przyjaźnie – to wszystko i jeszcze więcej czeka na Was podczas wyjątkowego święta Kół Gospodyń Wiejskich - <text:line-break/>Festiwalu „Polska Od Kuchni”. <text:s/></text:span></text:p>
      <text:p text:style-name="P9"/>
      <text:p text:style-name="P9"/>
      <text:p text:style-name="P8"><text:span text:style-name="T4">Festiwal Kół Gospodyń Wiejskich „Polska Od Kuchni” to wyjątkowe wydarzenie o ogólnopolskim zasięgu, przygotowane z myślą by pielęgnować lokalną kulturę i tradycję. Festiwal ma na celu integrację, aktywizację i wsparcie lokalnych społeczności, promocję polskich produktów i dziedzictwa kulinarnego oraz wymianę międzypokoleniowej wiedzy, umiejętności i przekazanie tradycji młodszym pokoleniom.</text:span></text:p>
      <text:p text:style-name="P10"/>
      <text:p text:style-name="P8"><text:span text:style-name="T4">Chcąc uhonorować wkład Kół Gospodyń Wiejskich w promowanie bogactwa oraz różnorodności lokalnej tradycji a także pogłębić wiedzę o kulturze regionu, już po raz kolejny zapraszamy wszystkie KGW do udziału w konkursach angażujących Koła z całej Polski. Szczypty pikanterii konkurencjom dodadzą wartościowe nagrody, które Koła mogą zdobyć na każdym etapie rywalizacji.</text:span></text:p>
      <text:p text:style-name="P10"/>
      <text:p text:style-name="P8"><text:span text:style-name="T4">Motywem przewodnim Festiwalu i wszystkich kategorii konkursowych będzie tradycyjne wesele <text:line-break/>z ucztą smaków, kolorów, zapachów, z tańcem muzyką i pysznym polskim jedzeniem!</text:span></text:p>
      <text:p text:style-name="P10"/>
      <text:p text:style-name="P8"><text:span text:style-name="T3">Wybory Miss Wdzięku</text:span></text:p>
      <text:p text:style-name="P8"><text:span text:style-name="T5">to przestrzeń dla wszystkich kobiet, które chcą poczuć się wyjątkowo, są pełne klasy i wdzięku. </text:span></text:p>
      <text:p text:style-name="P8"><text:span text:style-name="T5">W konkursie Miss jedną z kreacji, w której zaprezentują się Panie będzie strój nawiązujący do sukni Panny Młodej. </text:span></text:p>
      <text:p text:style-name="P8"><text:span text:style-name="T5">Konkurs odbędzie się w dwóch kategoriach wiekowych: </text:span><text:span text:style-name="T3">Miss do 45 r. życia</text:span><text:span text:style-name="T5"> oraz </text:span><text:span text:style-name="T3">Miss 45+</text:span><text:span text:style-name="T5">.</text:span></text:p>
      <text:p text:style-name="P11"/>
      <text:p text:style-name="P8"><text:span text:style-name="T3">Konkurs Kulinarny</text:span></text:p>
      <text:p text:style-name="P8"><text:span text:style-name="T5">podczas którego Koła mają za zadanie przygotować danie regionalne, bądź nowoczesna wariację <text:line-break/>na jego temat. Konkurs Kulinarny będzie krążyć wokół tematu dań serwowanych na lokalnych weselach</text:span></text:p>
      <text:p text:style-name="P11"/>
      <text:p text:style-name="P8"><text:span text:style-name="T3">Konkurs Artystyczny</text:span></text:p>
      <text:p text:style-name="P8"><text:span text:style-name="T5">to kategoria konkursowa, w której Koła mogą wykazać się największą kreatywnością! Zgłoszenia Powinny nawiązywać do lokalnych obrzędów związanych ze ślubem. Weselny taniec, przyśpiewka, scenka, a może własnoręcznie uszyty welon? Wszystkie chwyty dozwolone! </text:span></text:p>
      <text:p text:style-name="P11"/>
      <text:p text:style-name="P8"><text:span text:style-name="T3">Kobieta Gospodarna i Wyjątkowa – opowiedz swoją historię</text:span></text:p>
      <text:p text:style-name="P8"><text:span text:style-name="T5">Celem konkursu jest promocja oraz wsparcie aktywnej działalności Kół Gospodyń Wiejskich na rzecz lokalnych społeczności. Jest to przestrzeń, w której każde Koło może zaprezentować swoje sukcesy, osiągnięcia oraz podejmowane działania na rzecz społeczności lokalnych i kultywowania tradycji.</text:span></text:p>
      <text:p text:style-name="P11"/>
      <text:p text:style-name="P8"><text:span text:style-name="T3">Formularze zgłoszeniowe do konkursów znajdują się na stronie: </text:span><text:a xlink:type="simple" xlink:href="https://www.festiwalpolskaodkuchni.pl/zgloszenia-do-konkursow-on-line-s6106" text:style-name="Internet_20_link" text:visited-style-name="Visited_20_Internet_20_Link"><text:span text:style-name="Internet_20_link"><text:span text:style-name="T3">https://www.festiwalpolskaodkuchni.pl/zgloszenia-do-konkursow-on-line-s6106</text:span></text:span></text:a><text:span text:style-name="T3"> </text:span></text:p>
      <text:p text:style-name="P11"/>
      <text:p text:style-name="P8"><text:span text:style-name="T5">Konkursy zostaną rozstrzygnięte w 3 etapach:</text:span></text:p>
      <text:p text:style-name="P11"/>
      <text:p text:style-name="P1"><text:span text:style-name="T6">I Etap Konkursu - Eliminacje Wstępne.</text:span></text:p>
      <text:p text:style-name="P3"><text:span text:style-name="T7">Spośród nadesłanych zgłoszeń Komisje Konkursowe wybiorą najbardziej inspirujące Kóła <text:line-break/>ze wszystkich kategorii konkursowych, z każdego województwa, które przejdą do kolejnego etapu – Półfinałów Wojewódzkich.</text:span></text:p>
      <text:p text:style-name="P4"/>
      <text:p text:style-name="P2"><text:soft-page-break/><text:span text:style-name="T6">II Etap Konkursu - Półfinały Wojewódzkie.</text:span></text:p>
      <text:p text:style-name="P8"><text:span text:style-name="T7">Półfinały Konkursów odbędą się podczas lokalnej edycji Festiwalu „Polska Od Kuchni”. </text:span></text:p>
      <text:p text:style-name="P8"><text:span text:style-name="T4">Festiwal odwiedzi każde województwo by zaserwować uczestnikom bezpłatne wydarzenie okraszone wspaniałą atmosferą lokalnych społeczności oraz regionalnej kultury i tradycji.</text:span></text:p>
      <text:p text:style-name="P8"><text:span text:style-name="T4">W trakcie Półfinałów Wojewódzkich wyłonieni zostaną zwycięzcy każdej kategorii konkursowej, którzy przejdą do trzeciego etapu – Finału.</text:span></text:p>
      <text:p text:style-name="P8"><text:span text:style-name="T4"><text:s/>Już na tym etapie na uczestników będą czekać niezapomniane emocje, a na zwycięzców wartościowe nagrody.</text:span></text:p>
      <text:p text:style-name="P8"><text:span text:style-name="T7">Nagroda główna dla zwyciężczyń Półfinałów w każdej kategorii to 3 000 zł.</text:span></text:p>
      <text:p text:style-name="P12"/>
      <text:p text:style-name="P2"><text:span text:style-name="T6">III Etap Konkursu - Finał.</text:span></text:p>
      <text:p text:style-name="P8"><text:span text:style-name="T4">Finał Festiwalu odbędzie się </text:span><text:span text:style-name="T2">24 września 2022 r. na błoniach PGE Narodowego w Warszawie.</text:span><text:span text:style-name="T4"> </text:span></text:p>
      <text:p text:style-name="P8"><text:span text:style-name="T4">Podczas tego wydarzenia zmierzą się ze sobą zwycięzcy wszystkich Półfinałów Wojewódzkich <text:line-break/>w poszczególnych kategoriach konkursowych.</text:span></text:p>
      <text:p text:style-name="P8"><text:span text:style-name="T4">Wydarzenie zakończy uroczysta gala z wręczeniem nagród oraz koncert <text:line-break/></text:span><text:span text:style-name="T2">„Roztańczony PGE Narodowy”</text:span><text:span text:style-name="T4">.</text:span></text:p>
      <text:p text:style-name="P10"/>
      <text:p text:style-name="P8"><text:span text:style-name="T4">Nagrody główne do zdobycia w Finale to aż 10 000 zł.</text:span></text:p>
      <text:p text:style-name="P5"/>
      <text:p text:style-name="P3"><text:span text:style-name="T4">Festiwal otrzymał Patronaty Honorowe Marszałków i Wojewodów, a każda edycja relacjonowana będzie na żywo w programie „Pytanie na Śniadanie” w TVP 2, oraz na antenie TVP Kobieta. </text:span></text:p>
      <text:p text:style-name="P3"><text:span text:style-name="T4">Zgłoszenia do konkursów przyjmujemy do 14 marca br. </text:span></text:p>
      <text:p text:style-name="P6"><text:span text:style-name="T4">Więcej informacji na stronie: </text:span><text:a xlink:type="simple" xlink:href="http://www.festiwalpolskaodkuchni.pl" text:style-name="Internet_20_link" text:visited-style-name="Visited_20_Internet_20_Link"><text:span text:style-name="Internet_20_link"><text:span text:style-name="T4">www.festiwalpolskaodkuchni.pl</text:span></text:span></text:a><text:span text:style-name="T4"> <text:s/></text:span></text:p>
      <text:p text:style-name="P7"><text:span text:style-name="T4">oraz na naszych profilach na portalach społecznościowych:</text:span></text:p>
      <text:p text:style-name="P7"><text:span text:style-name="T4">Facebook: </text:span><text:a xlink:type="simple" xlink:href="https://www.facebook.com/polskaodkuchni" text:style-name="Internet_20_link" text:visited-style-name="Visited_20_Internet_20_Link"><text:span text:style-name="Internet_20_link"><text:span text:style-name="T4">https://www.facebook.com/polskaodkuchni</text:span></text:span></text:a><text:span text:style-name="T4"> </text:span></text:p>
      <text:p text:style-name="P7"><text:span text:style-name="T4">Instagram: </text:span><text:a xlink:type="simple" xlink:href="https://www.instagram.com/festiwalpolskaodkuchni" text:style-name="Internet_20_link" text:visited-style-name="Visited_20_Internet_20_Link"><text:span text:style-name="Internet_20_link"><text:span text:style-name="T4">https://www.instagram.com/festiwalpolskaodkuchni</text:span></text:span></text:a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Krysiak</meta:initial-creator>
    <dc:creator>Studiogrupa</dc:creator>
    <meta:editing-cycles>2</meta:editing-cycles>
    <meta:print-date>2021-03-24T08:44:00</meta:print-date>
    <meta:creation-date>2022-02-10T14:15:00</meta:creation-date>
    <dc:date>2022-02-10T14:15:00</dc:date>
    <meta:editing-duration>P0D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36" meta:word-count="543" meta:character-count="4223" meta:non-whitespace-character-count="3691"/>
    <meta:user-defined meta:name="AppVersion">12.0000</meta:user-defined>
    <meta:template xlink:type="simple" xlink:actuate="onRequest" xlink:title="Normal" xlink:href=""/>
  </office:meta>
</office:document-meta>
</file>