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7cm" fo:margin-left="-0.191cm" fo:margin-top="0cm" fo:margin-bottom="0cm" table:align="left"/>
    </style:style>
    <style:style style:name="Tabela1.A" style:family="table-column">
      <style:table-column-properties style:column-width="2.404cm"/>
    </style:style>
    <style:style style:name="Tabela1.B" style:family="table-column">
      <style:table-column-properties style:column-width="14.6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" fo:padding="0.097cm" fo:border="0.5pt solid #000000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language="en" fo:country="US" fo:font-weight="bold" style:language-asian="en" style:country-asian="US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language="en" fo:country="US" fo:font-weight="bold" fo:background-color="transparent" style:language-asian="en" style:country-asian="US" style:font-weight-asian="bold"/>
    </style:style>
    <style:style style:name="P4" style:family="paragraph" style:parent-style-name="Standard">
      <style:text-properties fo:language="en" fo:country="US" style:language-asian="en" style:country-asian="US"/>
    </style:style>
    <style:style style:name="P5" style:family="paragraph" style:parent-style-name="Standard">
      <style:paragraph-properties fo:line-height="115%" fo:text-align="justify" style:justify-single-word="false"/>
      <style:text-properties fo:language="en" fo:country="US" style:language-asian="en" style:country-asian="US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language="en" fo:country="US" style:language-asian="en" style:country-asian="US"/>
    </style:style>
    <style:style style:name="P7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P8" style:family="paragraph" style:parent-style-name="Standard">
      <style:paragraph-properties fo:text-align="end" style:justify-single-word="false"/>
      <style:text-properties fo:language="en" fo:country="US" fo:background-color="transparent" style:language-asian="en" style:country-asian="US"/>
    </style:style>
    <style:style style:name="P9" style:family="paragraph" style:parent-style-name="Standard">
      <style:paragraph-properties fo:line-height="115%"/>
      <style:text-properties fo:language="en" fo:country="US" fo:background-color="transparent" style:language-asian="en" style:country-asian="US"/>
    </style:style>
    <style:style style:name="P10" style:family="paragraph" style:parent-style-name="Standard">
      <style:paragraph-properties fo:line-height="115%" fo:text-align="justify" style:justify-single-word="false"/>
      <style:text-properties fo:language="en" fo:country="US" fo:background-color="transparent" style:language-asian="en" style:country-asian="US"/>
    </style:style>
    <style:style style:name="P11" style:family="paragraph" style:parent-style-name="Standard">
      <style:paragraph-properties fo:text-align="justify" style:justify-single-word="false"/>
      <style:text-properties fo:language="en" fo:country="US" fo:background-color="transparent" style:language-asian="en" style:country-asian="US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Zawarto_3f__3f__20_tabeli">
      <style:paragraph-properties fo:margin-top="0cm" fo:margin-bottom="0.212cm" style:contextual-spacing="false" fo:text-align="justify" style:justify-single-word="false" fo:orphans="0" fo:widows="0" fo:hyphenation-ladder-count="no-limit"/>
      <style:text-properties fo:hyphenate="false" loext:hyphenation-no-caps="false"/>
    </style:style>
    <style:style style:name="P15" style:family="paragraph" style:parent-style-name="Zawarto_3f__3f__20_tabeli">
      <style:paragraph-properties fo:orphans="0" fo:widows="0">
        <style:tab-stops/>
      </style:paragraph-properties>
      <style:text-properties fo:color="#000000" loext:opacity="100%" fo:language="en" fo:country="US" style:language-asian="en" style:country-asian="US"/>
    </style:style>
    <style:style style:name="P16" style:family="paragraph" style:parent-style-name="Zawarto_3f__3f__20_tabeli">
      <style:paragraph-properties fo:orphans="0" fo:widows="0">
        <style:tab-stops/>
      </style:paragraph-properties>
      <style:text-properties fo:color="#000000" loext:opacity="100%" style:font-name="Times New Roman" fo:font-size="9pt" fo:language="en" fo:country="US" fo:font-weight="bold" style:font-size-asian="9pt" style:language-asian="en" style:country-asian="US" style:font-weight-asian="bold"/>
    </style:style>
    <style:style style:name="P17" style:family="paragraph" style:parent-style-name="Zawarto_3f__3f__20_tabeli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9pt" fo:language="en" fo:country="US" fo:background-color="#ffffff" style:font-size-asian="9pt" style:language-asian="en" style:country-asian="US"/>
    </style:style>
    <style:style style:name="P18" style:family="paragraph" style:parent-style-name="Zawarto_3f__3f__20_tabeli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9pt" fo:language="pl" fo:country="PL" fo:font-weight="bold" fo:background-color="#ffffff" style:font-size-asian="9pt" style:language-asian="pl" style:country-asian="PL" style:font-weight-asian="bold"/>
    </style:style>
    <style:style style:name="P19" style:family="paragraph" style:parent-style-name="Zawarto_3f__3f__20_tabeli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9pt" fo:language="pl" fo:country="PL" fo:background-color="#ffffff" style:font-size-asian="9pt" style:language-asian="pl" style:country-asian="PL"/>
    </style:style>
    <style:style style:name="P20" style:family="paragraph" style:parent-style-name="Zawarto_3f__3f__20_tabeli">
      <style:paragraph-properties fo:orphans="0" fo:widows="0">
        <style:tab-stops/>
      </style:paragraph-properties>
      <style:text-properties fo:color="#000000" loext:opacity="100%" style:font-name="Times New Roman" fo:font-size="9pt" fo:language="pl" fo:country="PL" fo:background-color="#ffffff" style:font-size-asian="9pt" style:language-asian="pl" style:country-asian="PL"/>
    </style:style>
    <style:style style:name="P21" style:family="paragraph" style:parent-style-name="Tre_3f__3f__20_tekstu">
      <style:paragraph-properties fo:margin-top="0.353cm" fo:margin-bottom="0.212cm" style:contextual-spacing="false" fo:text-align="center" style:justify-single-word="false"/>
      <style:text-properties style:use-window-font-color="true" loext:opacity="0%" style:font-name="Times New Roman" fo:font-size="14pt" fo:language="en" fo:country="US" fo:font-weight="bold" style:font-size-asian="14pt" style:language-asian="en" style:country-asian="US" style:font-weight-asian="bold"/>
    </style:style>
    <style:style style:name="P22" style:family="paragraph" style:parent-style-name="Standard">
      <style:paragraph-properties fo:margin-left="0cm" fo:margin-right="-0.501cm" fo:line-height="115%" fo:text-indent="0cm" style:auto-text-indent="false"/>
      <style:text-properties fo:language="en" fo:country="US" fo:background-color="transparent" style:language-asian="en" style:country-asian="US"/>
    </style:style>
    <style:style style:name="P23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188c96"/>
    </style:style>
    <style:style style:name="T1" style:family="text">
      <style:text-properties fo:language="en" fo:country="US" fo:background-color="transparent" loext:char-shading-value="0" style:language-asian="en" style:country-asian="US"/>
    </style:style>
    <style:style style:name="T2" style:family="text">
      <style:text-properties fo:language="en" fo:country="US" fo:font-weight="bold" fo:background-color="transparent" loext:char-shading-value="0" style:language-asian="en" style:country-asian="US" style:font-weight-asian="bold"/>
    </style:style>
    <style:style style:name="T3" style:family="text">
      <style:text-properties style:use-window-font-color="true" loext:opacity="0%" style:font-name="Times New Roman" fo:font-size="11pt" fo:language="en" fo:country="US" fo:font-style="italic" fo:font-weight="bold" style:font-size-asian="11pt" style:language-asian="en" style:country-asian="US" style:font-style-asian="italic" style:font-weight-asian="bold"/>
    </style:style>
    <style:style style:name="T4" style:family="text">
      <style:text-properties style:use-window-font-color="true" loext:opacity="0%" style:font-name="Times New Roman" fo:font-size="11pt" fo:language="pl" fo:country="PL" fo:font-style="italic" fo:font-weight="bold" style:font-size-asian="11pt" style:language-asian="pl" style:country-asian="PL" style:font-style-asian="italic" style:font-weight-asian="bold"/>
    </style:style>
    <style:style style:name="T5" style:family="text">
      <style:text-properties fo:language="pl" fo:country="PL" fo:background-color="transparent" loext:char-shading-value="0" style:language-asian="pl" style:country-asian="PL"/>
    </style:style>
    <style:style style:name="T6" style:family="text">
      <style:text-properties fo:font-size="9pt" fo:language="en" fo:country="US" fo:font-style="italic" fo:background-color="transparent" loext:char-shading-value="0" style:font-size-asian="9pt" style:language-asian="en" style:country-asian="US" style:font-style-asian="italic"/>
    </style:style>
    <style:style style:name="T7" style:family="text">
      <style:text-properties fo:font-size="10pt" fo:language="en" fo:country="US" fo:font-weight="bold" fo:background-color="transparent" loext:char-shading-value="0" style:font-size-asian="10pt" style:language-asian="en" style:country-asian="US" style:font-weight-asian="bold"/>
    </style:style>
    <style:style style:name="T8" style:family="text">
      <style:text-properties fo:font-size="10pt" fo:language="en" fo:country="US" fo:background-color="transparent" loext:char-shading-value="0" style:font-size-asian="10pt" style:language-asian="en" style:country-asian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96046" style:font-size-asian="10pt" style:font-weight-asian="normal" style:font-size-complex="10pt" style:font-weight-complex="normal"/>
    </style:style>
    <style:style style:name="T12" style:family="text">
      <style:text-properties style:font-name="TimesNewRomanPS-BoldMT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Regulaminu korzystania z Punktu Selektywnego Zbierania</text:p>
      <text:p text:style-name="P8">Odpadów Komunalnych (PSZOK) w Radlinie</text:p>
      <text:p text:style-name="P1"/>
      <text:p text:style-name="P21">UPOWAŻNIENIE</text:p>
      <text:p text:style-name="P9">Ja, niżej podpisany:<text:tab/></text:p>
      <text:p text:style-name="P9">imię: ………….……………………………. nazwisko: …………….………………………………..</text:p>
      <text:p text:style-name="P9">nazwa*: ………………………………………………………………………………………………</text:p>
      <text:p text:style-name="P9">NIP*…………………………………………………………………………………</text:p>
      <text:p text:style-name="P9">adres:<text:tab/>ul. ……..…………………......................... nr domu …………………… <text:s/>nr lokalu ….……..</text:p>
      <text:p text:style-name="P9">miejscowość: ……………………………………………....… kod pocztowy: …........ - …..……… ,</text:p>
      <text:p text:style-name="P3">upoważniam</text:p>
      <text:p text:style-name="P2"/>
      <text:p text:style-name="P9">imię: ………….…………………………… nazwisko: …………….………………………………..</text:p>
      <text:p text:style-name="P9">nazwa**: ………………………………………………………………………………………………</text:p>
      <text:p text:style-name="P9">NIP**…………………………………………………………………………………</text:p>
      <text:p text:style-name="P22">adres:<text:tab/>ul. …………..…………………...................... nr domu …………… <text:s/>nr lokalu ….……………..</text:p>
      <text:p text:style-name="P10">miejscowość: ……………………………………………....….. kod pocztowy: …........ - …..………</text:p>
      <text:p text:style-name="P12"><text:span text:style-name="T2">do oddania w Punkcie Selektywnej Zbiórki Odpadów Komunalnych </text:span><text:span text:style-name="T1">niżej wskazanych rodzajów odpadów</text:span><text:span text:style-name="T2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ZAZNACZYĆ WŁAŚCIWE POLE</text:p>
          </table:table-cell>
          <table:table-cell table:style-name="Tabela1.B1" office:value-type="string">
            <text:p text:style-name="P18">RODZAJ DOSTARCZONYCH ODPADÓW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Odpady budowlane i rozbiórkowe, stanowiące odpady komunalne pochodzące z drobnych remontów, wykonywanych we własnym zakresie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7">Bioodpady stanowiące części roślin pochodzących z pielęgnacji terenów zielonych i ogrodów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Inne bioodpady stanowiące odpady komunalne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Zużyty sprzęt elektryczny i elektroniczny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Odpady niebezpieczne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Papier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Tworzywa sztuczne i odpady opakowaniowe wielomateriałowe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Szkło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Metale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Meble i inne odpady wielkogabarytowe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Zużyte opony (z wyjątkiem opon z pojazdów ciężarowych, sprzętu budowlanego, urządzeń przemysłowych i ciągników rolniczych)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Odpady tekstyliów i odzieży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9">Odpady niekwalifikujące się do odpadów medycznych powstałych w gospodarstwie domowym, w wyniku przyjmowania produktów leczniczych w formie iniekcji i prowadzenia monitoringu poziomu substancji we krwi, w szczególności strzykawki i igły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20">Przeterminowane leki i chemikalia 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20">Zużyte baterie i akumulatory</text:p>
          </table:table-cell>
        </table:table-row>
      </table:table>
      <text:p text:style-name="P6"/>
      <text:p text:style-name="P5"><text:soft-page-break/></text:p>
      <text:p text:style-name="P12"><text:span text:style-name="T1">Oświadczam, iż wyżej wymienione odpady zostały wytworzone na nieruchomości w </text:span><text:span text:style-name="T5">Radlinie</text:span><text:span text:style-name="T1"> znajdującej się przy ul. ………………………………..……..… nr domu ………. nr lokalu …….., której jestem: właścicielem, współwłaścicielem, użytkownikiem wieczystym, zarządcą, najemcą/dzierżawcą, pełnomocnikiem władającego nieruchomością,</text:span></text:p>
      <text:p text:style-name="P10">inne ………………………………….. *** </text:p>
      <text:p text:style-name="P5"/>
      <text:p text:style-name="P7"/>
      <text:p text:style-name="P14"><text:span text:style-name="T3">Oświadczam, że zapoznałem się z zasadami przyjmowania odpadów w Punkcie Selektywnego Zbierania Odpadów Komunalnych w Radlinie</text:span><text:span text:style-name="T4">,</text:span><text:span text:style-name="T3"> a także że dostarczone odpady nie pochodzą z prowadzonej działalności gospodarczej.</text:span></text:p>
      <text:p text:style-name="P11"><text:s text:c="14"/></text:p>
      <text:p text:style-name="P13"><text:span text:style-name="T1"><text:s text:c="33"/></text:span><text:span text:style-name="T6"><text:s text:c="249"/></text:span><text:span text:style-name="T1">……………………………………………<text:tab/><text:tab/><text:tab/><text:tab/> <text:s text:c="52"/></text:span></text:p>
      <text:p text:style-name="P11"><text:s text:c="8"/>data i podpis upoważniającego</text:p>
      <text:p text:style-name="P7"/>
      <text:p text:style-name="P8"><text:s/>…………………………………...</text:p>
      <text:p text:style-name="P8"><text:tab/><text:tab/><text:tab/> <text:s text:c="16"/>data i podpis upoważnionego</text:p>
      <text:p text:style-name="P13"><text:span text:style-name="T7">* </text:span><text:span text:style-name="T8">wypełnić, gdy upoważniającym jest Spółdzielnia lub Wspólnota Mieszkaniowa</text:span></text:p>
      <text:p text:style-name="P13"><text:span text:style-name="T7">**</text:span><text:span text:style-name="T8"> wypełnić, gdy transportującym jest przedsiębiorca</text:span></text:p>
      <text:p text:style-name="Standard"><text:span text:style-name="T7">*** </text:span><text:span text:style-name="T8">niepotrzebne skreślić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Emphasis"><text:span text:style-name="T10">Administratorem przetwarzanych danych osobowych jest Urząd Miasta Radlin reprezentowany przez Burmistrza Radlina (ul. Józefa Rymera 15, 44-310 Radlin, tel. 324590200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tj. przetwarzanie jest niezbędne do wypełnienia obowiązku prawnego ciążącego na administratorze), w związku z ustawą z dnia 13 września 1996 r. o utrzymaniu czystości i porządku w gminach oraz uchwałą Rady Miejskiej w Radlinie nr </text:span></text:span><text:span text:style-name="Emphasis"><text:span text:style-name="T11">S.0007.081.2021</text:span></text:span><text:span text:style-name="Emphasis"><text:span text:style-name="T10"> z dnia </text:span></text:span><text:span text:style-name="Emphasis"><text:span text:style-name="T11">26 października 2021 r. </text:span></text:span><text:span text:style-name="Emphasis"><text:span text:style-name="T10">w sprawie </text:span></text:span><text:span text:style-name="Emphasis"><text:span text:style-name="T11">szcegółowego sposobu i zakresu świadczenia usług w zakresie odbierania odpadów komunalnych od właścicieli nieruchomości zagospodarowania tych odpadów, w zamian za uiszczoną przez właścicieli</text:span></text:span><text:span text:style-name="Emphasis"><text:span text:style-name="T10"> </text:span></text:span><text:span text:style-name="Emphasis"><text:span text:style-name="T11">nieruchomości opłatę za gospodarowanie odpadami komunalnymi.</text:span></text:span><text:span text:style-name="Emphasis"><text:span text:style-name="T12"> </text:span></text:span><text:span text:style-name="Emphasis"><text:span text:style-name="T10"><text:s/>Szczegółowe informacje dot. zasad przetwarzania danych osobowych można uzyskać na stronie internetowej Miasta Radlin pod adresem </text:span></text:span><text:a xlink:type="simple" xlink:href="https://radlin.pl/zpdo" office:target-frame-name="_blank" xlink:show="new" text:style-name="Internet_20_link" text:visited-style-name="Visited_20_Internet_20_Link"><text:span text:style-name="Emphasis"><text:span text:style-name="T10">https://radlin.pl/zpdo</text:span></text:span></text:a><text:span text:style-name="Emphasis"><text:span text:style-name="T10"> oraz na tablicach informacyjnych wywieszonych Urzędzie Miasta Radlin i Punkcie Selektywnego Zbierania Odpadów Komunalnych</text:span></text:span><text:span text:style-name="Emphasis"><text:span text:style-name="T9">.</text:span>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re_3f__3f__20_tekstu" style:display-name="Tre?? tekstu" style:family="paragraph" style:parent-style-name="Standard" style:default-outline-level="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style:font-size-asian="12pt"/>
    </style:style>
    <style:style style:name="Zawarto_3f__3f__20_tabeli" style:display-name="Zawarto?? tabeli" style:family="paragraph" style:parent-style-name="Standard" style:default-outline-level="">
      <style:text-properties style:font-name="Liberation Serif" fo:font-family="'Liberation Serif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name-asian="Liberation Serif1" style:font-family-asian="'Liberation Serif'" style:font-family-generic-asian="system" style:font-pitch-asian="variable" style:font-size-asian="11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1T10:18:55.904000000</dc:date>
    <meta:editing-duration>PT3M43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45" meta:word-count="455" meta:character-count="4199" meta:non-whitespace-character-count="3391"/>
  </office:meta>
</office:document-meta>
</file>