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justify" style:justify-single-word="false" fo:background-color="#ffffff" style:vertical-align="baseline"/>
    </style:style>
    <style:style style:name="P5" style:family="paragraph" style:parent-style-name="Text_20_body">
      <style:paragraph-properties fo:margin-top="0.494cm" fo:margin-bottom="0.494cm" style:contextual-spacing="false"/>
    </style:style>
    <style:style style:name="T1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1b1b1b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333333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Ostatnie dni na ubieganie się o wsparcie na małe przetwórstwo i RHD</text:span></text:h>
      <text:h text:style-name="P2" text:outline-level="3"><text:span text:style-name="T2">46 wniosków opiewających na kwotę 8,2 mln zł zarejestrowano na razie w ARiMR, w trwający jeszcze tylko </text:span><text:span text:style-name="T3">do 28 stycznia 2022 r. naborze o wsparcie na tzw. małe przetwórstwo lub rolniczy handel detaliczny (RHD). </text:span></text:h>
      <text:p text:style-name="P3"><text:span text:style-name="T4">Dokumenty można składać w oddziałach regionalnych ARiMR osobiście, nadać rejestrowaną przesyłką w placówce Poczty Polskiej lub przesłać za pośrednictwem elektronicznej skrzynki podawczej </text:span><text:a xlink:type="simple" xlink:href="http://www.gov.pl/web/arimr/uslugi-arimr-na-e-puap" text:style-name="Default_20_Style" text:visited-style-name="Default_20_Style"><text:span text:style-name="T5">ePUAP</text:span></text:a><text:span text:style-name="T4">. </text:span></text:p>
      <text:p text:style-name="P3"><text:span text:style-name="T6">Przypominamy, że o pomoc mogą ubiegać się </text:span><text:span text:style-name="T4">dwie grupy wnioskodawców. Pierwsza to rolnicy, domownicy lub małżonkowie rolników, którzy zdecydują się na prowadzenie działalności gospodarczej w zakresie przetwarzania produktów rolnych. Druga grupa to rolnicy lub ich małżonkowie, którzy prowadzą lub podejmują działalność przetwórczą i sprzedaż produktów przetworzonych w ramach rolniczego handlu detalicznego (RHD), jednak nie mają zarejestrowanej działalności gospodarczej. </text:span></text:p>
      <text:p text:style-name="P3"><text:span text:style-name="T4">Zainteresowani wsparciem mogą starać się o refundację do 50 proc. kosztów kwalifikowanych poniesionych na realizację inwestycji służących przetwórstwu m.in. mleka, mięsa, owoców i warzyw, zbóż lub ziemniaków, a także przetwarzaniu produktów rolnych na cele energetyczne czy zamrażaniu lub przechowywaniu płodów rolnych. Dla każdej z grup określony został inny limit pomocy. W ramach RHD maksymalna kwota pomocy wynosi 200 tys. zł, natomiast przetwórcy prowadzący działalność gospodarczą mogą się ubiegać nawet o 500 tys. zł.</text:span></text:p>
      <text:p text:style-name="P4"><text:span text:style-name="T7">Dofinansowanie można otrzymać m.in. na budowę, rozbudowę lub modernizację budynków wykorzystywanych do prowadzenia działalności przetwórczej czy zakup oraz instalację maszyn lub urządzeń do przetwarzania i magazynowania. Pomoc dotyczy także inwestycji związanych z dostosowaniem pomieszczeń pomocniczych służących przygotowaniu posiłków (np. kuchni) i pomieszczeń gospodarczych do przechowywania produktów żywnościowych. Pieniądze można też przeznaczyć na zakup maszyn czy urządzeń służących ochronie środowiska.</text:span><text:span text:style-name="T8"> W tym naborze zakres inwestycji objętych wsparciem został rozszerzony również o możliwość zakupu specjalistycznych środków transportu, które </text:span><text:span text:style-name="T9">niezbędne są dla sprawnego przebiegu procesu technologicznego lub magazynowania; służą do przewozu zwierząt przeznaczonych do uboju; wykorzystywane są do sprzedaży produktów rolnych lub przeznaczone są do przewozu produktów rolnych, których transport powinien odbywać się w szczególnych warunkach.</text:span></text:p>
      <text:h text:style-name="P5" text:outline-level="3">Pomoc udzielana jest w ramach „Wsparcia inwestycji w przetwarzanie produktów rolnych, obrót nimi lub ich rozwój” i finansowana jest z budżetu PROW 2014-2020. Nabór wniosków trwa od 30 listopada ubiegłego roku i pierwotnie miał zakończyć się 29 grudnia 2021 r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3" style:list-style-name="" style:class="text">
      <style:paragraph-properties fo:margin-top="0.494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łcon Anna</meta:initial-creator>
    <dc:creator>Kołcon Anna</dc:creator>
    <meta:editing-cycles>3</meta:editing-cycles>
    <meta:creation-date>2022-01-21T14:09:00</meta:creation-date>
    <dc:date>2022-01-21T14:13:00</dc:date>
    <meta:editing-duration>PT1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7" meta:word-count="353" meta:character-count="2675" meta:non-whitespace-character-count="2326"/>
    <meta:user-defined meta:name="AppVersion">16.0000</meta:user-defined>
    <meta:user-defined meta:name="Company">ARiMR</meta:user-defined>
    <meta:template xlink:type="simple" xlink:actuate="onRequest" xlink:title="Normal" xlink:href=""/>
  </office:meta>
</office:document-meta>
</file>