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 style:vertical-align="baseline"/>
    </style:style>
    <style:style style:name="P2" style:family="paragraph" style:parent-style-name="Normal_20__28_Web_29_">
      <loext:graphic-properties draw:fill="solid" draw:fill-color="#ffffff"/>
      <style:paragraph-properties fo:margin-top="0.494cm" fo:margin-bottom="0.494cm" style:contextual-spacing="false" fo:background-color="#ffffff" style:vertical-align="baselin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.494cm" fo:margin-bottom="0.494cm" style:contextual-spacing="false" fo:line-height="100%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1b1b1b" loext:opacity="100%" style:font-name="Arial" style:font-name-complex="Arial1"/>
    </style:style>
    <style:style style:name="T5" style:family="text">
      <style:text-properties fo:color="#1b1b1b" loext:opacity="100%" style:font-name="Arial" fo:font-size="12pt" fo:background-color="#ffffff" loext:char-shading-value="0" style:font-size-asian="12pt" style:font-name-complex="Arial1" style:font-size-complex="12pt"/>
    </style:style>
    <style:style style:name="T6" style:family="text">
      <style:text-properties fo:color="#0563c1" loext:opacity="100%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INFORMACJA O ROZSTRZYGNIĘCIU OGÓLNOPOLSKIEGO KONKURSU FILMOWEGO PN.: „ŚWIAT SIĘ KRĘCI WOKÓŁ WSI”</text:span></text:p>
      <text:p text:style-name="P4"/>
      <text:p text:style-name="P1"><text:span text:style-name="T4">Zakończył się ogólnopolski Konkurs filmowy pn.: „Świat się kręci wokół wsi”. Minister Rolnictwa i Rozwoju Wsi przyznał nagrody i wyróżnienia pracom konkursowym, które zajęły miejsca I-V w rankingu zgłoszeń dla kategorii I. Szczegółowe informacje dotyczące wyników rozstrzygnięcia Konkursu można znaleźć na stronie Ministerstwa Rolnictwa i Rozwoju Wsi.</text:span></text:p>
      <text:p text:style-name="P5"><text:a xlink:type="simple" xlink:href="https://www.gov.pl/web/rolnictwo/konkurs-filmowy-swiat-sie-kreci-wokol-wsi-rozstrzygniety" text:style-name="Internet_20_link" text:visited-style-name="Visited_20_Internet_20_Link"><text:span text:style-name="Internet_20_link"><text:span text:style-name="T2">https://www.gov.pl/web/rolnictwo/konkurs-filmowy-swiat-sie-kreci-wokol-wsi-rozstrzygniety</text:span></text:span></text:a></text:p>
      <text:p text:style-name="P5"><text:a xlink:type="simple" xlink:href="https://www.gov.pl/web/rolnictwo/konkurs-filmowy-swiat-sie-kreci-wokol-wsi-rozstrzygniety2" text:style-name="Internet_20_link" text:visited-style-name="Visited_20_Internet_20_Link"><text:span text:style-name="Internet_20_link"><text:span text:style-name="T2">https://www.gov.pl/web/rolnictwo/konkurs-filmowy-swiat-sie-kreci-wokol-wsi-rozstrzygniety2</text:span></text:span></text:a></text:p>
      <text:p text:style-name="P5"><text:span text:style-name="T5">W kategorii II Konkurs nie został rozstrzygnięty, gdyż wpłynęło zbyt mało prac. Uniemożliwia to stworzenie rankingu prac zgodnie z § 9 ust. 5 Konkursu i wybór najlepszej pracy konkursowej.</text:span></text:p>
      <text:p text:style-name="P2"><text:span text:style-name="T4">28 grudnia 2021 r. odbyło się uroczyste wręczenie nagród i wyróżnień finansowych. Zwycięzcą Konkursu został Michał Nowak (Jodłowa w woj. podkarpackim), uczeń Zespołu Szkół Centrum Kształcenia Rolniczego im. Jana Pawła II w Brzostku. Nagrody za zajęcie II i III miejsca w Konkursie otrzymali odpowiednio Mateusz Kucharczyk (Pniewo w woj. mazowieckim) i Karolina Wilczewska (Kossaki w woj. podlaskim). Wyróżnienia otrzymali Tymoteusz Szarlej (Harkabuz w woj. małopolskim) i Paweł Czarnecki (Nowinka w woj. podlaskim).</text:span></text:p>
      <text:p text:style-name="P2"><text:span text:style-name="T4">Informację o podsumowaniu Konkursu oraz zdjęcia z uroczystego wręczenia nagród i wyróżnień można znaleźć na stronie Ministerstwa Rolnictwa i Rozwoju Wsi.</text:span></text:p>
      <text:p text:style-name="P2"><text:a xlink:type="simple" xlink:href="https://www.gov.pl/web/rolnictwo/podsumowanie-konkursu-swiat-sie-kreci-wokol-wsi" text:style-name="Internet_20_link" text:visited-style-name="Visited_20_Internet_20_Link"><text:span text:style-name="Internet_20_link"><text:span text:style-name="T3">https://www.gov.pl/web/rolnictwo/podsumowanie-konkursu-swiat-sie-kreci-wokol-wsi</text:span></text:span></text:a></text:p>
      <text:p text:style-name="P2"><text:span text:style-name="T4">Nagrodzone filmy można obejrzeć na kanale YouTube Ministerstwa Rolnictwa i Rozwoju Wsi w zakładce </text:span><text:span text:style-name="Strong"><text:span text:style-name="T4">Konkurs „Świat się kręci wokół wsi”</text:span></text:span><text:span text:style-name="T4">.</text:span></text:p>
      <text:p text:style-name="P2"><text:a xlink:type="simple" xlink:href="https://www.youtube.com/watch?v=68DCtEjpqTk&amp;list=PLA84fARUa_pTIHym2LP0QMprRS3tTnWlX" text:style-name="Internet_20_link" text:visited-style-name="Visited_20_Internet_20_Link"><text:span text:style-name="Internet_20_link"><text:span text:style-name="T6">https://www.youtube.com/watch?v=68DCtEjpqTk&amp;list=PLA84fARUa_pTIHym2LP0QMprRS3tTnWlX</text:span></text:span>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owicka Ewa</meta:initial-creator>
    <dc:creator>Chowicka Ewa</dc:creator>
    <meta:editing-cycles>2</meta:editing-cycles>
    <meta:creation-date>2021-12-31T10:05:00</meta:creation-date>
    <dc:date>2021-12-31T10:05:00</dc:date>
    <meta:editing-duration>P0D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0" meta:word-count="205" meta:character-count="1779" meta:non-whitespace-character-count="1584"/>
    <meta:user-defined meta:name="AppVersion">16.0000</meta:user-defined>
    <meta:user-defined meta:name="Company">Ministerstwo Rolnictwa i Rozwoju Wsi</meta:user-defined>
    <meta:template xlink:type="simple" xlink:actuate="onRequest" xlink:title="Normal" xlink:href=""/>
  </office:meta>
</office:document-meta>
</file>