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>
      <style:paragraph-properties fo:margin-top="0cm" fo:margin-bottom="0.494cm" style:contextual-spacing="false" fo:line-height="100%" fo:text-align="justify" style:justify-single-word="false"/>
    </style:style>
    <style:style style:name="P3" style:family="paragraph" style:parent-style-name="Standard" style:list-style-name="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T1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Tylko do 31 grudnia KGW mają czas na wydanie środków na prowadzenie działalności statutowej, a wydatki muszą rozliczyć do końca stycznia.</text:span></text:h>
      <text:h text:style-name="P3" text:outline-level="3"><text:span text:style-name="T1">Panie z kół gospodyń wiejskich otrzymały w tym roku z Agencji Restrukturyzacji i Modernizacji Rolnictwa blisko 55,9 mln zł na prowadzenie działalności statutowej. Na wydanie tych środków mają czas do końca grudnia 2021 r., a na ich rozliczenie do końca stycznia 2022 r.</text:span></text:h>
      <text:p text:style-name="P4"><text:span text:style-name="T2">Przypominamy, że 31 grudnia 2021 r. mija czas na wydanie pieniędzy, które koła gospodyń wiejskich otrzymały z ARiMR na rozwijanie swojej działalności. Zaś do 31 stycznia 2022 r. muszą się one rozliczyć z wydatków w formie sprawozdania. Jeżeli którykolwiek z tych terminów nie zostanie dochowany, otrzymane dofinansowanie trzeba będzie zwrócić. <text:s/></text:span></text:p>
      <text:p text:style-name="P4"><text:span text:style-name="T2">Wnioski o wsparcie działalności statutowej złożyło w ARiMR w 2021 roku 10 159 kół gospodyń wiejskich. Agencja wypłaciła im z tego tytułu blisko 55,9 mln zł pomocy. Dotychczas do ARiMR trafiły 624 sprawozdania. Zachęcamy, by nie czekać ze spełnieniem tego obowiązku do ostatniej chwili. <text:s/></text:span></text:p>
      <text:p text:style-name="P4"><text:span text:style-name="T2">Otrzymaną pomoc koła mogą przeznaczyć m.in. na: prowadzenie działalności społeczno-wychowawczej i oświatowo-kulturalnej w środowiskach wiejskich; aktywności służące poprawie warunków życia i pracy kobiet na wsi; upowszechnianie dobrych metod prowadzenia gospodarstw domowych; rozwijanie kultury ludowej, w tym w szczególności kultury lokalnej i regionalnej.  </text:span></text:p>
      <text:p text:style-name="P4"><text:span text:style-name="T2">W 2021 roku koła liczące nie więcej niż 30 osób mogły się ubiegać o 5 tys. zł, te o liczebności od 31 do 75 osób – 6 tys. zł, jeszcze liczniejsze – 7 tys. zł. Wnioski o pomoc można było składać do 30 września, a pula środków była wyższa niż w latach ubiegłych i wynosiła 70 mln zł. <text:s/>Od 2018 r. na działalność statutową Agencja przekazała KGW łącznie 135 mln zł. W prowadzonym przez ARiMR rejestrze znajduje się obecnie 10 604 kół gospodyń wiejskich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vent-dat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jcieszak Paweł</meta:initial-creator>
    <dc:creator>Borkowski Michał</dc:creator>
    <meta:editing-cycles>7</meta:editing-cycles>
    <meta:creation-date>2021-12-27T13:02:00</meta:creation-date>
    <dc:date>2021-12-27T14:35:00</dc:date>
    <meta:editing-duration>PT10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6" meta:word-count="282" meta:character-count="1846" meta:non-whitespace-character-count="1561"/>
    <meta:user-defined meta:name="AppVersion">16.0000</meta:user-defined>
    <meta:user-defined meta:name="Company">ARiMR</meta:user-defined>
    <meta:template xlink:type="simple" xlink:actuate="onRequest" xlink:title="Normal" xlink:href=""/>
  </office:meta>
</office:document-meta>
</file>