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494cm" style:contextual-spacing="false" fo:line-height="150%" fo:text-align="justify" style:justify-single-word="false"/>
    </style:style>
    <style:style style:name="P2" style:family="paragraph" style:parent-style-name="Standard">
      <style:paragraph-properties fo:margin-top="0.494cm" fo:margin-bottom="0.494cm" style:contextual-spacing="false" fo:line-height="150%" fo:text-align="justify" style:justify-single-word="false"/>
    </style:style>
    <style:style style:name="T1" style:family="text">
      <style:text-properties fo:color="#000000" loext:opacity="100%" style:font-name="Times New Roman" fo:font-size="12pt" fo:font-weight="bold" style:font-name-asian="Times New Roman1" style:font-size-asian="12pt" style:language-asian="pl" style:country-asian="PL" style:font-weight-asian="bold" style:font-name-complex="Times New Roman1" style:font-size-complex="12pt"/>
    </style:style>
    <style:style style:name="T2" style:family="text">
      <style:text-properties fo:color="#000000" loext:opacity="100%" style:font-name="Times New Roman" fo:font-size="12pt" style:font-name-asian="Times New Roman1" style:font-size-asian="12pt" style:language-asian="pl" style:country-asian="PL" style:font-name-complex="Times New Roman1" style:font-size-complex="12pt"/>
    </style:style>
    <style:style style:name="T3" style:family="text">
      <style:text-properties style:font-name="Times New Roman" fo:font-size="12pt" fo:background-color="#ffffff" loext:char-shading-value="0" style:font-name-asian="Times New Roman1" style:font-size-asian="12pt" style:language-asian="pl" style:country-asian="PL" style:font-name-complex="Times New Roman1" style:font-size-complex="12pt"/>
    </style:style>
    <style:style style:name="T4" style:family="text">
      <style:text-properties style:font-name="Times New Roman" fo:font-size="12pt" fo:font-weight="bold" fo:background-color="#ffffff" loext:char-shading-value="0" style:font-name-asian="Times New Roman1" style:font-size-asian="12pt" style:language-asian="pl" style:country-asian="PL" style:font-weight-asian="bold" style:font-name-complex="Times New Roman1" style:font-size-complex="12pt" style:font-weight-complex="bold"/>
    </style:style>
    <style:style style:name="T5" style:family="text">
      <style:text-properties style:font-name="Times New Roman" fo:font-size="12pt" style:font-name-asian="Times New Roman1" style:font-size-asian="12pt" style:language-asian="pl" style:country-asian="PL" style:font-name-complex="Times New Roman1" style:font-size-complex="12pt"/>
    </style:style>
    <style:style style:name="T6" style:family="text">
      <style:text-properties style:font-name="Times New Roman" fo:font-size="12pt"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Małe przetwórstwo i rolniczy handel detaliczny (RHD) – nabór wniosków wydłużony</text:span></text:p>
      <text:p text:style-name="P2"><text:span text:style-name="T1">Do 28 stycznia 2022 r. ARiMR będzie przyjmować wnioski o „Wsparcie inwestycji w przetwarzanie produktów rolnych, obrót nimi lub ich rozwój” w ramach tzw. małego przetwórstwa lub rolniczego handlu detalicznego (RHD). Pierwotnie ten nabór miał zakończyć się 29 grudnia 2021 r.</text:span></text:p>
      <text:p text:style-name="P2"><text:span text:style-name="T2">Wnioski o wsparcie można składać w oddziałach regionalnych ARiMR osobiście, przesłać rejestrowaną przesyłką pocztową, nadaną w placówce Poczty Polskiej lub za pośrednictwem elektronicznej skrzynki podawczej ePUAP.</text:span></text:p>
      <text:p text:style-name="P2"><text:span text:style-name="T2">Nabór kierowany jest do dwóch grup wnioskodawców. Pierwszą stanowią rolnicy, domownicy lub małżonkowie rolników, którzy zdecydują się na prowadzenie działalności gospodarczej w zakresie przetwarzania produktów rolnych. Mogą oni ubiegać się o nawet 500 tys. zł. Druga grupa to rolnicy lub ich małżonkowie, którzy prowadzą lub podejmują działalność przetwórczą i sprzedaż produktów przetworzonych w ramach rolniczego handlu detalicznego (RHD), jednak nie mają zarejestrowanej działalności gospodarczej. W tym przypadku maksymalna kwota wsparcia to 200 tys. zł. W obu wariantach poziom dofinansowania wynosi do 50 proc. kosztów kwalifikowanych.</text:span></text:p>
      <text:p text:style-name="P2"><text:span text:style-name="T2">Przedsięwzięcia, na które można otrzymać wsparcie, to m.in. budowa, rozbudowa lub modernizacja budynków wykorzystywanych do prowadzenia działalności przetwórczej czy zakup oraz instalacja maszyn lub urządzeń do przetwarzania czy magazynowania produktów. Dofinansowanie można przeznaczyć także na inwestycje związane z dostosowaniem pomieszczeń pomocniczych służących do przygotowania posiłków (np. kuchni) czy pomieszczeń gospodarczych służących do przechowywania produktów żywnościowych, czy też na zakup maszyn czy urządzeń służących ochronie środowiska. W tym naborze poszerzono zakres inwestycji objętych wsparciem – zainteresowani będą mogli nabyć specjalistyczne środki transportu: niezbędne dla sprawnego przebiegu procesu technologicznego lub magazynowania; służące do przewozu zwierząt przeznaczonych do uboju; wykorzystywane do sprzedaży produktów rolnych; cysterny, silosy, chłodnie i izotermy, przeznaczone do przewozu produktów rolnych, których transport powinien odbywać się w szczególnych warunkach.</text:span></text:p>
      <text:p text:style-name="P2"><text:soft-page-break/><text:span text:style-name="T3">Przypominamy, że do 29 grudnia trwa nabór na </text:span><text:span text:style-name="T4">tzw. duże przetwórstwo</text:span><text:span text:style-name="T3">, który skierowany jest do dwóch grup: przedsiębiorców zajmujących się wytwarzaniem pasz bez GMO oraz do podmiotów specjalizujących się w produkcji i sprzedaży ziół. Wsparcie, jakie można otrzymać, zależy od statusu wnioskodawcy. W przypadku przedsiębiorstw dofinansowanie może wynieść do 10 mln zł, jeśli zaś chodzi o związki grup producentów rolnych lub zrzeszenia organizacji producentów może to być nawet 15 mln zł.</text:span><text:span text:style-name="T5"> </text:span><text:span text:style-name="T3">W obu przypadkach refundacja wynosi do 50 proc. kosztów kwalifikowanych poniesionych na realizacje inwestycji. Do 21 grudnia do ARiMR wpłynęło 35 wniosków o pomoc. </text:span><text:span text:style-name="T6">Dokumenty o wsparcie można składać w oddziałach regionalnych ARiMR osobiście, przesłać rejestrowaną przesyłką pocztową, nadaną w placówce Poczty Polskiej lub za pośrednictwem elektronicznej skrzynki podawczej </text:span><text:a xlink:type="simple" xlink:href="https://www.gov.pl/web/arimr/uslugi-arimr-na-e-puap" text:style-name="Internet_20_link" text:visited-style-name="Visited_20_Internet_20_Link"><text:span text:style-name="Internet_20_link"><text:span text:style-name="T6">ePUAP</text:span></text:span></text:a><text:span text:style-name="T6">.</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pl" fo:country="PL"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pl" fo:country="PL"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2" style:display-name="Heading 2" style:family="paragraph" style:parent-style-name="Standard" style:default-outline-level="2" style:list-style-name="" style:class="text">
      <style:paragraph-properties fo:margin-top="0.494cm" fo:margin-bottom="0.494cm" style:contextual-spacing="false" fo:line-height="100%"/>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pl" style:country-asian="PL" style:font-weight-asian="bold" style:font-name-complex="Times New Roman1" style:font-family-complex="'Times New Roman'" style:font-family-generic-complex="system" style:font-pitch-complex="variable" style:font-size-complex="18pt" style:font-weight-complex="bold"/>
    </style:style>
    <style:style style:name="Heading_20_3" style:display-name="Heading 3" style:family="paragraph" style:parent-style-name="Standard" style:default-outline-level="3" style:list-style-name="" style:class="text">
      <style:paragraph-properties fo:margin-top="0.494cm" fo:margin-bottom="0.494cm" style:contextual-spacing="false" fo:line-height="100%"/>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language-asian="pl" style:country-asian="PL" style:font-weight-asian="bold" style:font-name-complex="Times New Roman1" style:font-family-complex="'Times New Roman'" style:font-family-generic-complex="system" style:font-pitch-complex="variable" style:font-size-complex="13.5pt" style:font-weight-complex="bold"/>
    </style:style>
    <style:style style:name="event-date"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Nagłówek_20_2_20_Znak" style:display-name="Nagłówek 2 Znak" style:family="text" style:parent-style-name="Default_20_Paragraph_20_Fon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pl" style:country-asian="PL" style:font-weight-asian="bold" style:font-name-complex="Times New Roman1" style:font-family-complex="'Times New Roman'" style:font-family-generic-complex="system" style:font-pitch-complex="variable" style:font-size-complex="18pt" style:font-weight-complex="bold"/>
    </style:style>
    <style:style style:name="Nagłówek_20_3_20_Znak" style:display-name="Nagłówek 3 Znak" style:family="text" style:parent-style-name="Default_20_Paragraph_20_Font">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language-asian="pl" style:country-asian="PL" style:font-weight-asian="bold" style:font-name-complex="Times New Roman1" style:font-family-complex="'Times New Roman'" style:font-family-generic-complex="system" style:font-pitch-complex="variable" style:font-size-complex="13.5pt"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Emphasis" style:family="text" style:parent-style-name="Default_20_Paragraph_20_Fon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ny" style:font-family-generic="modern" style:font-pitch="fixed"/>
      </text:list-level-style-bullet>
      <text:list-level-style-bullet text:level="3" text:style-name="ListLabel_20_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5"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8"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Kołcon Anna</meta:initial-creator>
    <dc:creator>Grzybowska Agnieszka</dc:creator>
    <meta:editing-cycles>2</meta:editing-cycles>
    <meta:creation-date>2021-12-22T09:30:00</meta:creation-date>
    <dc:date>2021-12-22T09:30:00</dc:date>
    <meta:editing-duration>PT7M</meta:editing-duration>
    <meta:generator>LibreOffice/7.1.2.2$Windows_X86_64 LibreOffice_project/8a45595d069ef5570103caea1b71cc9d82b2aae4</meta:generator>
    <meta:document-statistic meta:table-count="0" meta:image-count="0" meta:object-count="0" meta:page-count="2" meta:paragraph-count="6" meta:word-count="401" meta:character-count="3087" meta:non-whitespace-character-count="2690"/>
    <meta:user-defined meta:name="AppVersion">16.0000</meta:user-defined>
    <meta:user-defined meta:name="DocSecurity" meta:value-type="float">4</meta:user-defined>
    <meta:template xlink:type="simple" xlink:actuate="onRequest" xlink:title="Normal" xlink:href=""/>
  </office:meta>
</office:document-meta>
</file>