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90978249"/><text:span text:style-name="Strong"><text:span text:style-name="T1">Inwestycje odtwarzające potencjał produkcji rolnej </text:span></text:span><text:bookmark-end text:name="_Hlk90978249"/><text:span text:style-name="Strong"><text:span text:style-name="T1">– jeden nabór się kończy, drugi zaczyna</text:span></text:span><text:bookmark text:name="_GoBack"/></text:p>
      <text:p text:style-name="P2"><text:span text:style-name="T2">Do 31 grudnia 2021 r. rolnicy, którzy ponieśli straty w gospodarstwie w wyniku wystąpienia klęsk żywiołowych lub ASF mogą składać wnioski o wsparcie w ramach tegorocznego naboru. Ci, którzy nie zdążą tego zrobić w tym roku, będą mogli ubiegać się o taką pomoc zaraz po Nowym Roku – 3 stycznia 2022 r. rusza kolejny nabór na inwestycje odtwarzające potencjał produkcji rolnej.</text:span></text:p>
      <text:p text:style-name="P1">Przypominamy, że wnioski o wsparcie w ramach tego poddziałania – zarówno w trwającym, jak i rozpoczynającym się wkrótce naborze, należy składać do biur powiatowych lub oddziałów regionalnych ARiMR: można to zrobić osobiście, przesłać za pośrednictwem Poczty Polskiej lub elektronicznej skrzynki podawczej <text:a xlink:type="simple" xlink:href="https://www.gov.pl/web/arimr/uslugi-arimr-na-e-puap" text:style-name="Internet_20_link" text:visited-style-name="Visited_20_Internet_20_Link"><text:span text:style-name="Internet_20_link">ePUAP</text:span></text:a>.</text:p>
      <text:p text:style-name="P1">O pomoc na <text:span text:style-name="Strong"><text:span text:style-name="T3">inwestycje odtwarzające potencjał produkcji rolnej</text:span></text:span> mogą starać się dwie grupy rolników. Do pierwszej należą ci, którzy ponieśli straty w wyniku wystąpienia klęsk żywiołowych, do drugiej zaś gospodarze, którzy ponieśli szkody spowodowane wystąpieniem afrykańskiego pomoru świń (ASF). O wsparcie można wystąpić, gdy starty w gospodarstwie (w uprawach rolnych, zwierzętach gospodarskich) miały miejsce w roku, w którym jest składany wniosek lub w co najmniej jednym z 2 poprzednich lat i wyniosły przynajmniej 30 proc. średniorocznej produkcji rolnej z trzech ostatnich lat. Co istotne, muszą one dotyczyć składnika gospodarstwa, którego odtworzenie wymaga poniesienia kosztów kwalifikujących się do objęcia wsparciem. Natomiast w przypadku wystąpienia ASF w gospodarstwie o pomoc mogą ubiegać się rolnicy, którym powiatowy lekarz weterynarii nakazał w drodze decyzji zabicie świń lub zniszczenie martwych zwłok świń, a w dniu jej wydania zwierzęta, których dotyczyła, stanowiły co najmniej 30 proc. trzody chlewnej posiadanej przez rolnika.</text:p>
      <text:p text:style-name="P1">Maksymalne dofinansowanie, jakie można otrzymać w całym okresie realizacji PROW 2014-2020, to 300 tys. zł na jednego beneficjenta i gospodarstwo. Jednak należy pamiętać, że nie może ono przekroczyć 80 proc. kosztów kwalifikowanych poniesionych na realizację danej inwestycji. W przypadku szkód powstałych w wyniku klęsk żywiołowych wsparcie można przeznaczyć na odtworzenie zniszczonych składników gospodarstwa. Natomiast gdy przyczyną strat jest ASF – na realizację inwestycji rolniczych niezwiązanych z produkcją świń.</text:p>
      <text:p text:style-name="P1"><text:soft-page-break/>W dobiegającym końca tegoroczny naborze, który rozpoczął się 11 marca 2021 r., do Agencji wpłynęły wnioski o przyznanie pomocy na kwotę blisko 3,3 mln zł. W związku z trudną sytuacją na rynku trzody chlewnej przyszłoroczny nabór wystartuje wcześniej, bo już 3 stycznia i potrwa do 30 grudnia 2022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łcon Anna</meta:initial-creator>
    <dc:creator>Kołcon Anna</dc:creator>
    <meta:editing-cycles>2</meta:editing-cycles>
    <meta:creation-date>2021-12-23T09:24:00</meta:creation-date>
    <dc:date>2021-12-23T09:24:00</dc:date>
    <meta:editing-duration>P0D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6" meta:word-count="373" meta:character-count="2644" meta:non-whitespace-character-count="2273"/>
    <meta:user-defined meta:name="AppVersion">16.0000</meta:user-defined>
    <meta:user-defined meta:name="Company">ARiMR</meta:user-defined>
    <meta:template xlink:type="simple" xlink:actuate="onRequest" xlink:title="Normal" xlink:href=""/>
  </office:meta>
</office:document-meta>
</file>