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Source Serif Pro Black" svg:font-family="'Source Serif Pro Black'"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left="0cm" fo:padding-right="0cm" fo:padding-top="0cm" fo:padding-bottom="0.035cm" fo:border-left="none" fo:border-right="none" fo:border-top="none" fo:border-bottom="0.99pt solid #000000"/>
      <style:text-properties officeooo:paragraph-rsid="000a9cc5"/>
    </style:style>
    <style:style style:name="P2" style:family="paragraph" style:parent-style-name="Standard">
      <style:paragraph-properties fo:margin-left="1.27cm" fo:margin-right="0cm" fo:text-align="start" style:justify-single-word="false" fo:text-indent="0cm" style:auto-text-indent="false"/>
      <style:text-properties style:use-window-font-color="true" fo:font-size="12pt" fo:language="pl" fo:country="PL" officeooo:paragraph-rsid="000a9cc5" style:font-name-asian="Times New Roman" style:font-size-asian="12pt" style:language-asian="en" style:country-asian="US" style:font-name-complex="Times New Roman" style:font-size-complex="12pt" style:language-complex="en" style:country-complex="US"/>
    </style:style>
    <style:style style:name="P3" style:family="paragraph" style:parent-style-name="Standard">
      <style:paragraph-properties fo:margin-left="1.27cm" fo:margin-right="0cm" fo:text-align="start" style:justify-single-word="false" fo:text-indent="0cm" style:auto-text-indent="false"/>
      <style:text-properties fo:font-size="12pt" officeooo:paragraph-rsid="000a9cc5" style:font-size-asian="12pt" style:font-size-complex="12pt"/>
    </style:style>
    <style:style style:name="P4" style:family="paragraph" style:parent-style-name="Standard" style:master-page-name="">
      <loext:graphic-properties draw:fill="none"/>
      <style:paragraph-properties fo:margin-left="-0.101cm" fo:margin-right="0cm" fo:text-indent="1.401cm" style:auto-text-indent="false" style:page-number="auto" fo:background-color="transparent" style:writing-mode="lr-tb"/>
      <style:text-properties style:font-name="Times New Roman" fo:font-size="12pt" style:font-size-asian="12pt" style:font-size-complex="12pt"/>
    </style:style>
    <style:style style:name="P5" style:family="paragraph" style:parent-style-name="Heading_20_1">
      <style:paragraph-properties fo:line-height="100%" fo:text-align="start" style:justify-single-word="false">
        <style:tab-stops>
          <style:tab-stop style:position="0cm"/>
        </style:tab-stops>
      </style:paragraph-properties>
      <style:text-properties officeooo:paragraph-rsid="000a9cc5"/>
    </style:style>
    <style:style style:name="P6" style:family="paragraph" style:parent-style-name="Heading_20_1" style:master-page-name="Standard">
      <style:paragraph-properties fo:line-height="100%" fo:text-align="start" style:justify-single-word="false" style:page-number="auto">
        <style:tab-stops>
          <style:tab-stop style:position="0cm"/>
        </style:tab-stops>
      </style:paragraph-properties>
      <style:text-properties style:use-window-font-color="true" fo:font-size="12pt" fo:language="pl" fo:country="PL" fo:font-weight="bold" officeooo:paragraph-rsid="000a9cc5" style:font-name-asian="Times New Roman" style:font-size-asian="12pt" style:language-asian="en" style:country-asian="US" style:font-weight-asian="bold" style:font-name-complex="Times New Roman" style:font-size-complex="12pt" style:language-complex="en" style:country-complex="US"/>
    </style:style>
    <style:style style:name="P7" style:family="paragraph" style:parent-style-name="Standard" style:list-style-name="WW8Num2">
      <style:paragraph-properties fo:text-align="start" style:justify-single-word="false"/>
      <style:text-properties style:font-name="Times New Roman" fo:font-size="12pt" officeooo:paragraph-rsid="000a9cc5" style:font-size-asian="12pt" style:font-size-complex="12pt"/>
    </style:style>
    <style:style style:name="P8" style:family="paragraph" style:parent-style-name="Standard" style:list-style-name="WW8Num2">
      <style:paragraph-properties fo:text-align="start" style:justify-single-word="false">
        <style:tab-stops>
          <style:tab-stop style:position="0.499cm"/>
        </style:tab-stops>
      </style:paragraph-properties>
      <style:text-properties fo:color="#000000" style:font-name="Times New Roman" fo:font-size="12pt" fo:language="pl" fo:country="PL" fo:font-weight="normal" officeooo:paragraph-rsid="000a9cc5"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P9" style:family="paragraph" style:parent-style-name="Standard" style:list-style-name="WW8Num2">
      <style:paragraph-properties fo:text-align="justify" style:justify-single-word="false"/>
      <style:text-properties fo:color="#000000" style:font-name="Times New Roman" fo:font-size="12pt" fo:language="pl" fo:country="PL" style:text-underline-style="none" fo:font-weight="normal" officeooo:paragraph-rsid="000a9cc5" fo:background-color="transparent"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P10" style:family="paragraph" style:parent-style-name="Standard" style:list-style-name="WW8Num2">
      <style:paragraph-properties fo:text-align="start" style:justify-single-word="false">
        <style:tab-stops>
          <style:tab-stop style:position="0cm"/>
        </style:tab-stops>
      </style:paragraph-properties>
      <style:text-properties fo:color="#000000" officeooo:rsid="0019f106" officeooo:paragraph-rsid="0019f106"/>
    </style:style>
    <style:style style:name="P11" style:family="paragraph" style:parent-style-name="Standard" style:list-style-name="WW8Num2">
      <style:paragraph-properties fo:text-align="start" style:justify-single-word="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0e66e3" officeooo:paragraph-rsid="0019f106"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12" style:family="paragraph" style:parent-style-name="Standard" style:list-style-name="WW8Num2">
      <style:paragraph-properties fo:text-align="start" style:justify-single-word="false">
        <style:tab-stops>
          <style:tab-stop style:position="0cm"/>
        </style:tab-stops>
      </style:paragraph-properties>
      <style:text-properties style:use-window-font-color="true" officeooo:paragraph-rsid="000e66e3"/>
    </style:style>
    <style:style style:name="P13" style:family="paragraph" style:parent-style-name="Standard" style:list-style-name="WW8Num2">
      <style:paragraph-properties fo:text-align="start" style:justify-single-word="false">
        <style:tab-stops>
          <style:tab-stop style:position="0cm"/>
        </style:tab-stops>
      </style:paragraph-properties>
      <style:text-properties style:use-window-font-color="true" officeooo:rsid="0019f106" officeooo:paragraph-rsid="0019f106"/>
    </style:style>
    <style:style style:name="P14" style:family="paragraph" style:parent-style-name="Standard" style:list-style-name="WW8Num2">
      <style:paragraph-properties fo:text-align="start" style:justify-single-word="false">
        <style:tab-stops>
          <style:tab-stop style:position="0cm"/>
        </style:tab-stops>
      </style:paragraph-properties>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19f106" officeooo:paragraph-rsid="0019f106"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15" style:family="paragraph" style:parent-style-name="Standard" style:list-style-name="WW8Num2">
      <style:paragraph-properties fo:text-align="start" style:justify-single-word="false"/>
      <style:text-properties style:use-window-font-color="true" style:font-name="Times New Roman" fo:font-size="12pt" fo:language="pl" fo:country="PL" style:text-underline-style="none" fo:font-weight="normal" officeooo:rsid="001f8cef" officeooo:paragraph-rsid="0014d86f" fo:background-color="#ffffff"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P16" style:family="paragraph" style:parent-style-name="Standard" style:list-style-name="WW8Num2">
      <style:paragraph-properties fo:text-align="start" style:justify-single-word="false"/>
      <style:text-properties officeooo:paragraph-rsid="000a9cc5"/>
    </style:style>
    <style:style style:name="P17"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fo:font-size="12pt" officeooo:paragraph-rsid="000a9cc5" style:font-size-asian="12pt" style:font-size-complex="12pt"/>
    </style:style>
    <style:style style:name="P18" style:family="paragraph" style:parent-style-name="Standard" style:list-style-name="WW8Num2">
      <style:paragraph-properties fo:margin-left="1.27cm" fo:margin-right="0cm" fo:text-align="justify" style:justify-single-word="false" fo:text-indent="-0.635cm" style:auto-text-indent="false"/>
      <style:text-properties officeooo:paragraph-rsid="000a9cc5"/>
    </style:style>
    <style:style style:name="P19" style:family="paragraph" style:parent-style-name="Standard" style:list-style-name="WW8Num2">
      <style:paragraph-properties fo:margin-left="1.27cm" fo:margin-right="0cm" fo:text-align="justify" style:justify-single-word="false" fo:text-indent="-0.635cm" style:auto-text-indent="false">
        <style:tab-stops>
          <style:tab-stop style:position="0cm"/>
        </style:tab-stops>
      </style:paragraph-properties>
      <style:text-properties officeooo:paragraph-rsid="000e66e3"/>
    </style:style>
    <style:style style:name="P20" style:family="paragraph" style:parent-style-name="Standard" style:list-style-name="WW8Num2">
      <style:paragraph-properties fo:margin-left="1.27cm" fo:margin-right="0cm" fo:text-align="justify" style:justify-single-word="false" fo:text-indent="-0.635cm" style:auto-text-indent="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388c0d" officeooo:paragraph-rsid="000a9cc5"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1" style:family="paragraph" style:parent-style-name="Standard" style:list-style-name="WW8Num2">
      <style:paragraph-properties fo:margin-left="1.27cm" fo:margin-right="0cm" fo:text-align="justify" style:justify-single-word="false" fo:text-indent="-0.635cm" style:auto-text-indent="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388c0d" officeooo:paragraph-rsid="000c9bf4"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2" style:family="paragraph" style:parent-style-name="Standard" style:list-style-name="WW8Num2">
      <style:paragraph-properties fo:margin-left="1.27cm" fo:margin-right="0cm" fo:text-align="justify" style:justify-single-word="false" fo:text-indent="-0.635cm" style:auto-text-indent="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0c9bf4" officeooo:paragraph-rsid="0012831d"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3" style:family="paragraph" style:parent-style-name="Standard" style:list-style-name="WW8Num2">
      <style:paragraph-properties fo:margin-left="1.27cm" fo:margin-right="0cm" fo:text-align="justify" style:justify-single-word="false" fo:text-indent="-0.635cm" style:auto-text-indent="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0c9bf4" officeooo:paragraph-rsid="000c9bf4"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4" style:family="paragraph" style:parent-style-name="Standard" style:list-style-name="WW8Num2">
      <style:paragraph-properties fo:margin-left="1.27cm" fo:margin-right="0cm" fo:text-align="justify" style:justify-single-word="false" fo:text-indent="-0.635cm" style:auto-text-indent="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0c9bf4" officeooo:paragraph-rsid="0010d19b"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5" style:family="paragraph" style:parent-style-name="Standard" style:list-style-name="WW8Num2">
      <style:paragraph-properties fo:margin-left="1.27cm" fo:margin-right="0cm" fo:text-align="justify" style:justify-single-word="false" fo:text-indent="-0.635cm" style:auto-text-indent="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10d19b" officeooo:paragraph-rsid="0010d19b"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6" style:family="paragraph" style:parent-style-name="Standard" style:list-style-name="WW8Num2">
      <style:paragraph-properties fo:margin-left="1.27cm" fo:margin-right="0cm" fo:text-align="justify" style:justify-single-word="false" fo:text-indent="-0.635cm" style:auto-text-indent="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10d19b" officeooo:paragraph-rsid="002218d4"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7"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30b069" officeooo:paragraph-rsid="000e66e3"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8" style:family="paragraph" style:parent-style-name="Standard" style:list-style-name="WW8Num2">
      <style:paragraph-properties fo:margin-left="1.27cm" fo:margin-right="0cm" fo:text-align="justify" style:justify-single-word="false" fo:text-indent="-0.635cm" style:auto-text-indent="false">
        <style:tab-stops>
          <style:tab-stop style:position="0cm"/>
        </style:tab-stops>
      </style:paragraph-properties>
      <style:text-properties fo:color="#000000" style:text-outline="false" style:text-line-through-style="none" style:text-line-through-type="none" style:font-name="sans-serif" fo:font-size="12pt" fo:letter-spacing="normal" fo:language="pl" fo:country="PL" fo:font-style="normal" fo:text-shadow="none" style:text-underline-style="none" fo:font-weight="normal" officeooo:rsid="00388c0d" officeooo:paragraph-rsid="000c9bf4"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9" style:family="paragraph" style:parent-style-name="Standard" style:list-style-name="WW8Num2">
      <style:paragraph-properties fo:margin-left="1.27cm" fo:margin-right="0cm" fo:text-align="justify" style:justify-single-word="false" fo:text-indent="-0.635cm" style:auto-text-indent="false">
        <style:tab-stops>
          <style:tab-stop style:position="0cm"/>
        </style:tab-stops>
      </style:paragraph-properties>
      <style:text-properties fo:color="#000000" style:text-outline="false" style:text-line-through-style="none" style:text-line-through-type="none" style:font-name="TimesNewRoman,Bold" fo:font-size="12pt" fo:letter-spacing="normal" fo:language="pl" fo:country="PL" fo:font-style="normal" fo:text-shadow="none" style:text-underline-style="none" fo:font-weight="normal" officeooo:rsid="000c9bf4" officeooo:paragraph-rsid="0010d19b"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30"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fo:color="#000000" officeooo:rsid="0019f106" officeooo:paragraph-rsid="001cd16d"/>
    </style:style>
    <style:style style:name="P31"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fo:color="#000000" fo:font-size="12pt" fo:language="pl" fo:country="PL" style:text-underline-style="none" fo:font-weight="normal" officeooo:rsid="0019f106" officeooo:paragraph-rsid="0028c9ee" fo:background-color="#ffffff"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P32" style:family="paragraph" style:parent-style-name="Standard" style:list-style-name="WW8Num2">
      <style:paragraph-properties fo:margin-left="1.27cm" fo:margin-right="0cm" fo:text-align="justify" style:justify-single-word="false" fo:text-indent="-0.635cm" style:auto-text-indent="false">
        <style:tab-stops>
          <style:tab-stop style:position="0cm"/>
        </style:tab-stops>
      </style:paragraph-properties>
      <style:text-properties style:font-name="Times New Roman" fo:font-size="12pt" officeooo:paragraph-rsid="000c9bf4" style:font-size-asian="12pt" style:font-size-complex="12pt"/>
    </style:style>
    <style:style style:name="P33"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rsid="000fe381" officeooo:paragraph-rsid="000a9cc5"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weight-complex="normal" style:text-emphasize="none"/>
    </style:style>
    <style:style style:name="P34"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30b069" officeooo:paragraph-rsid="000e66e3"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35"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19f106" officeooo:paragraph-rsid="0019f106"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36"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13b680" officeooo:paragraph-rsid="0014d86f"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37"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29a8a4" officeooo:paragraph-rsid="001fdf05"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38"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style:use-window-font-color="true" officeooo:paragraph-rsid="000e66e3"/>
    </style:style>
    <style:style style:name="P39"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style:use-window-font-color="true" officeooo:paragraph-rsid="001fdf05"/>
    </style:style>
    <style:style style:name="P40"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style:use-window-font-color="true" officeooo:rsid="0019f106" officeooo:paragraph-rsid="0019f106"/>
    </style:style>
    <style:style style:name="P41"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style:use-window-font-color="true" fo:font-size="12pt" fo:language="pl" fo:country="PL" officeooo:rsid="000bdb3c" officeooo:paragraph-rsid="000a9cc5" style:font-name-asian="Times New Roman" style:font-size-asian="12pt" style:language-asian="en" style:country-asian="US" style:font-name-complex="Times New Roman" style:font-size-complex="12pt" style:language-complex="en" style:country-complex="US"/>
    </style:style>
    <style:style style:name="P42"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style:use-window-font-color="true" fo:font-size="12pt" fo:language="pl" fo:country="PL" officeooo:paragraph-rsid="000a9cc5" style:font-name-asian="Times New Roman" style:font-size-asian="12pt" style:language-asian="en" style:country-asian="US" style:font-name-complex="Times New Roman" style:font-size-complex="12pt" style:language-complex="en" style:country-complex="US"/>
    </style:style>
    <style:style style:name="P43"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style:use-window-font-color="true" fo:font-size="12pt" fo:language="pl" fo:country="PL" style:text-underline-style="none" fo:font-weight="normal" officeooo:paragraph-rsid="000a9cc5" fo:background-color="#ffffff"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P44"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style:use-window-font-color="true" style:font-name="Times New Roman" fo:font-size="12pt" fo:language="pl" fo:country="PL" style:text-underline-style="none" fo:font-weight="normal" officeooo:rsid="0017a9d3" officeooo:paragraph-rsid="000a9cc5" fo:background-color="#ffffff"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P45"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officeooo:paragraph-rsid="0013b680"/>
    </style:style>
    <style:style style:name="P46"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officeooo:paragraph-rsid="0014d86f"/>
    </style:style>
    <style:style style:name="P47"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officeooo:paragraph-rsid="000a9cc5"/>
    </style:style>
    <style:style style:name="P48" style:family="paragraph" style:parent-style-name="Standard" style:list-style-name="WW8Num2">
      <style:paragraph-properties fo:margin-left="1.27cm" fo:margin-right="0cm" fo:text-align="start" style:justify-single-word="false" fo:text-indent="-0.635cm" style:auto-text-indent="false">
        <style:tab-stops>
          <style:tab-stop style:position="0cm"/>
        </style:tab-stops>
      </style:paragraph-properties>
      <style:text-properties style:font-name="sans-serif" fo:font-size="18pt" officeooo:paragraph-rsid="001fdf05"/>
    </style:style>
    <style:style style:name="P49" style:family="paragraph" style:parent-style-name="Standard" style:master-page-name="">
      <loext:graphic-properties draw:fill="none"/>
      <style:paragraph-properties fo:margin-left="0cm" fo:margin-right="0cm" fo:text-indent="1.3cm" style:auto-text-indent="false" style:page-number="auto" fo:background-color="transparent" style:writing-mode="lr-tb"/>
      <style:text-properties officeooo:paragraph-rsid="0026f522"/>
    </style:style>
    <style:style style:name="T1" style:family="text">
      <style:text-properties style:use-window-font-color="true" fo:font-size="12pt" fo:language="pl" fo:country="PL" fo:font-weight="bold" style:font-name-asian="Times New Roman" style:font-size-asian="12pt" style:language-asian="en" style:country-asian="US" style:font-weight-asian="bold" style:font-name-complex="Times New Roman" style:font-size-complex="12pt" style:language-complex="en" style:country-complex="US"/>
    </style:style>
    <style:style style:name="T2" style:family="text">
      <style:text-properties style:use-window-font-color="true" fo:font-size="12pt" fo:language="pl" fo:country="PL" fo:font-weight="bold" officeooo:rsid="000bdb3c" style:font-name-asian="Times New Roman" style:font-size-asian="12pt" style:language-asian="en" style:country-asian="US" style:font-weight-asian="bold" style:font-name-complex="Times New Roman" style:font-size-complex="12pt" style:language-complex="en" style:country-complex="US"/>
    </style:style>
    <style:style style:name="T3" style:family="text">
      <style:text-properties style:use-window-font-color="true" fo:font-size="12pt" fo:language="pl" fo:country="PL" fo:font-weight="bold" officeooo:rsid="000fe381" style:font-name-asian="Times New Roman" style:font-size-asian="12pt" style:language-asian="en" style:country-asian="US" style:font-weight-asian="bold" style:font-name-complex="Times New Roman" style:font-size-complex="12pt" style:language-complex="en" style:country-complex="US"/>
    </style:style>
    <style:style style:name="T4" style:family="text">
      <style:text-properties style:use-window-font-color="true" fo:font-size="12pt" fo:language="pl" fo:country="PL" fo:font-weight="bold" officeooo:rsid="000a9cc5" style:font-name-asian="Times New Roman" style:font-size-asian="12pt" style:language-asian="en" style:country-asian="US" style:font-weight-asian="bold" style:font-name-complex="Times New Roman" style:font-size-complex="12pt" style:language-complex="en" style:country-complex="US"/>
    </style:style>
    <style:style style:name="T5" style:family="text">
      <style:text-properties style:use-window-font-color="true" fo:font-size="12pt" fo:language="pl" fo:country="PL" style:font-name-asian="Times New Roman" style:font-size-asian="12pt" style:language-asian="en" style:country-asian="US" style:font-name-complex="Times New Roman" style:font-size-complex="12pt" style:language-complex="en" style:country-complex="US"/>
    </style:style>
    <style:style style:name="T6" style:family="text">
      <style:text-properties style:use-window-font-color="true" fo:font-size="12pt" fo:language="pl" fo:country="PL" officeooo:rsid="000fe381" style:font-name-asian="Times New Roman" style:font-size-asian="12pt" style:language-asian="en" style:country-asian="US" style:font-name-complex="Times New Roman" style:font-size-complex="12pt" style:language-complex="en" style:country-complex="US"/>
    </style:style>
    <style:style style:name="T7" style:family="text">
      <style:text-properties style:use-window-font-color="true" fo:font-size="12pt" fo:language="pl" fo:country="PL" officeooo:rsid="000d788d" style:font-name-asian="Times New Roman" style:font-size-asian="12pt" style:language-asian="en" style:country-asian="US" style:font-name-complex="Times New Roman" style:font-size-complex="12pt" style:language-complex="en" style:country-complex="US"/>
    </style:style>
    <style:style style:name="T8" style:family="text">
      <style:text-properties style:use-window-font-color="true" fo:font-size="12pt" fo:language="pl" fo:country="PL" officeooo:rsid="0012831d" style:font-name-asian="Times New Roman" style:font-size-asian="12pt" style:language-asian="en" style:country-asian="US" style:font-name-complex="Times New Roman" style:font-size-complex="12pt" style:language-complex="en" style:country-complex="US"/>
    </style:style>
    <style:style style:name="T9" style:family="text">
      <style:text-properties style:use-window-font-color="true" style:text-position="super 58%" fo:font-size="12pt" fo:language="pl" fo:country="PL" fo:font-weight="bold" style:font-name-asian="Times New Roman" style:font-size-asian="12pt" style:language-asian="en" style:country-asian="US" style:font-weight-asian="bold" style:font-name-complex="Times New Roman" style:font-size-complex="12pt" style:language-complex="en" style:country-complex="US"/>
    </style:style>
    <style:style style:name="T10" style:family="text">
      <style:text-properties style:use-window-font-color="true" style:text-position="0% 100%" fo:font-size="12pt" fo:language="pl" fo:country="PL" fo:font-weight="bold" style:font-name-asian="Times New Roman" style:font-size-asian="12pt" style:language-asian="en" style:country-asian="US" style:font-weight-asian="bold" style:font-name-complex="Times New Roman" style:font-size-complex="12pt" style:language-complex="en" style:country-complex="US"/>
    </style:style>
    <style:style style:name="T11" style:family="text">
      <style:text-properties style:use-window-font-color="true" style:text-underline-style="none" officeooo:rsid="0030b069" fo:background-color="transparent" loext:char-shading-value="0"/>
    </style:style>
    <style:style style:name="T12" style:family="text">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30b069"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13" style:family="text">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1b998e"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14" style:family="text">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29a8a4" style:letter-kerning="true"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15" style:family="text">
      <style:text-properties officeooo:rsid="00217bf1"/>
    </style:style>
    <style:style style:name="T16" style:family="text">
      <style:text-properties officeooo:rsid="0011af74"/>
    </style:style>
    <style:style style:name="T17" style:family="text">
      <style:text-properties officeooo:rsid="002c33b9"/>
    </style:style>
    <style:style style:name="T18" style:family="text">
      <style:text-properties fo:color="#000000" style:text-outline="false" style:text-line-through-style="none" style:text-line-through-type="none" fo:letter-spacing="normal" fo:language="pl" fo:country="PL" fo:font-style="normal" fo:text-shadow="none" style:text-underline-style="none" fo:font-weight="normal" officeooo:rsid="000a9cc5" style:letter-kerning="true" fo:background-color="#ffffff" loext:char-shading-value="0" style:font-name-asian="Times New Roman" style:language-asian="en" style:country-asian="US" style:font-style-asian="normal" style:font-weight-asian="normal" style:font-name-complex="Times New Roman1" style:language-complex="en" style:country-complex="US" style:font-style-complex="normal" style:font-weight-complex="normal" style:text-emphasize="none"/>
    </style:style>
    <style:style style:name="T19" style:family="text">
      <style:text-properties fo:color="#000000" style:text-outline="false" style:text-line-through-style="none" style:text-line-through-type="none" fo:letter-spacing="normal" fo:language="pl" fo:country="PL" fo:font-style="normal" fo:text-shadow="none" style:text-underline-style="none" fo:font-weight="normal" officeooo:rsid="00388c0d" style:letter-kerning="true" fo:background-color="#ffffff" loext:char-shading-value="0" style:font-name-asian="Times New Roman" style:language-asian="en" style:country-asian="US" style:font-style-asian="normal" style:font-weight-asian="normal" style:font-name-complex="Times New Roman1" style:language-complex="en" style:country-complex="US" style:font-style-complex="normal" style:font-weight-complex="normal" style:text-emphasize="none"/>
    </style:style>
    <style:style style:name="T20" style:family="text">
      <style:text-properties fo:color="#000000" style:text-outline="false" style:text-line-through-style="none" style:text-line-through-type="none" fo:letter-spacing="normal" fo:language="pl" fo:country="PL" fo:font-style="normal" fo:text-shadow="none" style:text-underline-style="none" fo:font-weight="normal" officeooo:rsid="00388c0d" style:letter-kerning="true" fo:background-color="#ffffff"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emphasize="none"/>
    </style:style>
    <style:style style:name="T21" style:family="text">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0a9cc5" style:letter-kerning="true" fo:background-color="#ffffff" loext:char-shading-value="0" style:font-name-asian="Times New Roman"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22" style:family="text">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388c0d" style:letter-kerning="true" fo:background-color="#ffffff" loext:char-shading-value="0" style:font-name-asian="Times New Roman"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23" style:family="text">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388c0d" style:letter-kerning="true"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24" style:family="text">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0c9bf4" style:letter-kerning="true"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25" style:family="text">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0e66e3"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26" style:family="text">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1b998e"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27" style:family="text">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19f106"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28" style:family="text">
      <style:text-properties fo:color="#000000" style:text-outline="false" style:text-line-through-style="none" style:text-line-through-type="none" style:font-name="TimesNewRoman,Bold" fo:font-size="12pt" fo:letter-spacing="normal" fo:language="pl" fo:country="PL" fo:font-style="normal" fo:text-shadow="none" style:text-underline-style="none" fo:font-weight="normal" officeooo:rsid="000c9bf4" style:letter-kerning="true"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style:text-outline="false" style:text-line-through-style="none" style:text-line-through-type="none" style:font-name="Times New Roman" fo:font-size="12pt" fo:letter-spacing="normal" fo:language="pl" fo:country="PL" fo:font-style="normal" fo:text-shadow="none" style:text-underline-style="none" fo:font-weight="normal"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31" style:family="text">
      <style:text-properties style:text-outline="false" style:text-line-through-style="none" style:text-line-through-type="none" style:font-name="Times New Roman" fo:font-size="12pt" fo:letter-spacing="normal" fo:language="pl" fo:country="PL" fo:font-style="normal" fo:text-shadow="none" style:text-underline-style="none" fo:font-weight="normal" officeooo:rsid="0030b069"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32" style:family="text">
      <style:text-properties style:text-outline="false" style:text-line-through-style="none" style:text-line-through-type="none" style:font-name="Times New Roman" fo:font-size="12pt" fo:letter-spacing="normal" fo:language="pl" fo:country="PL" fo:font-style="normal" fo:text-shadow="none" style:text-underline-style="none" fo:font-weight="normal" officeooo:rsid="000e66e3"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33" style:family="text">
      <style:text-properties style:text-outline="false" style:text-line-through-style="none" style:text-line-through-type="none" style:font-name="Times New Roman" fo:font-size="12pt" fo:letter-spacing="normal" fo:language="pl" fo:country="PL" fo:font-style="normal" fo:text-shadow="none" style:text-underline-style="none" fo:font-weight="normal" officeooo:rsid="0019f106"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34" style:family="text">
      <style:text-properties style:text-outline="false" style:text-line-through-style="none" style:text-line-through-type="none" style:font-name="Times New Roman" fo:font-size="12pt" fo:letter-spacing="normal" fo:language="pl" fo:country="PL" fo:font-style="normal" fo:text-shadow="none" style:text-underline-style="none" fo:font-weight="normal" officeooo:rsid="001e1a14"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35" style:family="text">
      <style:text-properties style:text-outline="false" style:text-line-through-style="none" style:text-line-through-type="none" style:font-name="Times New Roman" fo:font-size="12pt" fo:letter-spacing="normal" fo:language="pl" fo:country="PL" fo:font-style="normal" fo:text-shadow="none" style:text-underline-style="none" fo:font-weight="normal" officeooo:rsid="001f8cef" style:letter-kerning="true"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36" style:family="text">
      <style:text-properties style:text-outline="false" style:text-line-through-style="none" style:text-line-through-type="none" style:font-name="Times New Roman" fo:font-size="12pt" fo:letter-spacing="normal" fo:language="pl" fo:country="PL" fo:font-style="normal" fo:text-shadow="none" style:text-underline-style="none" fo:font-weight="normal" officeooo:rsid="0029a8a4" style:letter-kerning="true"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37" style:family="text">
      <style:text-properties style:text-outline="false" style:text-line-through-style="none" style:text-line-through-type="none" style:font-name="Times New Roman" fo:letter-spacing="normal" fo:font-style="normal" fo:text-shadow="none" style:letter-kerning="true" fo:background-color="transparent" loext:char-shading-value="0" style:font-style-asian="normal" style:font-style-complex="normal" style:text-emphasize="none"/>
    </style:style>
    <style:style style:name="T38" style:family="text">
      <style:text-properties style:text-outline="false" style:text-line-through-style="none" style:text-line-through-type="none" style:font-name="Times New Roman" fo:letter-spacing="normal" fo:font-style="normal" fo:text-shadow="none" officeooo:rsid="000e66e3" style:letter-kerning="true" fo:background-color="transparent" loext:char-shading-value="0" style:font-style-asian="normal" style:font-style-complex="normal" style:text-emphasize="none"/>
    </style:style>
    <style:style style:name="T39" style:family="text">
      <style:text-properties officeooo:rsid="000a9cc5"/>
    </style:style>
    <style:style style:name="T40" style:family="text">
      <style:text-properties officeooo:rsid="003bd97d"/>
    </style:style>
    <style:style style:name="T41" style:family="text">
      <style:text-properties style:font-name="Times New Roman" style:font-name-complex="Times New Roman1"/>
    </style:style>
    <style:style style:name="T42" style:family="text">
      <style:text-properties style:font-name="Times New Roman" officeooo:rsid="000a9cc5" style:font-name-complex="Times New Roman1"/>
    </style:style>
    <style:style style:name="T43" style:family="text">
      <style:text-properties style:font-name="Times New Roman" fo:font-size="12pt" style:font-size-asian="12pt" style:font-size-complex="12pt"/>
    </style:style>
    <style:style style:name="T44" style:family="text">
      <style:text-properties style:font-name-complex="Times New Roman1"/>
    </style:style>
    <style:style style:name="T45" style:family="text">
      <style:text-properties officeooo:rsid="000a9cc5" style:font-name-complex="Times New Roman1"/>
    </style:style>
    <style:style style:name="T46" style:family="text">
      <style:text-properties officeooo:rsid="00388c0d" style:font-name-complex="Times New Roman1"/>
    </style:style>
    <style:style style:name="T47" style:family="text">
      <style:text-properties officeooo:rsid="00388c0d"/>
    </style:style>
    <style:style style:name="T48" style:family="text">
      <style:text-properties officeooo:rsid="0010d19b"/>
    </style:style>
    <style:style style:name="T49" style:family="text">
      <style:text-properties officeooo:rsid="0016e2cb"/>
    </style:style>
    <style:style style:name="T50" style:family="text">
      <style:text-properties style:font-name="TimesNewRoman,Bold" fo:font-size="12pt" fo:font-weight="normal" style:font-size-asian="12pt" style:font-weight-asian="normal" style:font-size-complex="12pt" style:font-weight-complex="normal"/>
    </style:style>
    <style:style style:name="T51" style:family="text">
      <style:text-properties officeooo:rsid="0014d86f"/>
    </style:style>
    <style:style style:name="T52" style:family="text">
      <style:text-properties officeooo:rsid="001f664e"/>
    </style:style>
    <style:style style:name="T53" style:family="text">
      <style:text-properties style:font-name="Source Serif Pro Black"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Porządek obrad </text:h>
      <text:h text:style-name="P5" text:outline-level="1"><text:span text:style-name="T2">XXX</text:span><text:span text:style-name="T3">X</text:span><text:span text:style-name="T1"> sesji VII Kadencji Rady Miejskiej w Radlinie</text:span></text:h>
      <text:p text:style-name="P1"><text:span text:style-name="T1">w dniu </text:span><text:span text:style-name="T4">30 listopada</text:span><text:span text:style-name="T1"> 20</text:span><text:span text:style-name="T2">21</text:span><text:span text:style-name="T1"> r.<text:tab/><text:tab/><text:tab/><text:tab/><text:tab/><text:tab/><text:tab/>(godz.14</text:span><text:span text:style-name="T9">30</text:span><text:span text:style-name="T10">) <text:s text:c="2"/></text:span></text:p>
      <text:list xml:id="list357456616" text:style-name="WW8Num2">
        <text:list-item>
          <text:p text:style-name="P17">Otwarcie sesji.</text:p>
          <text:p text:style-name="P17"/>
        </text:list-item>
        <text:list-item>
          <text:p text:style-name="P18"><text:span text:style-name="T42">P</text:span><text:span text:style-name="T41">odjęcie uchwały Rady Miejskiej w </text:span>sprawie określenia wysokości stawek i zwolnień z podatku od nieruchomości na rok 202<text:span text:style-name="T39">2</text:span>. </text:p>
          <text:p text:style-name="P20">Ref. <text:span text:style-name="T40">Waldemar Machnik, Skarbnik Miasta. </text:span></text:p>
          <text:p text:style-name="P20"/>
        </text:list-item>
        <text:list-item>
          <text:p text:style-name="P20"><text:span text:style-name="T45">P</text:span><text:span text:style-name="T44">odjęcie uchwały Rady Miejskiej w </text:span>sprawie określenia wysokości stawek <text:span text:style-name="T39">podatku od środków transportowych.</text:span></text:p>
          <text:p text:style-name="P20">Ref. <text:span text:style-name="T40">Waldemar Machnik, Skarbnik Miasta. </text:span></text:p>
          <text:p text:style-name="P20"/>
        </text:list-item>
        <text:list-item>
          <text:p text:style-name="P22"><text:span text:style-name="T45">P</text:span><text:span text:style-name="T46">odjęcie uchwały Rady Miejskiej </text:span><text:s/>w sprawie zmiany uchwały w sprawie szczegółowych warunków przyznawania i odpłatności za usługi opiekuńcze i specjalistyczne usługi opiekuńcze, z wyłączeniem specjalistycznych usług opiekuńczych dla osób z zaburzeniami psychicznymi oraz szczegółowych warunków częściowego lub całkowitego zwolnienia od opłat, jak również trybu ich pobierania.</text:p>
          <text:p text:style-name="P22">Ref. Krystyna Kryszewsk<text:span text:style-name="T48">a,</text:span> Dyrektor Ośrodka Pomocy Społecznej w Radlinie.</text:p>
          <text:p text:style-name="P20"/>
        </text:list-item>
        <text:list-item>
          <text:p text:style-name="P21"><text:span text:style-name="T45">P</text:span><text:span text:style-name="T44">odjęcie uchwały Rady Miejskiej w </text:span>sprawie Młodzieżowej Rady Miejskiej w Radlinie i jej statutu.</text:p>
          <text:p text:style-name="P23">Ref. Małgorzata Mokrosz, Naczelnik Wydziału Edukacji i Spraw Społecznych.</text:p>
          <text:p text:style-name="P28"/>
        </text:list-item>
        <text:list-item>
          <text:p text:style-name="P32"><text:span text:style-name="T18">P</text:span><text:span text:style-name="T19">odjęcie uchwały Rady Miejskiej w </text:span><text:span text:style-name="T20">sprawie </text:span>trybu zgłaszania wniosku o podjęcie inicjatywy <text:s/>uchwałodawczej przez <text:s/>Młodzieżową Radę Miejską w Radlinie.</text:p>
          <text:p text:style-name="P23">Ref. Małgorzata Mokrosz, Naczelnik Wydziału Edukacji i Spraw Społecznych.</text:p>
          <text:p text:style-name="P21"/>
        </text:list-item>
        <text:list-item>
          <text:p text:style-name="P32"><text:span text:style-name="T18">P</text:span><text:span text:style-name="T19">odjęcie uchwały Rady Miejskiej w </text:span><text:span text:style-name="T20">sprawie</text:span> określenia wysokości i zasad ustalania oraz rozliczania dotacji celowej dla podmiotów <text:s/>prowadzących żłobki na terenie Miasta Radlin.</text:p>
          <text:p text:style-name="P23">Ref. Małgorzata Mokrosz, Naczelnik Wydziału Edukacji i Spraw Społecznych.</text:p>
          <text:p text:style-name="P23"/>
        </text:list-item>
        <text:list-item>
          <text:p text:style-name="P24"><text:span text:style-name="T45">P</text:span><text:span text:style-name="T46">odjęcie uchwały Rady Miejskiej w </text:span><text:span text:style-name="T47">sprawie</text:span> <text:span text:style-name="T49">stawki opłaty za gospodarowanie odpadami komunalnymi z nieruchomości zamieszkałych, położonych na terenie Miasta Radlin.</text:span></text:p>
          <text:p text:style-name="P25">Ref. Marcin Król, Naczelnik Wydziału Gospodarki Komunalnej i Ekologii. </text:p>
          <text:p text:style-name="P25"/>
        </text:list-item>
        <text:list-item>
          <text:p text:style-name="P24"><text:span text:style-name="T45">P</text:span><text:span text:style-name="T46">odjęcie uchwały Rady Miejskiej w </text:span><text:span text:style-name="T47">sprawie</text:span> ustalenia ryczałtowej stawki oraz terminu uiszczania opłaty za gospodarowanie odpadami komunalnymi dla właścicieli nieruchomości, na których znajdują się domki letniskowe, lub innych nieruchomości wykorzystywanych na cele rekreacyjno wypoczynkowe, wykorzystywanych jedynie przez część roku.</text:p>
          <text:p text:style-name="P25">Ref. Marcin Król, Naczelnik Wydziału Gospodarki Komunalnej i Ekologii. </text:p>
          <text:p text:style-name="P25"/>
        </text:list-item>
        <text:list-item>
          <text:p text:style-name="P24"><text:span text:style-name="T45">P</text:span><text:span text:style-name="T46">odjęcie uchwały Rady Miejskiej w </text:span><text:span text:style-name="T47">sprawie</text:span> stawki opłaty oraz terminu uiszczania opłaty za gospodarowanie odpadami komunalnymi dla właścicieli nieruchomości wykorzystywanych na cele rekreacyjno - wypoczynkowe, wykorzystywanych jedynie przez część roku stanowiących Rodzinne Ogrody Działkowe.</text:p>
          <text:p text:style-name="P25">Ref. Marcin Król, Naczelnik Wydziału Gospodarki Komunalnej i Ekologii.</text:p>
          <text:p text:style-name="P25"/>
        </text:list-item>
        <text:list-item>
          <text:p text:style-name="P26"><text:span text:style-name="T45">P</text:span><text:span text:style-name="T46">odjęcie uchwały Rady Miejskiej</text:span> w sprawie pokrycia części kosztów gospodarowania odpadami komunalnymi z dochodów własnych budżetu Miasta Radlin niepochodzących z pobranej opłaty za gospodarowanie odpadami komunalnymi.</text:p>
          <text:p text:style-name="P26"><text:soft-page-break/>Ref. Marcin Król, Naczelnik Wydziału Gospodarki Komunalnej i Ekologii.</text:p>
          <text:p text:style-name="P25"/>
        </text:list-item>
        <text:list-item>
          <text:p text:style-name="P19"><text:span text:style-name="T21">P</text:span><text:span text:style-name="T22">odjęcie uchwały Rady Miejskiej w </text:span><text:span text:style-name="T23">sprawie</text:span><text:span text:style-name="T24"> </text:span><text:span text:style-name="T50">przyjęcia programu opieki nad zwierzętami bezdomnymi </text:span><text:span text:style-name="T28">oraz zapobiegania bezdomności zwierząt na terenie Miasta Radlin w 2022 roku.</text:span></text:p>
          <text:p text:style-name="P29">Ref. Marcin Król, Naczelnik Wydziału Gospodarki Komunalnej i Ekologii.</text:p>
          <text:p text:style-name="P33"/>
        </text:list-item>
        <text:list-item>
          <text:p text:style-name="P7">Podjęcie uchwały Rady Miejskiej w sprawie zmian w budżecie Miasta Radlin na <text:span text:style-name="T15">rok </text:span>20<text:span text:style-name="T16">21.</text:span> </text:p>
          <text:p text:style-name="P8">Ref. <text:span text:style-name="T11">Waldemar Machnik, Skarbnik Miasta.</text:span></text:p>
          <text:p text:style-name="P8"/>
        </text:list-item>
        <text:list-item>
          <text:p text:style-name="P9">Podjęcie uchwały Rady Miejskiej w sprawie zmian w <text:span text:style-name="T17">wieloletniej prognozie finansowej Miasta Radlin na lata od 2021 do 2034.</text:span> <text:s/></text:p>
          <text:p text:style-name="P27">Ref. Waldemar Machnik, Skarbnik Miasta.</text:p>
          <text:p text:style-name="P34"/>
        </text:list-item>
        <text:list-item>
          <text:p text:style-name="P38"><text:span text:style-name="T31">Podjęcie uchwały Rady Miejskiej w sprawie </text:span><text:span text:style-name="T34">podjęcia pilnych działań mających na celu przeciwdziałanie drastycznym podwyżkom cen nośników energii dla gospodarstw domowych.</text:span></text:p>
          <text:p text:style-name="P40"><text:span text:style-name="T32">R</text:span><text:span text:style-name="T30">ef. Gabriela Chromi, Przewodnicząca Rady Miejskiej w Radlinie. </text:span></text:p>
          <text:p text:style-name="P35"/>
        </text:list-item>
        <text:list-item>
          <text:p text:style-name="P12"><text:span text:style-name="T31">Podjęcie uchwały Rady Miejskiej w sprawie </text:span><text:span text:style-name="T32">skarg</text:span><text:span text:style-name="T33">i na dyrektora Zakładu Gospodarki Komunalnej w Radlinie.</text:span></text:p>
          <text:p text:style-name="P13"><text:span text:style-name="T32">R</text:span><text:span text:style-name="T30">ef. Gabriela Chromik, Przewodnicząca Rady Miejskiej w Radlinie.</text:span></text:p>
          <text:p text:style-name="P14"/>
        </text:list-item>
        <text:list-item>
          <text:p text:style-name="P45"><text:span text:style-name="T12">Podjęcie uchwały Rady Miejskiej w sprawie</text:span><text:span text:style-name="T13"> </text:span><text:span text:style-name="T25">ustalenia </text:span><text:span text:style-name="T26">wysokości</text:span><text:span text:style-name="T25"> diet radnych Rady Miejskiej w Radlinie.</text:span></text:p>
          <text:p text:style-name="P10"><text:span text:style-name="T32">Ref. Gabriela Chromi</text:span><text:span text:style-name="T30">k</text:span><text:span text:style-name="T32">, Przewodnicząca Rady Miejskiej w Radlinie.</text:span></text:p>
          <text:p text:style-name="P11"/>
        </text:list-item>
        <text:list-item>
          <text:p text:style-name="P46"><text:span text:style-name="T12">Podjęcie uchwały Rady Miejskiej </text:span><text:s/><text:span text:style-name="T29">w sprawie ustalenia wynagrodzenia Burmistrza Radlina.</text:span></text:p>
          <text:p text:style-name="P30"><text:span text:style-name="T32">Ref. Gabriela Chromi</text:span><text:span text:style-name="T30">k</text:span><text:span text:style-name="T32">, Przewodnicząca Rady Miejskiej w Radlinie.</text:span></text:p>
          <text:p text:style-name="P36"/>
        </text:list-item>
        <text:list-item>
          <text:p text:style-name="P15">Przedstawienie informacji o kontroli przeprowadzonej <text:span text:style-name="T52">w </text:span><text:span text:style-name="T51">Klubie Sportowym „Górnik Radlin”.</text:span></text:p>
          <text:p text:style-name="P39"><text:span text:style-name="T35">Ref. </text:span><text:span text:style-name="T36">Adam Cyran, Przewodniczący Komisji Rewizyjnej. </text:span></text:p>
          <text:p text:style-name="P37"/>
        </text:list-item>
        <text:list-item>
          <text:p text:style-name="P48"><text:span text:style-name="T14">Przyjęcie stanowiska Rady Miejskiej </text:span><text:span text:style-name="T43">ustalające procedurę opiniowania wniosków </text:span></text:p>
        </text:list-item>
      </text:list>
      <text:p text:style-name="P4">dotyczących nabywania przez Miasto Radlin nieruchomości pod drogi. </text:p>
      <text:p text:style-name="P49"><text:span text:style-name="T25">Ref. Gabriela Chromi</text:span><text:span text:style-name="T27">k</text:span><text:span text:style-name="T25">, Przewodnicząca Rady Miejskiej w Radlinie.</text:span><text:span text:style-name="T5"><text:line-break/></text:span></text:p>
      <text:list xml:id="list131205204012210" text:continue-numbering="true" text:style-name="WW8Num2">
        <text:list-item>
          <text:p text:style-name="P47"><text:span text:style-name="T5">Przyjęcie protokoł</text:span><text:span text:style-name="T6">ów</text:span><text:span text:style-name="T5"> z sesji w dniu </text:span><text:span text:style-name="T8">26</text:span><text:span text:style-name="T5"> </text:span><text:span text:style-name="T8">października</text:span><text:span text:style-name="T5"> 20</text:span><text:span text:style-name="T7">21</text:span><text:span text:style-name="T5">r. </text:span></text:p>
          <text:p text:style-name="P41"/>
        </text:list-item>
        <text:list-item>
          <text:p text:style-name="P16">Sprawozdanie z działalności Burmistrza Radlina między sesjami.</text:p>
          <text:p text:style-name="P44">Ref. Barbara Magiera, Burmistrz Radlina.</text:p>
          <text:p text:style-name="P44"/>
        </text:list-item>
        <text:list-item>
          <text:p text:style-name="P43">Informacja z prac Rady Miejskiej między sesjami.</text:p>
          <text:p text:style-name="P31"><text:span text:style-name="T38">Ref. Gabriela Chromi</text:span><text:span text:style-name="T37">k</text:span><text:span text:style-name="T38">, Przewodnicząca Rady Miejskiej w Radlinie.</text:span></text:p>
        </text:list-item>
      </text:list>
      <text:p text:style-name="P2"/>
      <text:list xml:id="list131204109109345" text:continue-numbering="true" text:style-name="WW8Num2">
        <text:list-item>
          <text:p text:style-name="P17">Wolne głosy i wnioski</text:p>
        </text:list-item>
      </text:list>
      <text:p text:style-name="P3">- rozpatrzenie pism, które wpłynęły między sesjami.</text:p>
      <text:p text:style-name="P3"/>
      <text:list xml:id="list131204500708364" text:continue-numbering="true" text:style-name="WW8Num2">
        <text:list-item>
          <text:p text:style-name="P42">Zamknięcie sesji.</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Source Serif Pro Black" svg:font-family="'Source Serif Pro Black'"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fo:font-weight="bold" style:font-size-asian="12pt" style:font-weight-asian="bold"/>
    </style:style>
    <style:style style:name="WW8Num2z0" style:family="text">
      <style:text-properties style:text-outline="false" style:text-line-through-style="none" style:text-line-through-type="none" fo:font-size="12pt" fo:letter-spacing="normal" fo:language="pl" fo:country="PL" fo:font-style="normal" fo:text-shadow="none" fo:font-weight="normal" style:letter-kerning="true" fo:background-color="#ffffff"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zxx" style:country-complex="none" style:font-style-complex="normal" style:font-weight-complex="normal" style:text-emphasize="none"/>
    </style:style>
    <style:style style:name="ListLabel_20_10" style:display-name="ListLabel 10"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22T09:44:00</meta:creation-date>
    <dc:date>2021-11-23T13:12:02.898000000</dc:date>
    <meta:editing-duration>PT8H40M51S</meta:editing-duration>
    <meta:editing-cycles>20</meta:editing-cycles>
    <meta:generator>LibreOffice/6.4.3.2$Windows_X86_64 LibreOffice_project/747b5d0ebf89f41c860ec2a39efd7cb15b54f2d8</meta:generator>
    <dc:title>Uchwala</dc:title>
    <meta:initial-creator>Rada Miejska w Radlinie</meta:initial-creator>
    <dc:subject>Uchwała z dnia 30 listopada 2021 r. Rady Miejskiej w Radlinie w sprawie pokrycia czesci kosztow gospodarowania odpadami komunalnymi z dochodow wlasnych budzetu Miasta Radlin niepochodzacych z pobranej oplaty za gospodarowanie odpadami komunalnymi</dc:subject>
    <meta:document-statistic meta:table-count="0" meta:image-count="0" meta:object-count="0" meta:page-count="2" meta:paragraph-count="51" meta:word-count="633" meta:character-count="4819" meta:non-whitespace-character-count="4233"/>
  </office:meta>
</office:document-meta>
</file>