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b1993f" officeooo:paragraph-rsid="001d073b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1d073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1d073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d073b"/>
    </style:style>
    <style:style style:name="P5" style:family="paragraph" style:parent-style-name="Standard" style:list-style-name="L1">
      <style:text-properties officeooo:paragraph-rsid="0023ab6f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01d073b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1" fo:font-size="12pt" officeooo:rsid="002a75a7" officeooo:paragraph-rsid="001d073b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1" officeooo:paragraph-rsid="001d073b"/>
    </style:style>
    <style:style style:name="P9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e71b6" officeooo:paragraph-rsid="001d073b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a75a7" officeooo:paragraph-rsid="001d073b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a75a7" officeooo:paragraph-rsid="001d073b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P1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bd799" officeooo:paragraph-rsid="001d073b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P13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7a9d3" officeooo:paragraph-rsid="001d073b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7a9d3" officeooo:paragraph-rsid="002402ae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5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2c8a15" officeooo:paragraph-rsid="001d073b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161b92" officeooo:paragraph-rsid="001d073b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17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262bc9" officeooo:paragraph-rsid="001d073b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18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1d073b" style:font-name-asian="Times New Roman1" style:font-size-asian="12pt" style:language-asian="pl" style:country-asian="PL" style:font-name-complex="Times New Roman1" style:font-size-complex="12pt" style:language-complex="zxx" style:country-complex="none"/>
    </style:style>
    <style:style style:name="P19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paragraph-rsid="001d073b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0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60046d" officeooo:paragraph-rsid="001d073b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ae06a7" officeooo:paragraph-rsid="001d073b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paragraph-rsid="001d073b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23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d073b" officeooo:paragraph-rsid="001f1620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24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paragraph-rsid="00277dda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1af74" officeooo:paragraph-rsid="001f1620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P2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fe381" officeooo:paragraph-rsid="001f1620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P27" style:family="paragraph" style:parent-style-name="Standard" style:list-style-name="L1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use-window-font-color="true" fo:font-size="12pt" fo:language="pl" fo:country="PL" officeooo:paragraph-rsid="0023ab6f" style:font-name-asian="Times New Roman1" style:font-size-asian="12pt" style:language-asian="pl" style:country-asian="PL" style:font-name-complex="Times New Roman1" style:font-size-complex="12pt" style:language-complex="zxx" style:country-complex="none"/>
    </style:style>
    <style:style style:name="P28" style:family="paragraph" style:parent-style-name="Standard" style:list-style-name="L1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use-window-font-color="true" style:font-name="Times New Roman" fo:font-size="12pt" fo:language="pl" fo:country="PL" style:text-underline-style="none" fo:font-weight="normal" officeooo:rsid="0010ef0b" officeooo:paragraph-rsid="0027554a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officeooo:rsid="0010e67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c5bd7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04dea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1d073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text-position="super 58%" fo:font-size="12pt" fo:language="pl" fo:country="PL" fo:font-weight="bold" officeooo:rsid="0004dea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officeooo:rsid="000d331c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officeooo:rsid="0010d64d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officeooo:rsid="00277dda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officeooo:rsid="000b6b7b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officeooo:rsid="00c84712"/>
    </style:style>
    <style:style style:name="T14" style:family="text">
      <style:text-properties officeooo:rsid="0013c0c4"/>
    </style:style>
    <style:style style:name="T15" style:family="text">
      <style:text-properties officeooo:rsid="002b3e8a"/>
    </style:style>
    <style:style style:name="T16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b3317c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d073b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language-asian="zxx" style:country-asian="none" style:language-complex="zxx" style:country-complex="none"/>
    </style:style>
    <style:style style:name="T21" style:family="text">
      <style:text-properties fo:color="#000000" officeooo:rsid="00b3317c" style:language-asian="zxx" style:country-asian="none" style:language-complex="zxx" style:country-complex="none"/>
    </style:style>
    <style:style style:name="T22" style:family="text">
      <style:text-properties fo:color="#000000" officeooo:rsid="001d073b" style:language-asian="zxx" style:country-asian="none" style:language-complex="zxx" style:country-complex="none"/>
    </style:style>
    <style:style style:name="T23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officeooo:rsid="00207e76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officeooo:rsid="003c7a20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officeooo:rsid="001bd799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officeooo:rsid="003fec92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officeooo:rsid="00c5bd7a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officeooo:rsid="001d073b" style:font-style-asian="normal" style:text-emphasize="none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style:text-underline-style="none" fo:font-weight="normal" fo:background-color="#ffffff" loext:char-shading-value="0" style:font-weight-asian="normal" style:font-weight-complex="normal"/>
    </style:style>
    <style:style style:name="T32" style:family="text">
      <style:text-properties style:font-name="Times New Roman1" officeooo:rsid="000fe381"/>
    </style:style>
    <style:style style:name="T33" style:family="text">
      <style:text-properties style:font-name="Times New Roman1" officeooo:rsid="0014f303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36" style:family="text">
      <style:text-properties style:font-name="Times New Roman" style:text-underline-style="none" fo:font-weight="normal" officeooo:rsid="003828b6" fo:background-color="#ffffff" loext:char-shading-value="0" style:font-name-asian="TimesNewRomanPS-BoldMT" style:font-weight-asian="normal" style:font-name-complex="TimesNewRomanPS-BoldMT" style:font-weight-complex="normal"/>
    </style:style>
    <style:style style:name="T37" style:family="text">
      <style:text-properties style:font-name="Times New Roman" style:text-underline-style="none" fo:font-weight="normal" officeooo:rsid="000d331c" fo:background-color="#ffffff" loext:char-shading-value="0" style:font-name-asian="TimesNewRomanPS-BoldMT" style:font-weight-asian="normal" style:font-name-complex="TimesNewRomanPS-BoldMT" style:font-weight-complex="normal"/>
    </style:style>
    <style:style style:name="T38" style:family="text">
      <style:text-properties style:font-name="Times New Roman" style:text-underline-style="none" fo:font-weight="normal" officeooo:rsid="0010ef0b" fo:background-color="#ffffff" loext:char-shading-value="0" style:font-name-asian="TimesNewRomanPS-BoldMT" style:font-weight-asian="normal" style:font-name-complex="TimesNewRomanPS-BoldMT" style:font-weight-complex="normal"/>
    </style:style>
    <style:style style:name="T39" style:family="text">
      <style:text-properties style:font-name="Times New Roman" style:text-underline-style="none" fo:font-weight="normal" officeooo:rsid="0012e3e9" fo:background-color="#ffffff" loext:char-shading-value="0" style:font-name-asian="TimesNewRomanPS-BoldMT" style:font-weight-asian="normal" style:font-name-complex="TimesNewRomanPS-BoldMT" style:font-weight-complex="normal"/>
    </style:style>
    <style:style style:name="T40" style:family="text">
      <style:text-properties style:font-name="Times New Roman" style:text-underline-style="none" fo:font-weight="normal" officeooo:rsid="00277dda" fo:background-color="#ffffff" loext:char-shading-value="0" style:font-name-asian="TimesNewRomanPS-BoldMT" style:font-weight-asian="normal" style:font-name-complex="TimesNewRomanPS-BoldMT" style:font-weight-complex="normal"/>
    </style:style>
    <style:style style:name="T41" style:family="text">
      <style:text-properties style:font-name="Times New Roman" style:text-underline-style="none" fo:font-weight="normal" officeooo:rsid="00285bbd" fo:background-color="#ffffff" loext:char-shading-value="0" style:font-name-asian="TimesNewRomanPS-BoldMT" style:font-weight-asian="normal" style:font-name-complex="TimesNewRomanPS-BoldMT" style:font-weight-complex="normal"/>
    </style:style>
    <style:style style:name="T42" style:family="text">
      <style:text-properties style:font-name="Times New Roman" officeooo:rsid="000fe381"/>
    </style:style>
    <style:style style:name="T43" style:family="text">
      <style:text-properties officeooo:rsid="001d2734"/>
    </style:style>
    <style:style style:name="T44" style:family="text">
      <style:text-properties officeooo:rsid="000d331c"/>
    </style:style>
    <style:style style:name="T45" style:family="text">
      <style:text-properties officeooo:rsid="0010d64d"/>
    </style:style>
    <style:style style:name="T46" style:family="text">
      <style:text-properties officeooo:rsid="00277dda"/>
    </style:style>
    <style:style style:name="T47" style:family="text">
      <style:text-properties officeooo:rsid="00285bb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ządek posiedzenia</text:p>
      <text:p text:style-name="P3">Komisji ds. Społecznych Rady Miejskiej w Radlinie </text:p>
      <text:p text:style-name="P4"><text:span text:style-name="T1">w dniu </text:span><text:span text:style-name="T2">2</text:span><text:span text:style-name="T5">5</text:span><text:span text:style-name="T2"> </text:span><text:span text:style-name="T3">października</text:span><text:span text:style-name="T1"> 20</text:span><text:span text:style-name="T5">21</text:span><text:span text:style-name="T1"> r. <text:s text:c="2"/><text:tab/><text:tab/><text:tab/><text:tab/><text:tab/>(godz. </text:span><text:span text:style-name="T4">7</text:span><text:span text:style-name="T7">3</text:span><text:span text:style-name="T6">0</text:span><text:span text:style-name="T1">) <text:s text:c="7"/></text:span><text:span text:style-name="T8"><text:s text:c="2"/></text:span></text:p>
      <text:list xml:id="list4106329632" text:style-name="L1">
        <text:list-header>
          <text:p text:style-name="P6"/>
        </text:list-header>
        <text:list-item>
          <text:p text:style-name="P6">Otwarcie posiedzenia.</text:p>
          <text:p text:style-name="P6"/>
        </text:list-item>
        <text:list-item>
          <text:p text:style-name="P6">Przyjęcie porządku obrad.</text:p>
          <text:p text:style-name="P6"/>
        </text:list-item>
        <text:list-item>
          <text:p text:style-name="P7"><text:span text:style-name="T13">Wydanie opinii do projektu </text:span>uchwały Rady Miejskiej w sprawie programu współpracy Miasta Radlin z organizacjami pozarządowymi i innymi podmiotami prowadzącymi działalność pożytku publicznego na <text:span text:style-name="T14">rok 202</text:span><text:span text:style-name="T43">2</text:span><text:span text:style-name="T14">.</text:span></text:p>
          <text:p text:style-name="P9">Ref. Katarzyna Macha, Kierownik Ref<text:span text:style-name="T15">eratu</text:span> Rozwoju.</text:p>
          <text:p text:style-name="P9"/>
        </text:list-item>
        <text:list-item>
          <text:p text:style-name="P10"><text:span text:style-name="T13">Wydanie opinii do projektu </text:span>uchwały Rady Miejskiej w sprawie <text:span text:style-name="T32">szczegółowego sposobu i zakresu świadczenia usług w zakresie odbierania odpadów </text:span><text:span text:style-name="T30">komunalnych od właścicieli nieruchomości zagospodarowania tych odpadów, w zamian za uiszczoną </text:span><text:span text:style-name="T32">przez właścicieli nieruchomości opłatę za gospodarowanie odpadami komunalnymi.</text:span></text:p>
          <text:p text:style-name="P25"><text:span text:style-name="T32">Ref. </text:span><text:span text:style-name="T33">Władysława Rduch, Kierownik Referatu Ekologii.</text:span></text:p>
          <text:p text:style-name="P9"/>
        </text:list-item>
        <text:list-item>
          <text:p text:style-name="P11"><text:span text:style-name="T13">Wydanie opinii do projektu </text:span>uchwały Rady Miejskiej w sprawie <text:span text:style-name="T34">określenia rodzaju dodatkowych usług świadczonych przez Miasto Radlin w zakresie odbierania odpadów komunalnych od właścicieli nieruchomości i zagospodarowania tych odpadów, </text:span><text:span text:style-name="T42">sposobu ich świadczenia oraz wysokości cen za te usługi.</text:span></text:p>
          <text:p text:style-name="P26"><text:span text:style-name="T30">Ref. </text:span><text:span text:style-name="T33">Władysława Rduch, Kierownik Referatu Ekologii.</text:span></text:p>
          <text:p text:style-name="P21"/>
        </text:list-item>
        <text:list-item>
          <text:p text:style-name="P8"><text:span text:style-name="T17">Wydanie opinii do projektu uchwały Rady Miejskiej</text:span><text:span text:style-name="T16"> w sprawie </text:span><text:span text:style-name="T18">zmian w budżecie Miasta Radlin na rok 20</text:span><text:span text:style-name="T19">21.</text:span></text:p>
          <text:p text:style-name="P22">Ref. Waldemar Machnik, Skarbnik Miasta.</text:p>
          <text:p text:style-name="P22"/>
        </text:list-item>
        <text:list-item>
          <text:p text:style-name="P8"><text:span text:style-name="T17">Wydanie opinii do projektu uchwały Rady Miejskiej </text:span><text:span text:style-name="T16">w sprawie </text:span><text:span text:style-name="T18">zmian w wieloletniej prognozie finansowej Miasta Radlin na lata od 20</text:span><text:span text:style-name="T19">21</text:span><text:span text:style-name="T18"> do 203</text:span><text:span text:style-name="T19">4</text:span><text:span text:style-name="T18">. </text:span></text:p>
          <text:p text:style-name="P13">Ref. Waldemar Machnik, Skarbnik Miasta.</text:p>
          <text:p text:style-name="P13"/>
        </text:list-item>
        <text:list-item>
          <text:p text:style-name="P14"><text:span text:style-name="T21">Wydanie opinii do projektu uchwały Rady Miejskiej </text:span><text:span text:style-name="T20">w sprawie </text:span><text:span text:style-name="T22">emisji obligacji komunalnych oraz zasad ich zbywania i wykupu.</text:span></text:p>
          <text:p text:style-name="P23">Ref. Waldemar Machnik, Skarbnik Miasta.</text:p>
          <text:p text:style-name="P15"/>
        </text:list-item>
        <text:list-item>
          <text:p text:style-name="P16"><text:span text:style-name="T24">P</text:span><text:span text:style-name="T23">rzyjęcie protokoł</text:span><text:span text:style-name="T25">u</text:span><text:span text:style-name="T23"> z posiedze</text:span><text:span text:style-name="T25">nia</text:span><text:span text:style-name="T23"> w dni</text:span><text:span text:style-name="T26">u </text:span><text:span text:style-name="T29">27</text:span><text:span text:style-name="T27"> </text:span><text:span text:style-name="T28">września </text:span><text:span text:style-name="T26">20</text:span><text:span text:style-name="T29">21</text:span><text:span text:style-name="T26"> r.</text:span></text:p>
          <text:p text:style-name="P12"/>
        </text:list-item>
        <text:list-item>
          <text:p text:style-name="P18"><text:span text:style-name="T31">Wolne głosy i wnioski - </text:span><text:span text:style-name="T35">rozpatrzenie pism, które wpłynęły do Komisji </text:span><text:span text:style-name="T36">ds. Społecznych</text:span><text:span text:style-name="T35"> między posiedzeniami.</text:span></text:p>
          <text:p text:style-name="P19"/>
          <text:p text:style-name="P24"><text:span text:style-name="T12">a) Petycja Fundacji Nowe Spektrum w sprawie szczepień;</text:span></text:p>
          <text:p text:style-name="P5"><text:span text:style-name="T47">b</text:span><text:span text:style-name="T44">) </text:span><text:s/><text:span text:style-name="T45">pismo Urzędu Gminy Mszana <text:s/>w sprawie </text:span>podjęcia pilnych działań mających na celu przeciwdziałanie drastycznym podwyżkom cen gazu, służącego do ogrzewania mieszkań;</text:p>
          <text:p text:style-name="P5"><text:span text:style-name="T47">c</text:span><text:span text:style-name="T44">) i</text:span>nterpelacja <text:span text:style-name="T45">wraz z odpowiedzią Radnego Roberta Szindlera</text:span> w sprawie zakupu budynków modułowych pod mieszkalnictwo socjalne;</text:p>
          <text:p text:style-name="P5"><text:span text:style-name="T47">d</text:span><text:span text:style-name="T44">) i</text:span>nterpelacja <text:span text:style-name="T45">wraz z odpowiedzią Radnego Roberta Szindlera </text:span><text:s/>w sprawie planowanej inwestycji przebudowy ulicy Głożyńskiej;</text:p>
          <text:p text:style-name="P5"><text:span text:style-name="T47">e</text:span><text:span text:style-name="T44">) z</text:span>apytanie <text:span text:style-name="T45">wraz z odpowiedzią Radnego Roberta Szindlera <text:s/></text:span>w sprawie drogi doj<text:span text:style-name="T45">a</text:span>zdowej do posesji p<text:span text:style-name="T45">r</text:span>zy ulicy Rymera , niewłaściwej numeracji domów przy ulicy Polnej oraz samym przebiegiem ulicy Polnej;</text:p>
          <text:p text:style-name="P5"><text:soft-page-break/><text:span text:style-name="T47">f</text:span><text:span text:style-name="T44">) u</text:span>chwała R<text:span text:style-name="T45">ady </text:span>M<text:span text:style-name="T45">iasta</text:span> Racibórz ws. podjęcia pilnych działań zmierzających do ratowania WSS nr 3 w Rybniku;</text:p>
          <text:p text:style-name="P27"><text:span text:style-name="T41">g</text:span><text:span text:style-name="T37">) p</text:span><text:span text:style-name="T38">ismo RIO dot. </text:span><text:span text:style-name="T39">uc</text:span><text:span text:style-name="T38">hwały w sprawie emisji obligacji komunalnych oraz zasad ich zbywania i wykupu.</text:span></text:p>
          <text:p text:style-name="P28"><text:span text:style-name="T47">h</text:span>) wydanie opinii do Stanowiska RM w Radlinie ustalające procedurę opiniowania wniosków dotyczących nabywania przez miasto Radlin nieruchomości pod drogi.</text:p>
          <text:p text:style-name="P20"/>
        </text:list-item>
        <text:list-item>
          <text:p text:style-name="P17">Zamknięcie posiedzenia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1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8T09:05:04.902000000</meta:creation-date>
    <dc:date>2021-10-19T13:46:18.030000000</dc:date>
    <meta:editing-duration>PT2H55M49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8" meta:word-count="395" meta:character-count="2852" meta:non-whitespace-character-count="2473"/>
  </office:meta>
</office:document-meta>
</file>